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benoeming en vergoeding leden Oudercommissie</text:h>
      <text:p text:style-name="ifm_p_mt.7.4mm_ifm"><text:span text:style-name="ifm_span_font.bold_mt.7.4mm_ifm">Directoraat-generaal Toeslagen</text:span></text:p>
      <text:p text:style-name="ifm_p_mt.3.7mm_ifm"><text:span text:style-name="ifm_span_font.bold_ifm">Besluit van 12 juli 2021, nr. 2021-129006</text:span></text:p>
      <text:p text:style-name="ifm_p_mt.3.7mm_ifm"><text:span text:style-name="ifm_span_font.italic_ifm">Dit besluit regelt de benoeming en vergoeding van de oudercommissie. De leden van de oudercommissie adviseren de Belastingdienst/Toeslagen bij het herstel van de problemen met de kinderopvangtoeslag.</text:span></text:p>
      <text:p text:style-name="ifm_p_mt.3.7mm_ifm">De Staatssecretaris van Financiën besluit, gelet op</text:p>
      <text:p text:style-name="ifm_p_ifm">−  artikel 2, eerste lid, van de Wet vergoedingen adviescolleges en commissies; en</text:p>
      <text:p text:style-name="ifm_p_ifm">−  artikel 5, derde lid, van de Instellingsregeling Oudercommissie;</text:p>
      <text:p text:style-name="ifm_p_mt.3.7mm_ifm">als volgt.</text:p>
      <text:h text:style-name="ifm_p_font.bold_mt.5.08mm_page.keep-with-next_ifm" text:outline-level="4">1.<text:s/>Begripsbepalingen</text:h>
      <text:p text:style-name="ifm_p_mt.4.23mm_ifm">In dit besluit wordt verstaan onder:</text:p>
      <text:p text:style-name="ifm_p_ifm">a.  <text:span text:style-name="ifm_span_font.italic_ifm">ministerie:</text:span> Ministerie van Financiën</text:p>
      <text:p text:style-name="ifm_p_ifm">b.  <text:span text:style-name="ifm_span_font.italic_ifm">staatsecretaris:</text:span> Staatsecretaris van Financiën</text:p>
      <text:p text:style-name="ifm_p_ifm">c.  <text:span text:style-name="ifm_span_font.italic_ifm">instellingsregeling:</text:span> Instellingsregeling Oudercommissie Kinderopvangtoeslag.</text:p>
      <text:h text:style-name="ifm_p_font.bold_mt.5.08mm_page.keep-with-next_ifm" text:outline-level="4">2.<text:s/>Benoeming voorzitters en andere leden</text:h>
      <text:p text:style-name="ifm_p_mt.4.23mm_ifm">a.  Met ingang van 7 juli 2020 is voor de duur van de oudercommissie als bedoeld in de instellingsregeling, de heer A. Zuurmond, tot voorzitter van de commissie benoemd.</text:p>
      <text:p text:style-name="ifm_p_ifm">b.  De andere leden van de oudercommissie zijn ouders die zijn gedupeerd door de problemen met de kinderopvangtoeslag. Gelet op de privacy van de ouders benoem ik hen niet bij naam in dit besluit. De namen zijn bekend bij de voorzitter.</text:p>
      <text:p text:style-name="ifm_p_ifm">c.  Eén van de andere leden draagt in overleg met de voorzitter zorg voor de verslaglegging van de bijeenkomsten.</text:p>
      <text:h text:style-name="ifm_p_font.bold_mt.5.08mm_page.keep-with-next_ifm" text:outline-level="4">3.<text:s/>Vergoeding voorzitter</text:h>
      <text:p text:style-name="ifm_p_mt.4.23mm_ifm">De voorzitter vervult een functie bij een instelling of organisatie als bedoeld in artikel 1.2 tot en met 1.5 van de Wet normering bezoldiging topfunctionarissen publieke en semipublieke sector en ontvangt geen vergoeding op grond van de Wet vergoedingen adviescolleges en commissies.</text:p>
      <text:h text:style-name="ifm_p_font.bold_mt.5.08mm_page.keep-with-next_ifm" text:outline-level="4">4.<text:s/>Vergoeding andere leden</text:h>
      <text:p text:style-name="ifm_p_mt.4.23mm_ifm">De andere leden ontvangen een vaste vergoeding van € 170 per bijeenkomst. In afwijking van de vorige zin ontvangt het lid als bedoeld in onderdeel 2c een vaste vergoeding van € 270 per bijeenkomst.</text:p>
      <text:h text:style-name="ifm_p_font.bold_mt.5.08mm_page.keep-with-next_ifm" text:outline-level="4">5.<text:s/>Werkzaamheden oudercommissie 1 mei 2020 tot en met 6 juli 2020</text:h>
      <text:p text:style-name="ifm_p_mt.4.23mm_ifm">De instellingsregeling werkt terug tot 7 juli 2020. De voorzitter en de andere leden hebben sinds 1 mei 2020 werkzaamheden uitgevoerd voor de oudercommissie.</text:p>
      <text:p text:style-name="ifm_p_mt.3.7mm_ifm">Om te formaliseren dat de voorzitter en de andere leden ook voor die periode een vergoeding krijgen, verklaar ik de onderdelen 3 en 4 van overeenkomstige toepassing op de periode 1 mei 2020 tot en met 6 juli 2020.</text:p>
      <text:h text:style-name="ifm_p_font.bold_mt.5.08mm_page.keep-with-next_ifm" text:outline-level="4">6.<text:s/>Inwerkingtreding</text:h>
      <text:p text:style-name="ifm_p_mt.4.23mm_ifm">Dit besluit treedt in werking met ingang van de dag na de datum van uitgifte van de Staatscourant waarin het wordt geplaatst en werkt terug tot en met 7 juli 2020.</text:p>
      <text:p text:style-name="ifm_p_mt.3.7mm_ifm">Dit besluit vervalt met ingang van de datum waarop de Instellingsregeling vervalt of wordt ingetrokken.<text:note text:id="n1" text:note-class="footnote"><text:note-citation text:label="1 ">1</text:note-citation><text:note-body><text:p text:style-name="ifm_p_font.normal_size.6.93pt_mt..5mm_indent.-0.1161in_mleft.0.1161in_ifm">Zie artikel 9 Instellingsregeling.</text:p></text:note-body></text:note></text:p>
      <text:h text:style-name="ifm_p_font.bold_mt.5.08mm_page.keep-with-next_ifm" text:outline-level="4">7.<text:s/>Citeertitel</text:h>
      <text:p text:style-name="ifm_p_mt.4.23mm_ifm">Dit besluit wordt aangehaald als: Besluit oudercommissie.</text:p>
      <text:p text:style-name="ifm_p_mt.3.7mm_ifm">Dit besluit zal in de Staatscourant worden geplaatst.</text:p>
      <text:p text:style-name="ifm_p_font.italic_mt.3.7mm_ifm">
                  Den Haag,
                   12 juli 2021
               </text:p>
      <text:p text:style-name="ifm_p_font.italic_mt.3.7mm_ifm">De Staatssecretaris van Financiën – Toeslagen en Douane,<text:line-break/>namens deze,<text:line-break/><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benoeming en vergoeding leden Oudercommissie</dc:title>
    <meta:user-defined meta:name="OVERHEIDop.StcrtID/DC.identifier">stcrt-2021-358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2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Toeslagen. Besluit benoeming en vergoeding leden Oudercommissie</meta:user-defined>
    <meta:user-defined meta:name="DCTERMS.alternative"/>
    <meta:user-defined meta:name="DCTERMS.W3CDTF/OVERHEIDop.datumOndertekening">2021-07-12</meta:user-defined>
    <meta:user-defined meta:name="DCTERMS.W3CDTF/DCTERMS.available">2021-07-14</meta:user-defined>
    <meta:user-defined meta:name="OVERHEIDop.Ruimtelijkplan/OVERHEIDop.bekendmakingBetreffendePlan"/>
  </office:meta>
</office:document-meta>
</file>