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89</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luit van 6 december 2014, nr. BLKB2014/704M, Staatscourant 36166</text:h>
      <text:p text:style-name="ifm_p_font.italic_mt.7.4mm_ifm">Directoraat-generaal Belastingdienst/Corporate Dienst Vaktechniek</text:p>
      <text:p text:style-name="ifm_p_font.italic_ifm">Besluit van 7 juni 2021, nr. 2021-7066</text:p>
      <text:p text:style-name="ifm_p_mt.3.7mm_ifm">De Staatssecretaris van Financiën heeft het volgende besloten.</text:p>
      <text:p text:style-name="ifm_p_mt.3.7mm_indent.0mm_ifm">Dit besluit wijzigt het besluit van 6 december 2014, nr. BLKB2014/704M (Stcrt. 36166). De wijziging betreft de toevoeging van onderdeel 3.3.8.5. waarin uitleg wordt gegeven over de btw-behandeling bij de overdracht van fosfaatrechten via een bemiddelaar.</text:p>
      <text:h text:style-name="ifm_p_font.bold_mt.5.08mm_page.keep-with-next_ifm" text:outline-level="2">ARTIKEL<text:s/>I<text:s/></text:h>
      <text:p text:style-name="ifm_p_font.roman_mt.4.23mm_ifm">Het besluit van 6 december 2014, nr. BLKB2014/704M (Stcrt. 36166), laatstelijk gewijzigd bij besluit van 10 oktober 2017, nr. BLKB2017/7366 (Stcrt. 59187), wordt als volgt gewijzigd:</text:p>
      <text:p text:style-name="ifm_p_mt.3.7mm_indent.no_ifm">A</text:p>
      <text:p text:style-name="ifm_p_mt.3.7mm_ifm">Vóór onderdeel 1 wordt een alinea toegevoegd, luidende:</text:p>
      <text:section text:style-name="ifm_sect_mleft.5.1mm_ifm" text:name="d15e59">
        <text:p text:style-name="ifm_p_ifm">Dit besluit werd gewijzigd bij besluit van 7 juni 2021 nr. 2021-7066 (Stcrt. 31289). De wijziging betrof de toevoeging van onderdeel 3.3.8.5. In dit onderdeel wordt uitleg gegeven over de btw-behandeling van de overdracht van fosfaatrechten via een bemiddelaar.</text:p>
      </text:section>
      <text:p text:style-name="ifm_p_mt.3.7mm_indent.no_ifm">B</text:p>
      <text:p text:style-name="ifm_p_mt.3.7mm_ifm">In onderdeel 3.3.8. wordt nieuw ingevoegd:</text:p>
      <text:section text:style-name="ifm_sect_mleft.5.1mm_ifm" text:name="d15e67">
        <text:h text:style-name="ifm_p_font.bold_mt.5.08mm_page.keep-with-next_ifm" text:outline-level="5">3.3.8.5.<text:s/>Btw-behandeling bij overdracht fosfaatrechten via bemiddelaar</text:h>
        <text:p text:style-name="ifm_p_mt.4.23mm_ifm">Per 1 januari 2018 is het ‘stelsel van fosfaatrechten voor melkvee’ ingevoerd. Het systeem houdt in dat vanaf die datum met bedrijfsmatig gehouden melkvee niet méér fosfaat mag worden geproduceerd dan het aantal fosfaatrechten dat het bedrijf heeft. Fosfaatrechten kunnen alleen tussen melkveebedrijven worden verhandeld via registratie door de Rijksdienst voor ondernemend Nederland (RVO). Daarbij kan een bemiddelaar worden ingeschakeld. Het komt voor dat de bemiddelaar niet op eigen naam handelt en na een succesvolle bemiddeling de verkoopovereenkomst opmaakt voor de toekomstige overdracht van de fosfaatrechten door de verkoper. Veelal maakt hij dan ook namens de verkoper een factuur op. Vervolgens moet de koper het daarop vermelde bedrag betalen op de bankrekening van een stichting derdengelden van de bemiddelaar. De bemiddelaar verzorgt de betaling van de vergoeding aan de verkoper vanaf de bankrekening van zijn stichting derdengelden nadat de registratie door RVO is afgerond.</text:p>
        <text:p text:style-name="ifm_p_mt.3.7mm_ifm">In dit geval geldt dat de verschuldigdheid van btw door de verkoper en het eventuele recht op aftrek van btw bij de koper ter zake van deze overdracht ontstaan op het tijdstip waarop de factuur door de bemiddelaar, namens de verkoper, wordt uitgereikt.</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Den Haag,
                   7 juni 2021
               </text:p>
      <text:p text:style-name="ifm_p_font.italic_mt.3.7mm_ifm">De Staatssecretaris van Financiën,<text:line-break/>namens deze,<text:line-break/><text:line-break/>H.G.<text:s/>Roodbeen,<text:line-break/>Hoofddirecteur Fiscale en Juridische zaken</text:p>
      <text:h text:style-name="ifm_p_font.bold_mt.5.08mm_page.break-before_ifm" text:outline-level="4">TOELICHTING</text:h>
      <text:p text:style-name="ifm_p_mt.4.23mm_ifm">In artikel I, onderdeel A, wordt vóór onderdeel 1 een passage toegevoegd ter toelichting van de wijziging(en) via dit besluit.</text:p>
      <text:p text:style-name="ifm_p_mt.3.7mm_ifm">De in artikel I, onderdeel B, opgenomen wijziging betreft de toevoeging van een nieuw onderdeel 3.3.8.5. Hierin wordt uitleg gegeven over de btw-behandeling bij de overdracht van fosfaatrechten via een bemiddelaar.</text:p>
      <text:p text:style-name="ifm_p_mt.3.7mm_ifm">Artikel II regelt de datum van inwerkingtreding van de onderhavige wijziging(en). Deze datum wordt gesteld op de dag na de datum van uitgifte van de Staatscourant waarin het wordt geplaatst. Dit besluit is na de inwerkingtreding terstond uitgewerkt en bevat daarom geen vervalbepaling (zie Aanwijzing 6.25 Aanwijzingen voor de regelgeving (Stcrt. 1992, 230)).</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1289</text:span><text:tab/>22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1289</text:span><text:tab/>22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esluit van 6 december 2014, nr. BLKB2014/704M, Staatscourant 36166</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1289</meta:user-defined>
    <meta:user-defined meta:name="OVERHEIDop.StcrtID/DCTERMS.replaces"/>
    <meta:user-defined meta:name="OVERHEIDop.StcrtID/DCTERMS.isRequiredBy"/>
    <meta:user-defined meta:name="OVERHEIDop.StcrtID/DCTERMS.hasPart"/>
    <meta:user-defined meta:name="OVERHEIDop.publicationIssue">31289</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OVERHEID.TaxonomieBeleidsagenda/OVERHEID.category">Natuur en milieu | Stoffen</meta:user-defined>
    <meta:user-defined meta:name="DC.title">Wijziging van het besluit van 6 december 2014, nr. BLKB2014/704M, Staatscourant 36166</meta:user-defined>
    <meta:user-defined meta:name="DCTERMS.alternative"/>
    <meta:user-defined meta:name="DCTERMS.W3CDTF/OVERHEIDop.datumOndertekening">2021-06-07</meta:user-defined>
    <meta:user-defined meta:name="DCTERMS.W3CDTF/DCTERMS.available">2021-06-22</meta:user-defined>
    <meta:user-defined meta:name="OVERHEIDop.Ruimtelijkplan/OVERHEIDop.bekendmakingBetreffendePlan"/>
  </office:meta>
</office:document-meta>
</file>