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 Ministerie van Justitie en Veiligheid </text:h>
      <text:p text:style-name="ifm_p_font.italic_mt.7.4mm_ifm">18 maart 2021</text:p>
      <text:p text:style-name="ifm_p_font.italic_ifm">Nr. 3250686</text:p>
      <text:p text:style-name="ifm_p_font.italic_ifm">Directoraat-generaal Migratie</text:p>
      <text:p text:style-name="ifm_p_mt.3.7mm_ifm">De Staatssecretaris van Justitie en Veiligheid,</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uli 2021 tot en met 31 december 2021 naar verwachting zal dienen te worden voorzien, als bedoeld in artikel 29, eerste lid, onder a, van de Huisvestingswet 2014 en onverminderd eerdere wettelijke taakstellingsverplichtingen, bedraagt 11.000 personen.</text:p>
      <text:p text:style-name="ifm_p_font.italic_mt.3.7mm_ifm">De Staatssecretaris van Justitie en Veiligheid,<text:line-break/>A.<text:s/>Broekers-Knol</text:p>
      <text:h text:style-name="ifm_p_font.bold_mt.5.08mm_page.break-before_ifm" text:outline-level="4">TOELICHTING</text:h>
      <text:p text:style-name="ifm_p_mt.4.23mm_ifm">Deze bekendmaking betreft het aantal te huisvesten vergunninghouders in de periode 1 juli 2021 tot en met 31 december 2021.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reikwijdte van de taakstellingssystematiek van de Huisvestingswet 2014 vallen.</text:p>
      <text:p text:style-name="ifm_p_ifm">De prognose is berekend aan de hand van de verwachting van het nieuwe aantal personen dat een verblijfsvergunning ontvangt in de periode 1 april 2021 t/m 30 september 2021. De taakstelling is in de tweede helft van 2021 lager dan in de eerste helft van 2021 (toen 13.500).</text:p>
      <text:p text:style-name="ifm_p_mt.3.7mm_ifm">O.a. de ontwikkelingen met betrekking tot de bestrijding van COVID-19 in de komende periode kunnen echter van invloed zijn op het aantal vergunninghouders dat daadwerkelijk voor huisvesting bemiddeld kan worden in 2021. Om de hoogte van de taakstelling 2021-II zo goed mogelijk aan te laten sluiten bij de werkelijke productie, wordt uiterlijk in juli 2021 een tussentijdse evaluatie uitgevoerd. Mocht de uitkomst daar aanleiding toe geven, dan kan de hoogte van de taakstelling 2021-II naar beneden toe worden bijgesteld. Een eventuele verhoging wordt in de taakstelling van de eerste helft van 2022 meegenomen.</text:p>
      <text:p text:style-name="ifm_p_mt.3.7mm_ifm">De huisvestingstaakstelling voor het tweede halfjaar van 2021 bedraagt <text:span text:style-name="ifm_span_font.bold_ifm">11.000</text:span>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uli 2021 sprake zijn van een achterstand dan wel voorsprong op de taakstelling van de eerste helft van 2021, dan zal deze achterstand respectievelijk voorsprong bij de realisering van de gemeentelijke taakstelling voor de tweede helft van 2021 worden betrokken.</text:p>
      <text:p text:style-name="ifm_p_mt.3.7mm_ifm">Opgemerkt wordt dat, gebaseerd op het huidige inzicht, gedurende de periode 1 januari tot en met 30 juni 2022 naar verwachting 10.000 nieuwe vergunninghouders van huisvesting in de gemeenten dienen te wor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036</text:span><text:tab/>2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036</text:span><text:tab/>2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nose aantal te huisvesten vergunninghouders, Ministerie van Justitie en Veiligheid</dc:title>
    <meta:user-defined meta:name="OVERHEIDop.StcrtID/DCTERMS.isReplacedBy"/>
    <meta:user-defined meta:name="OVERHEIDop.StcrtID/DCTERMS.requires"/>
    <meta:user-defined meta:name="OVERHEIDop.pagina"/>
    <meta:user-defined meta:name="OVERHEIDop.StcrtID/DC.identifier">stcrt-2021-15036</meta:user-defined>
    <meta:user-defined meta:name="OVERHEIDop.StcrtID/DCTERMS.replaces"/>
    <meta:user-defined meta:name="OVERHEIDop.StcrtID/DCTERMS.isRequiredBy"/>
    <meta:user-defined meta:name="OVERHEIDop.StcrtID/DCTERMS.hasPart"/>
    <meta:user-defined meta:name="OVERHEIDop.publicationIssue">1503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Prognose aantal te huisvesten vergunninghouders, Ministerie van Justitie en Veiligheid</meta:user-defined>
    <meta:user-defined meta:name="DCTERMS.W3CDTF/DCTERMS.available">2021-03-29</meta:user-defined>
  </office:meta>
</office:document-meta>
</file>