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6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0 september 2020, kenmerk 2020-162108, houdende instelling van de tijdelijke Commissie Advisering Invest International in opbouw (Instellingsbesluit tijdelijke Commissie Advisering Invest International in opbouw)</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Financiën;</text:p>
      <text:p text:style-name="ifm_p_ifm">b.  <text:span text:style-name="ifm_span_font.italic_ifm">commissie:</text:span> de tijdelijke Commissie Advisering Invest International in opbouw;</text:p>
      <text:p text:style-name="ifm_p_ifm">c.  <text:span text:style-name="ifm_span_font.italic_ifm">Ministerie:</text:span> het Ministerie van Financiën.</text:p>
      <text:h text:style-name="ifm_p_font.bold_mt.5.08mm_page.keep-with-next_ifm" text:outline-level="2">Artikel<text:s/>2.<text:s/>Instelling</text:h>
      <text:p text:style-name="ifm_p_mt.4.23mm_ifm">Er is een tijdelijke Commissie Advisering Invest International in opbouw.</text:p>
      <text:h text:style-name="ifm_p_font.bold_mt.5.08mm_page.keep-with-next_ifm" text:outline-level="2">Artikel<text:s/>3.<text:s/>Taak</text:h>
      <text:p text:style-name="ifm_p_mt.4.23mm_ifm">De commissie heeft tot taak:</text:p>
      <text:p text:style-name="ifm_p_indent.-7mm_mleft.7mm_ifm">1.<text:tab/>De voortgang van de organisatie van Invest International in opbouw te toetsen en de directeur Invest International in opbouw/beoogd CEO daarover te adviseren;</text:p>
      <text:p text:style-name="ifm_p_indent.-7mm_mleft.7mm_ifm">2.<text:tab/>Het Ministerie van Financiën te adviseren over de selectie van de overige beoogd bestuursleden;</text:p>
      <text:p text:style-name="ifm_p_indent.-7mm_mleft.7mm_ifm">3.<text:tab/>Voorstellen doen voor de benoeming van de andere leden van de commissie;</text:p>
      <text:p text:style-name="ifm_p_indent.-7mm_mleft.7mm_ifm">4.<text:tab/>Het schrijven van een adviesrapportage aan de Minister en de Minister voor Buitenlandse Handel en Ontwikkelingssamenwerking over de vraag of Invest International in opbouw op operationeel vlak gereed is voor oprichting.</text:p>
      <text:h text:style-name="ifm_p_font.bold_mt.5.08mm_page.keep-with-next_ifm" text:outline-level="2">Artikel<text:s/>4.<text:s/>Samenstelling, benoeming en ontslag</text:h>
      <text:p text:style-name="ifm_p_mt.4.23mm_indent.-7mm_mleft.7mm_ifm">1.<text:tab/>De commissie bestaat uit een voorzitter en ten hoogste vier andere leden.</text:p>
      <text:p text:style-name="ifm_p_mt.3.7mm_indent.-7mm_mleft.7mm_ifm">2.<text:tab/>De voorzitter en de andere leden worden benoemd door de Minister.</text:p>
      <text:p text:style-name="ifm_p_mt.3.7mm_indent.-7mm_mleft.7mm_ifm">3.<text:tab/>De benoeming geschiedt voor de duur van de commissie.</text:p>
      <text:p text:style-name="ifm_p_mt.3.7mm_indent.-7mm_mleft.7mm_ifm">4.<text:tab/>De voorzitter en de andere leden kunnen worden geschorst en ontslagen door de Minister.</text:p>
      <text:h text:style-name="ifm_p_font.bold_mt.5.08mm_page.keep-with-next_ifm" text:outline-level="2">Artikel<text:s/>5.<text:s/>Leden</text:h>
      <text:p text:style-name="ifm_p_mt.4.23mm_ifm">Tot voorzitter van de commissie wordt benoemd:</text:p>
      <text:p text:style-name="ifm_p_ifm">Mevrouw Ineke Bussemaker.</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leden van de commissie.</text:p>
      <text:p text:style-name="ifm_p_mt.3.7mm_indent.-7mm_mleft.7mm_ifm">3.<text:tab/>In het secretariaat wordt voorzien door de Minister.</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text:p>
      <text:h text:style-name="ifm_p_font.bold_mt.5.08mm_page.keep-with-next_ifm" text:outline-level="2">Artikel<text:s/>8.<text:s/>Rapportage</text:h>
      <text:p text:style-name="ifm_p_mt.4.23mm_ifm">De commissie brengt een rapport uit aan de Minister en aan de Minister voor Buitenlandse Handel en Ontwikkelingssamenwerking met een advies over de vraag of Invest International in opbouw op operationeel vlak gereed is voor oprichting.</text:p>
      <text:h text:style-name="ifm_p_font.bold_mt.5.08mm_page.keep-with-next_ifm" text:outline-level="2">Artikel<text:s/>9.<text:s/>Vergoeding</text:h>
      <text:p text:style-name="ifm_p_mt.4.23mm_indent.-7mm_mleft.7mm_ifm">1.<text:tab/>Aan de voorzitter van de commissie wordt een vaste vergoeding per jaar toegekend, waarbij de salarisschaal wordt vastgesteld op schaal 18, trede 10 van bijlage I-B van de Arbeidsvoorwaardenovereenkomst sector Rijk 2018-2020 en de arbeidsduurfactor op 0,31. Voor de overige leden van de commissie wordt een vaste vergoeding per jaar toegekend op schaal 18, trede 10 van bijlage I-B van de Arbeidsvoorwaardenovereenkomst sector Rijk 2018-2020 en de arbeidsduurfactor op 0,22.</text:p>
      <text:p text:style-name="ifm_p_mt.3.7mm_indent.-7mm_mleft.7mm_ifm">2.<text:tab/>Op grond van artikel 2, tweede lid, Wet vergoedingen adviescolleges en commissies kunnen de voorzitter en de overige leden een vergoeding ontvangen voor reis- en verblijfskosten op de voet van het Reisbesluit binnenland en het Reisbesluit buitenland.</text:p>
      <text:h text:style-name="ifm_p_font.bold_mt.5.08mm_page.keep-with-next_ifm" text:outline-level="2">Artikel<text:s/>10.<text:s/>Kosten van de commissie</text:h>
      <text:p text:style-name="ifm_p_mt.4.23mm_indent.-7mm_mleft.7mm_ifm">1.<text:tab/>De kosten voor het secretariaat, waaronder de kosten voor de faciliteiten van vergaderingen en voor secretariële ondersteuning, komen voor rekening van de Minister.</text:p>
      <text:p text:style-name="ifm_p_mt.3.7mm_indent.-7mm_mleft.7mm_ifm">2.<text:tab/>De vergoedingen van de commissievoorzitter en leden en de overige kosten van de commissie komen, voor zover goedgekeurd, voor rekening van de Minister. Onder overige kosten worden in ieder geval verstaan:</text:p>
      <text:p text:style-name="ifm_p_indent.-7mm_mleft.14mm_ifm">a.<text:tab/>de kosten voor het inschakelen van externe deskundigen en het laten verrichten van onderzoek, en</text:p>
      <text:p text:style-name="ifm_p_indent.-7mm_mleft.14mm_ifm">b.<text:tab/>kosten voor publicatie van rapportages.</text:p>
      <text:h text:style-name="ifm_p_font.bold_mt.5.08mm_page.keep-with-next_ifm" text:outline-level="2">Artikel<text:s/>11.<text:s/>Openbaarmaking</text:h>
      <text:p text:style-name="ifm_p_mt.4.23mm_ifm">Rapporten, notities, adviezen, verslag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afloop van haar werkzaamheden de bescheiden betreffende die werkzaamheden over aan het archief van het Ministerie.</text:p>
      <text:h text:style-name="ifm_p_font.bold_mt.5.08mm_page.keep-with-next_ifm" text:outline-level="2">Artikel<text:s/>13.<text:s/>Inwerkingtreding</text:h>
      <text:p text:style-name="ifm_p_mt.4.23mm_ifm">Dit besluit treedt in werking op 18 oktober 2020 en zal in de Staatscourant worden geplaatst.</text:p>
      <text:h text:style-name="ifm_p_font.bold_mt.5.08mm_page.keep-with-next_ifm" text:outline-level="2">Artikel<text:s/>14.<text:s/>Instellingsduur</text:h>
      <text:p text:style-name="ifm_p_mt.4.23mm_indent.-7mm_mleft.7mm_ifm">1.<text:tab/>Dit besluit vervalt op de datum van inwerkingtreding van de Machtigingswet oprichting Invest International.</text:p>
      <text:p text:style-name="ifm_p_mt.3.7mm_indent.-7mm_mleft.7mm_ifm">2.<text:tab/>Indien duidelijk is dat het wetsvoorstel ”Machtigingswet oprichting Invest International” (Kamerstukken II 2019/20, 35 529, nr. 2) niet tot wet verheven zal worden, zal de Minister dit besluit intrekken.</text:p>
      <text:h text:style-name="ifm_p_font.bold_mt.5.08mm_page.keep-with-next_ifm" text:outline-level="2">Artikel<text:s/>15.<text:s/>Citeertitel</text:h>
      <text:p text:style-name="ifm_p_mt.4.23mm_ifm">Dit besluit wordt aangehaald als: Instellingsbesluit tijdelijke Commissie Advisering Invest International in opbouw.</text:p>
      <text:p text:style-name="ifm_p_mt.3.7mm_ifm">Dit besluit zal met de toelichting in de Staatscourant worden geplaatst en in afschrift worden gezonden aan de betrokkenen.</text:p>
      <text:p text:style-name="ifm_p_font.italic_mt.3.7mm_ifm">De Minister van Financiën,<text:line-break/>W.B.<text:s/>Hoekstra</text:p>
      <text:h text:style-name="ifm_p_font.bold_mt.5.08mm_page.break-before_ifm" text:outline-level="3">TOELICHTING</text:h>
      <text:p text:style-name="ifm_p_mt.4.23mm_ifm">In afwachting van de besluitvorming over de Machtigingswet oprichting Invest International (Kamerstukken II 2019/20, 35 529, nr. 2) door beide Kamers, is ‘Invest International in opbouw’ – als onderdeel van de rijksoverheid – bezig met voorbereidende werkzaamheden voor oprichting van de besloten vennootschap Invest International. Deze werkzaamheden zijn primair voorbereidend van aard zijn en niet onomkeerbaar van karakter; hierbij geldt voorts hetgeen daarover in de brief aan de Tweede Kamer van 20 december 2019 is gemeld (Kamerstukken II 2019/2020, 28 165 nr. 317). Voor deze opbouwfase is een directeur Invest International in opbouw/beoogd CEO aangetrokken. Om de directeur Invest International in opbouw/beoogd CEO Invest International te ondersteunen in zijn werkzaamheden rondom de opbouw van Invest International, wordt een commissie ingesteld. Deze tijdelijke commissie zal in haar adviserende rol een onafhankelijke positie hebben.</text:p>
      <text:p text:style-name="ifm_p_mt.3.7mm_ifm">Er is reeds een voorzitter voor deze commissie geworven, die tevens beoogd voorzitter van de raad van commissarissen (rvc) van Invest International is. De taken van de voorzitter zijn het toetsen van de voortgang van de organisatie van Invest International in opbouw en de directeur Invest International in opbouw/beoogd CEO daarover te adviseren, voorstellen te doen voor de benoeming van de overige leden van de commissie en betrokkenheid bij de werving en selectie van de overige bestuursleden. Daarnaast zal de commissie de Minister van Financiën, als toekomstig aandeelhouder van de vennootschap, en de Minister voor Buitenlandse Handel en Ontwikkelingssamenwerking adviseren over de vraag of Invest International in opbouw op operationeel vlak gereed is voor oprichting. Het advies van de commissie zal zich richten op de vraag of aan de noodzakelijke voorwaarden voor oprichting van een financiële instelling is voldaan.</text:p>
      <text:p text:style-name="ifm_p_mt.3.7mm_ifm">De kosten van de commissie worden bekostigd vanuit het Ministerie van Financiën. Hieronder vallen bijvoorbeeld de vergoeding voor de commissieleden en de mogelijke kosten voor het inhuren van expertise of het publiceren van een rapportage.</text:p>
      <text:p text:style-name="ifm_p_mt.3.7mm_ifm">Het instellingsbesluit is geldig tot het moment van oprichting Invest International B.V. of tot maximaal zes maanden nadat duidelijk is geworden dat het wetsvoorstel ”Machtigingswet oprichting Invest International” niet tot wet verheven zal worden. Hiermee wordt benadrukt dat sprake is van een tijdelijke commissie, die slechts een functie heeft tijdens de aanloop naar de voorgestelde oprichting van Invest NL B.V. Het wordt beoogd dat de leden na voorgestelde oprichting van Invest International worden aangesteld binnen de rvc van Invest Internationa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62</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62</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0 september 2020, kenmerk 2020-162108, houdende instelling van de tijdelijke Commissie Advisering Invest International in opbouw (Instellingsbesluit tijdelijke Commissie Advisering Invest International in opbouw)</dc:title>
    <meta:user-defined meta:name="OVERHEIDop.Staatscourant/DC.type">Benoemingen en ontsla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0 september 2020, kenmerk 2020-162108, houdende instelling van de tijdelijke Commissie Advisering Invest International in opbouw (Instellingsbesluit tijdelijke Commissie Advisering Invest International in opbouw)</meta:user-defined>
    <meta:user-defined meta:name="DCTERMS.W3CDTF/DCTERMS.available">2020-10-02</meta:user-defined>
  </office:meta>
</office:document-meta>
</file>