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9*"/>
    </style:style>
    <style:style style:family="table-column" style:name="table1.tg1.col2">
      <style:table-column-properties style:rel-column-width="140*"/>
    </style:style>
    <style:style style:family="table-column" style:name="table1.tg1.col3">
      <style:table-column-properties style:rel-column-width="100*"/>
    </style:style>
    <style:style style:family="table-column" style:name="table1.tg1.col4">
      <style:table-column-properties style:rel-column-width="119*"/>
    </style:style>
    <style:style style:family="table-column" style:name="table1.tg1.col5">
      <style:table-column-properties style:rel-column-width="120*"/>
    </style:style>
    <style:style style:family="table-column" style:name="table1.tg1.col6">
      <style:table-column-properties style:rel-column-width="120*"/>
    </style:style>
    <style:style style:family="table-column" style:name="table1.tg1.col7">
      <style:table-column-properties style:rel-column-width="119*"/>
    </style:style>
    <style:style style:family="table-column" style:name="table1.tg1.col8">
      <style:table-column-properties style:rel-column-width="120*"/>
    </style:style>
    <style:style style:family="table-column" style:name="table1.tg1.col9">
      <style:table-column-properties style:rel-column-width="1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5-n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inspecteur-generaal van de Nederlandse Voedsel- en Warenautoriteit namens de Minister van Landbouw, Natuur en Voedselkwaliteit van 17 juli 2020, nr. NVWA/2020/3789, tot vaststelling van het Specifiek interventiebeleid dierenwelzijn (IB02-SPEC 02, versie 04)</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ierenwelzijn beschrijft, binnen de kaders van het algemeen interventiebeleid, de klasseindeling en de interventies voor de beoordeling van specifieke overtredingen van de wetgeving in het domein dier. Dit domein heeft betrekking op dierenwelzijn van bedrijfsmatig gehouden 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van toepassing.</text:p>
      <text:p text:style-name="ifm_p_mt.3.7mm_ifm">Overtredingen die door de inspecteur/toezichthouder worden waargenomen en die niet in dit IB02-SPEC 02 zijn opgenomen, worden voorgelegd aan de Afdeling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5">2.1<text:s/>Definities en afkortingen</text:h>
      <text:h text:style-name="ifm_p_font.italic_mt.4.23mm_page.keep-with-next_ifm" text:outline-level="5">Inspectie</text:h>
      <text:p text:style-name="ifm_p_mt.3.7mm_ifm">Elke vorm van controle door een inspecteur van de NVWA om na te gaan of de wet- en regelgeving inzake dierenwelzij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De wettelijke basis van het specifiek interventiebeleid is:</text:p>
      <text:p text:style-name="ifm_p_indent.-5mm_mleft.5mm_ifm">•<text:tab/>De Wet dieren</text:p>
      <text:p text:style-name="ifm_p_indent.-5mm_mleft.5mm_ifm">•<text:tab/>Wet op de economische delicten</text:p>
      <text:p text:style-name="ifm_p_indent.-5mm_mleft.5mm_ifm">•<text:tab/>Het Besluit houders van dieren (Besluit)</text:p>
      <text:p text:style-name="ifm_p_indent.-5mm_mleft.5mm_ifm">•<text:tab/>De Regeling houders van dieren (Regeling)</text:p>
      <text:p text:style-name="ifm_p_indent.-5mm_mleft.5mm_ifm">•<text:tab/>Het Besluit handhaving en overige zaken Wet dieren</text:p>
      <text:p text:style-name="ifm_p_indent.-5mm_mleft.5mm_ifm">•<text:tab/>De 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Bij het beoordelen van de ernst van de overtreding wordt rekening gehouden met het risico op de aantasting van het dierenwelzijn, de herstelbaarheid daarvan en of er sprake is van calculerend en/of bewust risiconemend gedrag.</text:p>
      <text:p text:style-name="ifm_p_mt.3.7mm_ifm">Aard en ernst van de overtreding:</text:p>
      <text:p text:style-name="ifm_p_indent.-5mm_mleft.5mm_ifm">–<text:tab/>&gt; Gering feit (D), gering risico op aantasting dierenwelzijn of diergezondheid, of geringe ondermijning van het systeem. Er zijn in de bijlage een aantal feiten benoemd die onder deze categorie vallen. Hier kan van afgeweken worden.</text:p>
      <text:p text:style-name="ifm_p_mt.3.7mm_ifm">Overtreding (C)/ernstige overtreding (B)</text:p>
      <text:p text:style-name="ifm_p_ifm">Bij de meeste overtredingen bepalen de omstandigheden van het geval of de niet naleving wordt aangemerkt als overtreding (C) of ernstige overtreding (B). De volgende factoren spelen hierbij een rol:</text:p>
      <text:p text:style-name="ifm_p_indent.-5mm_mleft.5mm_ifm">–<text:tab/>Is het een incidentele en lichtere overtreding, bijvoorbeeld betreft het slechts enkele dieren en/of is het een kleine afwijking van de wettelijke norm (bijv. voorgeschreven staloppervlakte)? Waar de overtreding de registratie van gegevens betreft: is het een fout of onvolledigheid?</text:p>
      <text:p text:style-name="ifm_p_indent.-5mm_mleft.5mm_ifm">–<text:tab/>Is er (risico op) ernstige aantasting dierenwelzijn, bijvoorbeeld betreft het meer dan enkele dieren en/of is de afwijking ten opzichte van de wettelijk norm (bijv. voorgeschreven staloppervlakte) meer dan klein? Als structureel wordt beschouwd een overtreding die meer dan 5% van de dieren betreft. Waar de overtreding registratie van gegevens betreft: is er helemaal geen registratie of vele fouten en/of onvolledigheden?</text:p>
      <text:h text:style-name="ifm_p_font.italic_mt.3.7mm_page.keep-with-next_ifm" text:outline-level="5">Afwijken specifiek interventiebeleid</text:h>
      <text:p text:style-name="ifm_p_mt.3.7mm_ifm">In bepaalde situaties kan het als noodzakelijk gezien worden om af te wijken van dit specifiek interventiebeleid. De inspecteur kan, als de omstandigheden daartoe aanleiding geven en in overleg met het Hoofd Afdeling Dier van de Directie inspectie, gemotiveerd afwijken van het interventiebeleid.</text:p>
      <text:h text:style-name="ifm_p_font.italic_mt.3.7mm_page.keep-with-next_ifm" text:outline-level="5">Eerdere overtredingen</text:h>
      <text:p text:style-name="ifm_p_indent.-5mm_mleft.5mm_ifm">–<text:tab/>Zijn er eerder overtredingen vastgesteld van dezelfde aard? In dat geval kan ook bij het aantreffen van overtredingen van lichte en incidentele aard door de inspecteur besloten worden tot een sanctionerende interventie.</text:p>
      <text:p text:style-name="ifm_p_indent.-5mm_mleft.5mm_ifm">–<text:tab/>Zijn er eerder overtredingen van soortgelijke<text:note text:id="n1" text:note-class="footnote"><text:note-citation text:label="1 ">1</text:note-citation><text:note-body><text:p text:style-name="ifm_p_font.normal_size.6.93pt_mt..5mm_indent.-0.1161in_mleft.0.1161in_ifm">Bijvoorbeeld: huisvestingsbepalingen kunnen als soortgelijk gezien worden.</text:p></text:note-body></text:note> aard vastgesteld? In dat geval kan ook bij het aantreffen van overtredingen van lichte en incidentele aard door de inspecteur besloten worden tot een sanctionerende interventie.</text:p>
      <text:p text:style-name="ifm_p_mt.3.7mm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uitzonderlijke situaties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of het ingrijpen in het bedrijfs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roman_mt.3.7mm_page.keep-with-next_ifm" text:outline-level="5"><text:span text:style-name="ifm_span_font.underline_ifm">Specifieke corrigerende interventie</text:span></text:h>
      <text:p text:style-name="ifm_p_mt.3.7mm_ifm">Als een of meer overtredingen worden geconstateerd die in ernst, aantal en tijdsbestek een corrigerende interventie rechtvaardigen wordt eers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ifm">Aan een specifieke corrigerende interventie kan bijvoorbeeld een last onder dwangsom of last onder bestuursdwang worden verbonden. Als opnieuw overtredingen worden geconstateerd wordt opnieuw een corrigerende interventie ingezet als ernst, aantal en tijdsbestek van de overtreding(en) dit rechtvaardigt. Zo nodig met een ingrijpendere maatregel of een hogere dwangsom</text:p>
      <text:h text:style-name="ifm_p_font.roman_mt.3.7mm_page.keep-with-next_ifm" text:outline-level="5"><text:span text:style-name="ifm_span_font.underline_ifm">Generieke corrigerende interventie</text:span></text:h>
      <text:p text:style-name="ifm_p_mt.3.7mm_ifm">Mocht de overtreder ondanks een of meer specifieke corrigerende interventies nieuwe overtredingen blijven begaan die in ernst, aantal en tijdsbestek ingrijpen rechtvaardigen kan worden opgeschaald naar een generieke corrigerende interventie. Dat is een interventie die naar zijn aard grotere gevolgen heeft voor de integrale bedrijfsvoering dan de eerdere specifieke corrigerende interventie(s).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ook andere wettelijke eisen naleeft waarop de NVWA toezicht houdt.</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van de regelgeving met betrekking tot dierenwelzijn wordt vastgesteld, waarvoor tegen de overtreder in de daaraan voorafgaande periode van drie jaar reeds een interventie werd toegepast.</text:p>
      <text:h text:style-name="ifm_p_font.italic_mt.3.7mm_page.keep-with-next_ifm" text:outline-level="5">Stapeling</text:h>
      <text:p text:style-name="ifm_p_mt.3.7mm_ifm">Tijdens een (her)inspectie kunnen meerdere overtredingen van verschillende wettelijke voorschriften en van verschillende overtredingsklassen binnen het domein dierenwelzijn geconstateerd worden. Voor het handelen in dergelijke situaties zie 2.3 van het algemeen interventiebeleid. Ten aanzien van het stapelen van overtredingen geldt, bij het opleggen van de bestuurlijke boete, dat er wordt uitgegaan van maximaal vijf overtredingen per overtreder, per controlemoment.</text:p>
      <text:h text:style-name="ifm_p_font.italic_mt.3.7mm_page.keep-with-next_ifm" text:outline-level="5">Herinspectie</text:h>
      <text:p text:style-name="ifm_p_mt.3.7mm_ifm">Na het constateren van een overtreding klasse B of C kan een opvolgende inspectie worden uitgevoerd om na te gaan of gemaakte afspraken over het opheffen van de overtreding zijn nagekomen.</text:p>
      <text:p text:style-name="ifm_p_mt.3.7mm_ifm">De kosten van aanvullende officiële controles, zoals bijvoorbeeld herinspecties in het kader van toezicht op dierenwelzijn, worden in rekening gebracht bij de houder van de dieren (retributie). Zie hiervoor verder:  https://www.nvwa.nl/over-de-nvwa/hoe-de-nvwa-werkt/tarieven-nvwa/normeringskader-tarieven-nvwa/kosten-aanvullende-officiele-controles-voor-veehouders</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1 oktober 2016 vastgestelde Specifiek interventiebeleid dierenwelzijn (IB02-SPEC 02, versie 03). Ten opzichte van versie 03 zijn de wettelijke normen en overtredingsklassen vollediger en eenduidiger geformuleerd. Bestaande regels in de bijlage met meerdere wettelijke normen zijn waar nodig uitgesplitst naar evenzoveel regels. Tenslotte is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dierenwelzijn (IB02-SPEC 02, versie 04)”.</text:p>
      <text:h text:style-name="ifm_p_font.italic_mt.3.7mm_page.keep-with-next_ifm" text:outline-level="4">Inwerkingtreding</text:h>
      <text:p text:style-name="ifm_p_mt.3.7mm_ifm">Deze beleidsregel treedt in werking met ingang van 1 september 2020.</text:p>
      <text:p text:style-name="ifm_p_mt.3.7mm_ifm">Deze beleidsregel wordt in de Staatscourant geplaatst.</text:p>
      <text:p text:style-name="ifm_p_font.italic_mt.3.7mm_ifm">De Minister van Landbouw, Natuur en Voedselkwaliteit,<text:line-break/>namens deze:<text:line-break/><text:line-break/>M.A.<text:s/>Ruys<text:line-break/>inspecteur-generaal van de Nederlandse Voedsel- en Warenautoriteit</text:p>
      <text:h text:style-name="ifm_p_font.bold_mt.5.08mm_page.break-before_ifm" text:outline-level="4">BIJLAGE<text:s/>BIJ IB02-SPEC 02, VERSIE 04: TABEL SPECIFIEK INTERVENTIEBELEID NVWA DIERENWELZIJ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2">
              <text:p text:style-name="text.cell.7.center"><text:span text:style-name="ifm_span_font.bold_mt.4.23mm_color.ffffff_ifm">Norm</text:span></text:p>
            </table:table-cell>
            <table:table-cell table:style-name="table.cell.border-top.border-bottom.border-right.padding-top.bottom.pleft.pright">
              <text:p text:style-name="text.cell.7.center"><text:span text:style-name="ifm_span_font.bold_color.ffffff_ifm">Grondslag</text:span></text:p>
            </table:table-cell>
            <table:table-cell table:style-name="table.cell.border-top.border-bottom.border-right.padding-top.bottom.pleft.pright" table:number-columns-spanned="5">
              <text:p text:style-name="text.cell.7.center"><text:span text:style-name="ifm_span_font.bold_color.ffffff_ifm">Interventie</text:span></text:p>
            </table:table-cell>
            <table:table-cell table:style-name="table.cell.border-top.border-bottom.border-right.padding-top.bottom.pleft.pright">
              <text:p text:style-name="text.cell.7.center"><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Normadressaat</text:span></text:p>
            </table:table-cell>
            <table:table-cell table:style-name="table.cell.border-bottom.border-right.padding-top.bottom.pleft.pright">
              <text:p text:style-name="text.cell.7.center"><text:span text:style-name="ifm_span_color.ffffff_ifm">Normbeschrijving</text:span></text:p>
            </table:table-cell>
            <table:table-cell table:style-name="table.cell.border-bottom.border-right.padding-top.bottom.pleft.pright">
              <text:p text:style-name="text.cell.7.center"><text:span text:style-name="ifm_span_color.ffffff_ifm">Wet- en regelgeving</text:span></text:p>
            </table:table-cell>
            <table:table-cell table:style-name="table.cell.border-bottom.border-right.padding-top.bottom.pleft.pright">
              <text:p text:style-name="text.cell.7.center"><text:span text:style-name="ifm_span_color.ffffff_ifm">Afwijking van de norm</text:span></text:p>
            </table:table-cell>
            <table:table-cell table:style-name="table.cell.border-bottom.border-right.padding-top.bottom.pleft.pright">
              <text:p text:style-name="text.cell.7.center"><text:span text:style-name="ifm_span_color.ffffff_ifm">Overtredingsklasse</text:span></text:p>
            </table:table-cell>
            <table:table-cell table:style-name="table.cell.border-bottom.border-right.padding-top.bottom.pleft.pright">
              <text:p text:style-name="text.cell.7.center"><text:span text:style-name="ifm_span_color.ffffff_ifm">Motivering overtredingsklasse</text:span></text:p>
            </table:table-cell>
            <table:table-cell table:style-name="table.cell.border-bottom.border-right.padding-top.bottom.pleft.pright">
              <text:p text:style-name="text.cell.7.center"><text:span text:style-name="ifm_span_color.ffffff_ifm">Interventie bij eerste overtreding</text:span></text:p>
            </table:table-cell>
            <table:table-cell table:style-name="table.cell.border-bottom.border-right.padding-top.bottom.pleft.pright">
              <text:p text:style-name="text.cell.7.center"><text:span text:style-name="ifm_span_color.ffffff_ifm">Interventie bij herhaalde overtreding</text:span></text:p>
            </table:table-cell>
            <table:table-cell table:style-name="table.cell.border-bottom.border-right.padding-top.bottom.pleft.pright">
              <text:p text:style-name="text.cell.7.center"><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Dieren</text:span></text:p>
            <text:p text:style-name="text.cell.7.left"><text:span text:style-name="ifm_span_font.bold_ifm"> H.1. § 1. 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 Dieren</text:span></text:p>
            <text:p text:style-name="text.cell.7.left"><text:span text:style-name="ifm_span_font.bold_ifm"> H.2. § 1. Handelingen met 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om zonder redelijk doel of met overschrijding van hetgeen ter bereiking van zodanig doel toelaatbaar is, bij een dier pijn of letsel te veroorzaken dan wel de gezondheid of het welzijn van het dier te benadelen.</text:p>
          </table:table-cell>
          <table:table-cell table:style-name="table.cell.border-bottom.border-right.padding-top.top.pleft.pright">
            <text:p text:style-name="text.cell.7.left">Wet dieren, artikel 2.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dier arbeid doen verrichten die kennelijk zijn krachten te boven gaat of waartoe het uit hoofde van zijn toestand ongeschikt is.</text:p>
          </table:table-cell>
          <table:table-cell table:style-name="table.cell.border-bottom.border-right.padding-top.top.pleft.pright">
            <text:p text:style-name="text.cell.7.left">Wet dieren, artikel 2.1,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koe met overvolle uier vervoeren of op een markt of openbare verkoping ten verkoop houden;</text:p>
          </table:table-cell>
          <table:table-cell table:style-name="table.cell.border-bottom.border-right.padding-top.top.pleft.pright">
            <text:p text:style-name="text.cell.7.left">Wet dieren, artikel 2.1,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bij de verlossing van een koe gebruikmaken van dierlijke trekkracht of van een niet daarvoor toegelaten krachttoestel</text:p>
          </table:table-cell>
          <table:table-cell table:style-name="table.cell.border-bottom.border-right.padding-top.top.pleft.pright">
            <text:p text:style-name="text.cell.7.left">Wet dieren, artikel 2.1, twee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hond als trekkracht gebruiken met uitzondering van de sledehondensport, voor zover toegelaten.</text:p>
          </table:table-cell>
          <table:table-cell table:style-name="table.cell.border-bottom.border-right.padding-top.top.pleft.pright">
            <text:p text:style-name="text.cell.7.left">Wet dieren, artikel 2.1, twee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Regeling houders van dieren, artikel 2.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Regeling houders van dieren, artikel 2.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houders van dieren verboden aan deze dieren de nodige verzorging te onthouden.</text:p>
          </table:table-cell>
          <table:table-cell table:style-name="table.cell.border-bottom.border-right.padding-top.top.pleft.pright">
            <text:p text:style-name="text.cell.7.left">Wet dieren, artikel 2.2,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ieren te gebruiken met het oog op de productie van dierlijke producten.</text:p>
          </table:table-cell>
          <table:table-cell table:style-name="table.cell.border-bottom.border-right.padding-top.top.pleft.pright">
            <text:p text:style-name="text.cell.7.left">Wet dieren, artikel 2.3, eerste lid</text:p>
            <text:p text:style-name="text.cell.7.left">Besluit houders van dieren,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sluit Houders van Dieren</text:p>
            <text:p text:style-name="text.cell.7.left">H.1.Algemeen</text:p>
            <text:p text:style-name="text.cell.7.left">§ 1 Algemen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zich te ontdoen van een dier.</text:p>
          </table:table-cell>
          <table:table-cell table:style-name="table.cell.border-bottom.border-right.padding-top.top.pleft.pright">
            <text:p text:style-name="text.cell.7.left">Besluit houders van dieren, artikel 1.3,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een dier te schoppen.</text:p>
          </table:table-cell>
          <table:table-cell table:style-name="table.cell.border-bottom.border-right.padding-top.top.pleft.pright">
            <text:p text:style-name="text.cell.7.left">Besluit houders van dieren, artikel 1.3,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een dier zodanig te slaan dat dit letsel ten gevolge heeft.</text:p>
          </table:table-cell>
          <table:table-cell table:style-name="table.cell.border-bottom.border-right.padding-top.top.pleft.pright">
            <text:p text:style-name="text.cell.7.left">Besluit houders van dieren, artikel 1.3,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een dier te onderwerpen aan een explosieve, bijtende of brandende stof.</text:p>
          </table:table-cell>
          <table:table-cell table:style-name="table.cell.border-bottom.border-right.padding-top.top.pleft.pright">
            <text:p text:style-name="text.cell.7.left">Besluit houders van dieren, artikel 1.3,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een dier te weiden op niet beweidbaar land of, anders dan voor korte duur, weiden op slecht beweidbaar land.</text:p>
          </table:table-cell>
          <table:table-cell table:style-name="table.cell.border-bottom.border-right.padding-top.top.pleft.pright">
            <text:p text:style-name="text.cell.7.left">Besluit houders van dieren, artikel 1.3,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zich te vervoeren of verplaatsen, zich laten vervoeren of laten verplaatsen of een ander doen vervoeren of doen verplaatsen op een dier of in of op een vervoermiddel dat wordt voortbewogen door een dier, indien dat vervoeren of verplaatsen de krachten van dat dier kennelijk te boven gaat, of indien het dier daartoe kennelijk niet geschikt is.</text:p>
          </table:table-cell>
          <table:table-cell table:style-name="table.cell.border-bottom.border-right.padding-top.top.pleft.pright">
            <text:p text:style-name="text.cell.7.left">Besluit houders van dieren, artikel 1.3,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bij het vastbinden of aanlijnen van een dier een voorwerp te gebruiken waarmee het dier door middel van scherpe uitsteeksels pijn kan worden toegebracht.</text:p>
          </table:table-cell>
          <table:table-cell table:style-name="table.cell.border-bottom.border-right.padding-top.top.pleft.pright">
            <text:p text:style-name="text.cell.7.left">Besluit houders van dieren, artikel 1.3,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1. § 2 Algemene huisvestings- en verzorgings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Een dier wordt, indien het niet in een gebouw wordt gehouden, bescherming geboden tegen slechte weersomstandigheden, gezondheidsrisico’s en zo nodig roofdier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Een dier wordt, indien het niet in een gebouw wordt gehouden, bescherming geboden tegen slechte weersomstandigheden, gezondheidsrisico’s en zo nodig roofdier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7)</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7)</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7)</text:p>
            <text:p text:style-name="text.cell.7.left">(11.13)</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7)</text:p>
            <text:p text:style-name="text.cell.7.left">(11.13)</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3 en 12.19 als het varkens betreft.)</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3 en 12.19 als het varkens betreft.)</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H.1. § 3 Doden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voor alles mbt Doden van dieren, zie IB02-SPEC72</text:p>
          </table:table-cell>
          <table:table-cell table:style-name="table.cell.border-bottom.border-right.padding-top.top.pleft.pright">
            <text:p text:style-name="text.cell.7.left">voor alles mbt Doden van dieren, zie IB02-SPEC73</text:p>
          </table:table-cell>
          <table:table-cell table:style-name="table.cell.border-bottom.border-right.padding-top.top.pleft.pright">
            <text:p text:style-name="text.cell.7.left">voor alles mbt Doden van dieren, zie IB02-SPEC74</text:p>
          </table:table-cell>
          <table:table-cell table:style-name="table.cell.border-bottom.border-right.padding-top.top.pleft.pright">
            <text:p text:style-name="text.cell.7.left">voor alles mbt Doden van dieren, zie IB02-SPEC75</text:p>
          </table:table-cell>
          <table:table-cell table:style-name="table.cell.border-bottom.border-right.padding-top.top.pleft.pright">
            <text:p text:style-name="text.cell.7.left">voor alles mbt Doden van dieren, zie IB02-SPEC76</text:p>
          </table:table-cell>
          <table:table-cell table:style-name="table.cell.border-bottom.border-right.padding-top.top.pleft.pright">
            <text:p text:style-name="text.cell.7.left">voor alles mbt Doden van dieren, zie IB02-SPEC77</text:p>
          </table:table-cell>
          <table:table-cell table:style-name="table.cell.border-bottom.border-right.padding-top.top.pleft.pright">
            <text:p text:style-name="text.cell.7.left">voor alles mbt Doden van dieren, zie IB02-SPEC78</text:p>
          </table:table-cell>
        </table:table-row>
        <table:table-row>
          <table:table-cell table:style-name="table.cell.border-bottom.border-left.border-right.padding-top.top.pleft.pright">
            <text:p text:style-name="text.cell.7.left">H.1. § 4 Voortplanting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ext:p text:style-name="text.cell.7.left">Wet dieren, artikel 2.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ext:p text:style-name="text.cell.7.left">Wet dieren, artikel 2.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ext:p text:style-name="text.cell.7.left">Wet dieren, artikel 2.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ext:p text:style-name="text.cell.7.left">Wet dieren, artikel 2.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style-name="zebra.body.odd">
          <table:table-cell table:style-name="table.cell.border-bottom.border-left.border-right.padding-top.top.pleft.pright">
            <text:p text:style-name="text.cell.7.left">H.1. § 5 Overig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ext:p text:style-name="text.cell.7.left">Wet dieren, artikel 2.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ext:p text:style-name="text.cell.7.left">Wet dieren, artikel 2.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1. § 6 Diergeneeskundige handelingen en diergenee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Diergeneesmiddelen &amp; diergeneeskundige handelingen wordt verwezen naar IB02-SPEC03</text:span></text:p>
          </table:table-cell>
          <table:table-cell table:style-name="table.cell.border-bottom.border-right.padding-top.top.pleft.pright">
            <text:p text:style-name="text.cell.7.left"><text:span text:style-name="ifm_span_font.italic_ifm">Voor Diergeneesmiddelen &amp; diergeneeskundige handelingen wordt verwezen naar IB02-SPEC04</text:span></text:p>
          </table:table-cell>
          <table:table-cell table:style-name="table.cell.border-bottom.border-right.padding-top.top.pleft.pright">
            <text:p text:style-name="text.cell.7.left"><text:span text:style-name="ifm_span_font.italic_ifm">Voor Diergeneesmiddelen &amp; diergeneeskundige handelingen wordt verwezen naar IB02-SPEC05</text:span></text:p>
          </table:table-cell>
          <table:table-cell table:style-name="table.cell.border-bottom.border-right.padding-top.top.pleft.pright">
            <text:p text:style-name="text.cell.7.left"><text:span text:style-name="ifm_span_font.italic_ifm">Voor Diergeneesmiddelen &amp; diergeneeskundige handelingen wordt verwezen naar IB02-SPEC06</text:span></text:p>
          </table:table-cell>
          <table:table-cell table:style-name="table.cell.border-bottom.border-right.padding-top.top.pleft.pright">
            <text:p text:style-name="text.cell.7.left"><text:span text:style-name="ifm_span_font.italic_ifm">Voor Diergeneesmiddelen &amp; diergeneeskundige handelingen wordt verwezen naar IB02-SPEC07</text:span></text:p>
          </table:table-cell>
          <table:table-cell table:style-name="table.cell.border-bottom.border-right.padding-top.top.pleft.pright">
            <text:p text:style-name="text.cell.7.left"><text:span text:style-name="ifm_span_font.italic_ifm">Voor Diergeneesmiddelen &amp; diergeneeskundige handelingen wordt verwezen naar IB02-SPEC08</text:span></text:p>
          </table:table-cell>
          <table:table-cell table:style-name="table.cell.border-bottom.border-right.padding-top.top.pleft.pright">
            <text:p text:style-name="text.cell.7.left"><text:span text:style-name="ifm_span_font.italic_ifm">Voor Diergeneesmiddelen &amp; diergeneeskundige handelingen wordt verwezen naar IB02-SPEC09</text:span></text:p>
          </table:table-cell>
        </table:table-row>
        <table:table-row table:style-name="zebra.body.odd">
          <table:table-cell table:style-name="table.cell.border-bottom.border-left.border-right.padding-top.top.pleft.pright">
            <text:p text:style-name="text.cell.7.left">H.2. Houden van dieren voor landbouwdoeleinden</text:p>
            <text:p text:style-name="text.cell.7.left">§ 2 Algemene huisvestigings- en verzorgingsnorm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1)</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1)</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ext:p text:style-name="text.cell.7.left">(11.6)</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ext:p text:style-name="text.cell.7.left">(11.6)</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9)</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9)</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8)</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8)</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0)</text:p>
            <text:p text:style-name="text.cell.7.left">(11.5)</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0)</text:p>
            <text:p text:style-name="text.cell.7.left">(11.5)</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text:p>
            <text:p text:style-name="text.cell.7.left">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text:p>
            <text:p text:style-name="text.cell.7.left">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8)</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8)</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table-cell table:style-name="table.cell.border-bottom.border-left.border-right.padding-top.top.pleft.pright">
            <text:p text:style-name="text.cell.7.left">H.2. § 3 Diergeneeskundige handelingen en diergenee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overige artikelen mbt Diergeneesmiddelen en Diergeneeskundige handelingen wordt verwezen naar IB02-SPEC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text:p>
            <text:p text:style-name="text.cell.7.left">,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text:p>
            <text:p text:style-name="text.cell.7.left">,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style-name="zebra.body.odd">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gegevens, bedoeld in het eerste lid, worden ten minste drie jaar door de houder bewaard.</text:p>
          </table:table-cell>
          <table:table-cell table:style-name="table.cell.border-bottom.border-right.padding-top.top.pleft.pright">
            <text:p text:style-name="text.cell.7.left">Besluit houders van dieren, artikel 2.10</text:p>
            <text:p text:style-name="text.cell.7.left">,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table-cell table:style-name="table.cell.border-bottom.border-left.border-right.padding-top.top.pleft.pright">
            <text:p text:style-name="text.cell.7.left">Houder van dieren voor landbouwdoeleinden</text:p>
          </table:table-cell>
          <table:table-cell table:style-name="table.cell.border-bottom.border-right.padding-top.top.pleft.pright">
            <text:p text:style-name="text.cell.7.left">De gegevens, bedoeld in het eerste lid, worden ten minste drie jaar door de houder bewaard.</text:p>
          </table:table-cell>
          <table:table-cell table:style-name="table.cell.border-bottom.border-right.padding-top.top.pleft.pright">
            <text:p text:style-name="text.cell.7.left">Besluit houders van dieren, artikel 2.10</text:p>
            <text:p text:style-name="text.cell.7.left">,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style-name="zebra.body.odd">
          <table:table-cell table:style-name="table.cell.border-bottom.border-left.border-right.padding-top.top.pleft.pright">
            <text:p text:style-name="text.cell.7.left">H.2. § 4 Houden van varkens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text:p>
            <text:p text:style-name="text.cell.7.left">, eerste lid, onderdeel l</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text:p>
            <text:p text:style-name="text.cell.7.left">, eerste lid, onderdeel l</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leeftijd, bedoeld in artikel 2.2, zevende lid, van de wet, voor varkens is 21 dagen, indien de biggen naar gespecialiseerde voorzieningen worden gebracht die volledig worden leeggemaakt en grondig zijn gereinigd en ontsmet voordat een nieuwe groep biggen is binnengebracht, en gescheiden zijn van de voorzieningen waar zeugen zijn gehouden om het overdragen van ziekten op de biggen zo veel mogelijk te beperken.</text:p>
          </table:table-cell>
          <table:table-cell table:style-name="table.cell.border-bottom.border-right.padding-top.top.pleft.pright">
            <text:p text:style-name="text.cell.7.left">Besluit houders van dieren, artikel 1.19 en 1.20</text:p>
            <text:p text:style-name="text.cell.7.left">, derde lid</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leeftijd, bedoeld in artikel 2.2, zevende lid, van de wet, voor varkens is 21 dagen, indien de biggen naar gespecialiseerde voorzieningen worden gebracht die volledig worden leeggemaakt en grondig zijn gereinigd en ontsmet voordat een nieuwe groep biggen is binnengebracht, en gescheiden zijn van de voorzieningen waar zeugen zijn gehouden om het overdragen van ziekten op de biggen zo veel mogelijk te beperken.</text:p>
          </table:table-cell>
          <table:table-cell table:style-name="table.cell.border-bottom.border-right.padding-top.top.pleft.pright">
            <text:p text:style-name="text.cell.7.left">Besluit houders van dieren, artikel 1.19 en 1.20</text:p>
            <text:p text:style-name="text.cell.7.left">, derde lid</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text:p>
            <text:p text:style-name="text.cell.7.left">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text:p>
            <text:p text:style-name="text.cell.7.left">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1. vanaf één week voor het berekende tijdstip van werpen tot het tijdstip van werpen;</text:p>
            <text:p text:style-name="text.cell.7.left">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text:p>
            <text:p text:style-name="text.cell.7.left">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1. vanaf één week voor het berekende tijdstip van werpen tot het tijdstip van werpen;</text:p>
            <text:p text:style-name="text.cell.7.left">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text:p>
            <text:p text:style-name="text.cell.7.left">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 voor het om gezondheidsredenen onderzoeken of behandelen van het varken;</text:p>
            <text:p text:style-name="text.cell.7.left">- voor het drachtigheidsonderzoek of het winnen van sperma;</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1. voor het om gezondheidsredenen onderzoeken of behandelen van het varken;</text:p>
            <text:p text:style-name="text.cell.7.left">2. voor het drachtigheidsonderzoek of het winnen van sperma;</text:p>
            <text:p text:style-name="text.cell.7.left">3. voor identificatie, wassen, ontsmetten of wegen van het varken;</text:p>
            <text:p text:style-name="text.cell.7.left">4. voor voeropname;</text:p>
            <text:p text:style-name="text.cell.7.left">5.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text:p>
            <text:p text:style-name="text.cell.7.left">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text:p>
            <text:p text:style-name="text.cell.7.left">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6)</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6)</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a. toegang hebben tot een schone en comfortabele ruimte met een adequate waterafvoer, waar alle varkens tegelijk kunnen liggen;</text:p>
            <text:p text:style-name="text.cell.7.left">b. kunnen rusten en ongehinderd kunnen opstaan;</text:p>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a. toegang hebben tot een schone en comfortabele ruimte met een adequate waterafvoer, waar alle varkens tegelijk kunnen liggen;</text:p>
            <text:p text:style-name="text.cell.7.left">b. kunnen rusten en ongehinderd kunnen opstaan;</text:p>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text:span text:style-name="ifm_span_font.superscript_ifm">2</text:span>.</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text:span text:style-name="ifm_span_font.superscript_ifm">2</text:span>.</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2.</text:p>
          </table:table-cell>
          <table:table-cell table:style-name="table.cell.border-bottom.border-right.padding-top.top.pleft.pright">
            <text:p text:style-name="text.cell.7.left">Besluit houders van dieren, artikel 2.17,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2.</text:p>
          </table:table-cell>
          <table:table-cell table:style-name="table.cell.border-bottom.border-right.padding-top.top.pleft.pright">
            <text:p text:style-name="text.cell.7.left">Besluit houders van dieren, artikel 2.17,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2.</text:p>
          </table:table-cell>
          <table:table-cell table:style-name="table.cell.border-bottom.border-right.padding-top.top.pleft.pright">
            <text:p text:style-name="text.cell.7.left">Besluit houders van dieren, artikel 2.17,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2.</text:p>
          </table:table-cell>
          <table:table-cell table:style-name="table.cell.border-bottom.border-right.padding-top.top.pleft.pright">
            <text:p text:style-name="text.cell.7.left">Besluit houders van dieren, artikel 2.17,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2.</text:p>
          </table:table-cell>
          <table:table-cell table:style-name="table.cell.border-bottom.border-right.padding-top.top.pleft.pright">
            <text:p text:style-name="text.cell.7.left">Besluit houders van dieren, artikel 2.17, twee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2.</text:p>
          </table:table-cell>
          <table:table-cell table:style-name="table.cell.border-bottom.border-right.padding-top.top.pleft.pright">
            <text:p text:style-name="text.cell.7.left">Besluit houders van dieren, artikel 2.17, twee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2 (11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2 (11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2 (9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2 (9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2.</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2.</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2 (40% x 0,2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2 (40% x 0,2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2 (40% x 0,5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2 (40% x 0,5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2 (40% x 0,65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2 (40% x 0,65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2 (2/3 x 4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2 (2/3 x 4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2 (2/3 x 5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2 (2/3 x 5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2 (2/3 x 6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2 (2/3 x 6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2 (2/3 x 10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2 (2/3 x 10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Gelten en zeugen worden niet aangebonden gehouden.</text:p>
          </table:table-cell>
          <table:table-cell table:style-name="table.cell.border-bottom.border-right.padding-top.top.pleft.pright">
            <text:p text:style-name="text.cell.7.left">Besluit houders van dieren, artikel 2.1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3)</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a. voor een beer jonger dan 12 maanden: 4 m²;</text:p>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a. voor een beer jonger dan 12 maanden: 4 m²;</text:p>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c. voor een beer van 18 maanden of ouder: 6 m²;</text:p>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c. voor een beer van 18 maanden of ouder: 6 m²;</text:p>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able:table-cell>
          <table:table-cell table:style-name="table.cell.border-bottom.border-right.padding-top.top.pleft.pright">
            <text:p text:style-name="text.cell.7.left">Besluit houders van dieren, artikel 2.21,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able:table-cell>
          <table:table-cell table:style-name="table.cell.border-bottom.border-right.padding-top.top.pleft.pright">
            <text:p text:style-name="text.cell.7.left">Besluit houders van dieren, artikel 2.21,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able:table-cell>
          <table:table-cell table:style-name="table.cell.border-bottom.border-right.padding-top.top.pleft.pright">
            <text:p text:style-name="text.cell.7.left">Besluit houders van dieren, artikel 2.21,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able:table-cell>
          <table:table-cell table:style-name="table.cell.border-bottom.border-right.padding-top.top.pleft.pright">
            <text:p text:style-name="text.cell.7.left">Besluit houders van dieren, artikel 2.21,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able:table-cell>
          <table:table-cell table:style-name="table.cell.border-bottom.border-right.padding-top.top.pleft.pright">
            <text:p text:style-name="text.cell.7.left">Besluit houders van dieren, artikel 2.21,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able:table-cell>
          <table:table-cell table:style-name="table.cell.border-bottom.border-right.padding-top.top.pleft.pright">
            <text:p text:style-name="text.cell.7.left">Besluit houders van dieren, artikel 2.21,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deel d, in samenhang met artikel 6.1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deel d, in samenhang met artikel 6.1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mm bij andere roostervloeren.</text:p>
          </table:table-cell>
          <table:table-cell table:style-name="table.cell.border-bottom.border-right.padding-top.top.pleft.pright">
            <text:p text:style-name="text.cell.7.left">Besluit houders van dieren, artikel 2.21,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mm bij andere roostervloeren.</text:p>
          </table:table-cell>
          <table:table-cell table:style-name="table.cell.border-bottom.border-right.padding-top.top.pleft.pright">
            <text:p text:style-name="text.cell.7.left">Besluit houders van dieren, artikel 2.21,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text:p>
            <text:p text:style-name="text.cell.7.left">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text:p>
            <text:p text:style-name="text.cell.7.left">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2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8)</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2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8)</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1)</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1)</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2)</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2)</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3)</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3)</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7 en 12.24)</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7 en 12.24)</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5)</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5)</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6)</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6)</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7)</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7)</text:p>
          </table:table-cell>
        </table:table-row>
        <table:table-row table:style-name="zebra.body.odd">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2. § 6a Houden van kalveren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1. Een kalf wordt niet aangebonden gehouden.</text:p>
            <text:p text:style-name="text.cell.7.left">2. In afwijking van het eerste lid is het toegestaan om kalveren in groepshokken aan te binden tijdens het voederen van melk of een melkvervangend preparaat voor ten hoogste één uur.</text:p>
            <text:p text:style-name="text.cell.7.left">3. Het aanbinden, bedoeld in het tweede lid, vindt plaats met een verbindingsmiddel dat zodanig is ontworpen dat er geen wurging of verwonding bij het kalf optreedt en het kalf zonder problemen kan liggen, rusten, opstaan en zich zonder problemen kan likken.</text:p>
            <text:p text:style-name="text.cell.7.left">4. Een verbindingsmiddel als bedoeld in het derde lid wordt regelmatig geïnspecteerd en eventueel bijgesteld om te zorgen dat het gemakkelijk zit.</text:p>
          </table:table-cell>
          <table:table-cell table:style-name="table.cell.border-bottom.border-right.padding-top.top.pleft.pright">
            <text:p text:style-name="text.cell.7.left">Besluit houders van dieren, artikel 2.31, eerste, tweede, derde en vierde lid</text:p>
          </table:table-cell>
          <table:table-cell table:style-name="table.cell.border-bottom.border-right.padding-top.top.pleft.pright">
            <text:p text:style-name="text.cell.7.left">Zwaarder en/of meer structureel karakter</text:p>
            <text:p text:style-name="text.cell.7.left">Als structureel wordt tenminste beschouwd: &gt; 5 kalveren of &gt; 10%</text:p>
            <text:p text:style-name="text.cell.7.left">Als hierdoor gewond en/ of gewurgd wordt beschouwd als zwaar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8)</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1. Een kalf wordt niet aangebonden gehouden.</text:p>
            <text:p text:style-name="text.cell.7.left">2. In afwijking van het eerste lid is het toegestaan om kalveren in groepshokken aan te binden tijdens het voederen van melk of een melkvervangend preparaat voor ten hoogste één uur.</text:p>
            <text:p text:style-name="text.cell.7.left">3. Het aanbinden, bedoeld in het tweede lid, vindt plaats met een verbindingsmiddel dat zodanig is ontworpen dat er geen wurging of verwonding bij het kalf optreedt en het kalf zonder problemen kan liggen, rusten, opstaan en zich zonder problemen kan likken.</text:p>
            <text:p text:style-name="text.cell.7.left">4. Een verbindingsmiddel als bedoeld in het derde lid wordt regelmatig geïnspecteerd en eventueel bijgesteld om te zorgen dat het gemakkelijk zit.</text:p>
          </table:table-cell>
          <table:table-cell table:style-name="table.cell.border-bottom.border-right.padding-top.top.pleft.pright">
            <text:p text:style-name="text.cell.7.left">Besluit houders van dieren, artikel 2.31, eerste, tweede, derde en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8)</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e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6)</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en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6)</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2 vloeroppervlakte.</text:p>
          </table:table-cell>
          <table:table-cell table:style-name="table.cell.border-bottom.border-right.padding-top.top.pleft.pright">
            <text:p text:style-name="text.cell.7.left">Besluit houders van dieren, artikel 2.32, der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2 vloeroppervlakte.</text:p>
          </table:table-cell>
          <table:table-cell table:style-name="table.cell.border-bottom.border-right.padding-top.top.pleft.pright">
            <text:p text:style-name="text.cell.7.left">Besluit houders van dieren, artikel 2.32, d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2 vloeroppervlakte.</text:p>
          </table:table-cell>
          <table:table-cell table:style-name="table.cell.border-bottom.border-right.padding-top.top.pleft.pright">
            <text:p text:style-name="text.cell.7.left">Besluit houders van dieren, artikel 2.32, der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2 vloeroppervlakte.</text:p>
          </table:table-cell>
          <table:table-cell table:style-name="table.cell.border-bottom.border-right.padding-top.top.pleft.pright">
            <text:p text:style-name="text.cell.7.left">Besluit houders van dieren, artikel 2.32, der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2 vloeroppervlakte.</text:p>
          </table:table-cell>
          <table:table-cell table:style-name="table.cell.border-bottom.border-right.padding-top.top.pleft.pright">
            <text:p text:style-name="text.cell.7.left">Besluit houders van dieren, artikel 2.32, der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2 vloeroppervlakte.</text:p>
          </table:table-cell>
          <table:table-cell table:style-name="table.cell.border-bottom.border-right.padding-top.top.pleft.pright">
            <text:p text:style-name="text.cell.7.left">Besluit houders van dieren, artikel 2.32, der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7)</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7)</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9)</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9)</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7)</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7)</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2 beschikbare ruimte per kalf en voor kalveren ouder dan drie maanden ten minste 0,70 m2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2 beschikbare ruimte per kalf en voor kalveren ouder dan drie maanden ten minste 0,70 m<text:span text:style-name="ifm_span_font.superscript_ifm">2</text:span>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text:p>
            <text:p text:style-name="text.cell.7.left">,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5)</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text:p>
            <text:p text:style-name="text.cell.7.left">,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5)</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4)</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4)</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4)</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4)</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 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5)</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text:p>
            <text:p text:style-name="text.cell.7.left">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5)</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text:p>
            <text:p text:style-name="text.cell.7.left">,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text:p>
            <text:p text:style-name="text.cell.7.left">,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text:p>
            <text:p text:style-name="text.cell.7.left">,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text:p>
            <text:p text:style-name="text.cell.7.left">,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6)</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6)</text:p>
          </table:table-cell>
        </table:table-row>
        <table:table-row>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2. § 6 Houden van pluimvee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2. § 6.1 Houden van vleeskuikens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indien de bezettingsdichtheid niet hoger is dan 33 kg/m² en er wordt voldaan aan de artikelen 2.51 tot en met 2.54 van Besluit houders van dieren.</text:p>
          </table:table-cell>
          <table:table-cell table:style-name="table.cell.border-bottom.border-right.padding-top.top.pleft.pright">
            <text:p text:style-name="text.cell.7.left">Besluit houders van dieren, artikel 2.5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indien de bezettingsdichtheid niet hoger is dan 33 kg/m² en er wordt voldaan aan de artikelen 2.51 tot en met 2.54 van Besluit houders van dieren.</text:p>
          </table:table-cell>
          <table:table-cell table:style-name="table.cell.border-bottom.border-right.padding-top.top.pleft.pright">
            <text:p text:style-name="text.cell.7.left">Besluit houders van dieren, artikel 2.50,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3 kg/m², indien de bezettingsdichtheid niet hoger is dan 39 kg/m² en er wordt voldaan aan de artikelen 2.51 tot en met 2.58 van Besluit houders van dieren.</text:p>
          </table:table-cell>
          <table:table-cell table:style-name="table.cell.border-bottom.border-right.padding-top.top.pleft.pright">
            <text:p text:style-name="text.cell.7.left">Besluit houders van dieren, artikel 2.50,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3 kg/m², indien de bezettingsdichtheid niet hoger is dan 39 kg/m² en er wordt voldaan aan de artikelen 2.51 tot en met 2.58 van Besluit houders van dieren.</text:p>
          </table:table-cell>
          <table:table-cell table:style-name="table.cell.border-bottom.border-right.padding-top.top.pleft.pright">
            <text:p text:style-name="text.cell.7.left">Besluit houders van dieren, artikel 2.50, d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9 kg/m², indien de bezettingsdichtheid niet hoger is dan 42 kg/m² en er wordt voldaan aan het gestelde bij of krachtens de artikelen 2.51 tot en met 2.64.</text:p>
          </table:table-cell>
          <table:table-cell table:style-name="table.cell.border-bottom.border-right.padding-top.top.pleft.pright">
            <text:p text:style-name="text.cell.7.left">Besluit houders van dieren, artikel 2.50,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9 kg/m², indien de bezettingsdichtheid niet hoger is dan 42 kg/m² en er wordt voldaan aan het gestelde bij of krachtens de artikelen 2.51 tot en met 2.64.</text:p>
          </table:table-cell>
          <table:table-cell table:style-name="table.cell.border-bottom.border-right.padding-top.top.pleft.pright">
            <text:p text:style-name="text.cell.7.left">Besluit houders van dieren, artikel 2.50,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en tweede lid, onderdeel b, in samenhang met artikel 2.51 in samenhang met bijlage I, punt 1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en tweede lid, onderdeel b, in samenhang met artikel 2.51 in samenhang met bijlage I, punt 1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en tweede lid, onderdeel b, in samenhang met artikel 2.51 in samenhang met bijlage I, punt 2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en tweede lid, onderdeel b, in samenhang met artikel 2.51 in samenhang met bijlage I, punt 2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en tweede lid, onderdeel b, in samenhang met artikel 2.51 in samenhang met bijlage I, punt 3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en tweede lid, onderdeel b, in samenhang met artikel 2.51 in samenhang met bijlage I, punt 3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en tweede lid, onderdeel b, in samenhang met artikel 2.51 in samenhang met bijlage I, punt 4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en tweede lid, onderdeel b, in samenhang met artikel 2.51 in samenhang met bijlage I, punt 4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en tweede lid, onderdeel b, in samenhang met artikel 2.51 in samenhang met bijlage I, punt 5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en tweede lid, onderdeel b, in samenhang met artikel 2.51 in samenhang met bijlage I, punt 5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en tweede lid, onderdeel b, in samenhang met artikel 2.51 in samenhang met bijlage I, punt 6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en tweede lid, onderdeel b, in samenhang met artikel 2.51 in samenhang met bijlage I, punt 6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en tweede lid, onderdeel b, in samenhang met artikel 2.51 in samenhang met bijlage I, punt 7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en tweede lid, onderdeel b, in samenhang met artikel 2.51 in samenhang met bijlage I, punt 7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en tweede lid, onderdeel b, in samenhang met artikel 2.51 in samenhang met bijlage I, punt 8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en tweede lid, onderdeel b, in samenhang met artikel 2.51 in samenhang met bijlage I, punt 8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en tweede lid, onderdeel b, in samenhang met artikel 2.51 in samenhang met bijlage I, punt 9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en tweede lid, onderdeel b, in samenhang met artikel 2.51 in samenhang met bijlage I, punt 9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en tweede lid, onderdeel b, in samenhang met artikel 2.51 in samenhang met bijlage I, punt 10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en tweede lid, onderdeel b, in samenhang met artikel 2.51 in samenhang met bijlage I, punt 10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eigenaar of houder registreert voor elke stal van een pluimveebedrijf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voor iedere controle, het aantal dood aangetroffen vleeskuikens met een indicatie van de oorzaken, indien bekend, alsmede het aantal gedode vleeskuikens, met de reden;</text:p>
            <text:p text:style-name="text.cell.7.left">e) het resterende aantal vleeskuikens in het koppel nadat er vleeskuikens uit zijn verwijderd voor verkoop of slacht; Deze gegevens moeten gedurende ten minste drie jaar worden bijgehouden en bij een inspectie of op verzoek ter beschikking worden gesteld van de bevoegde autoriteit.</text:p>
          </table:table-cell>
          <table:table-cell table:style-name="table.cell.border-bottom.border-right.padding-top.top.pleft.pright">
            <text:p text:style-name="text.cell.7.left">Besluit houders van dieren, artikel 2.50, eerste en tweede lid, onderdeel b, in samenhang met artikel 2.51 in samenhang met bijlage I, punt 11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eigenaar of houder registreert voor elke stal van een pluimveebedrijf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voor iedere controle, het aantal dood aangetroffen vleeskuikens met een indicatie van de oorzaken, indien bekend, alsmede het aantal gedode vleeskuikens, met de reden;</text:p>
            <text:p text:style-name="text.cell.7.left">e) het resterende aantal vleeskuikens in het koppel nadat er vleeskuikens uit zijn verwijderd voor verkoop of slacht; Deze gegevens moeten gedurende ten minste drie jaar worden bijgehouden en bij een inspectie of op verzoek ter beschikking worden gesteld van de bevoegde autoriteit.</text:p>
          </table:table-cell>
          <table:table-cell table:style-name="table.cell.border-bottom.border-right.padding-top.top.pleft.pright">
            <text:p text:style-name="text.cell.7.left">Besluit houders van dieren, artikel 2.50, eerste en tweede lid, onderdeel b, in samenhang met artikel 2.51 in samenhang met bijlage I, punt 11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Chirurgische ingrepen voor andere dan therapeutische of diagnosedoeleinden die leiden tot beschadiging of verlies van een gevoelig deel van het lichaam of tot wijziging van het beendergestel, zijn verboden.</text:p>
          </table:table-cell>
          <table:table-cell table:style-name="table.cell.border-bottom.border-right.padding-top.top.pleft.pright">
            <text:p text:style-name="text.cell.7.left">Besluit houders van dieren, artikel 2.50, eerste en tweede lid, onderdeel b, in samenhang met artikel 2.51 in samenhang met bijlage I, punt 12 van de Richtlijn 2007/43/E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Chirurgische ingrepen voor andere dan therapeutische of diagnosedoeleinden die leiden tot beschadiging of verlies van een gevoelig deel van het lichaam of tot wijziging van het beendergestel, zijn verboden.</text:p>
          </table:table-cell>
          <table:table-cell table:style-name="table.cell.border-bottom.border-right.padding-top.top.pleft.pright">
            <text:p text:style-name="text.cell.7.left">Besluit houders van dieren, artikel 2.50, eerste en tweede lid, onderdeel b, in samenhang met artikel 2.51 in samenhang met bijlage I, punt 12 van de Richtlijn 2007/43/E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registreert voor elke stal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ten aanzien van iedere controle, het aantal dood aangetroffen vleeskuikens met een indicatie van de oorzaken, indien bekend, alsmede het aantal gedode vleeskuikens, met de reden, en</text:p>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en tweede lid, onderdeel b, in samenhang met artikel 2.5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registreert voor elke stal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ten aanzien van iedere controle, het aantal dood aangetroffen vleeskuikens met een indicatie van de oorzaken, indien bekend, alsmede het aantal gedode vleeskuikens, met de reden, en</text:p>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en tweede lid, onderdeel b, in samenhang met artikel 2.5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drie jaren bewaard en worden bij een inspectie of op verzoek aan Onze Minister ter beschikking gesteld.</text:p>
          </table:table-cell>
          <table:table-cell table:style-name="table.cell.border-bottom.border-right.padding-top.top.pleft.pright">
            <text:p text:style-name="text.cell.7.left">Besluit houders van dieren, artikel 2.50, eerste en tweede lid, onderdeel b, in samenhang met artikel 2.5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 en/of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Wanneer een dierenarts verbonden aan de Nederlandse Voedsel- en Warenautoriteit, aan de houder en een ambtenaar als bedoeld in artikel 8.1, eerste lid, van de wet, gegevens heeft verstrekt met betrekking tot de dagelijkse mortaliteit, de gecumuleerde dagelijkse mortaliteit of de resultaten van de post mortem keuring die wijzen op slechte dierenwelzijnsomstandigheden, neemt de desbetreffende houder passende maatregelen ter verbetering van het dierenwelzijn.</text:p>
          </table:table-cell>
          <table:table-cell table:style-name="table.cell.border-bottom.border-right.padding-top.top.pleft.pright">
            <text:p text:style-name="text.cell.7.left">Besluit houders van dieren, artikel 2.50, eerste en tweede lid, onderdeel b, in samenhang met artikel 2.5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en tweede lid, onderdeel b, in samenhang met artikel 2.5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en tweede lid, onderdeel b, in samenhang met artikel 2.5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en tweede lid, onderdeel b, in samenhang met artikel 2.5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en tweede lid, onderdeel b, in samenhang met artikel 2.5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derde lid, onderdeel b, in samenhang met artikel 2.55, eerste lid</text:p>
          </table:table-cell>
          <table:table-cell table:style-name="table.cell.border-bottom.border-right.padding-top.top.pleft.pright">
            <text:p text:style-name="text.cell.7.left">Incidenteel en voldoet niet aan alle eisen voor de hogere categor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derde lid, onderdeel b, in samenhang met artikel 2.55, eerste lid</text:p>
          </table:table-cell>
          <table:table-cell table:style-name="table.cell.border-bottom.border-right.padding-top.top.pleft.pright">
            <text:p text:style-name="text.cell.7.left">Incidenteel en voldoet wel aan alle eisen voor de hogere categori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3 kg/m², een samenvatting van de informatie, bedoeld in artikel 2.56, tweede lid, toe.</text:p>
          </table:table-cell>
          <table:table-cell table:style-name="table.cell.border-bottom.border-right.padding-top.top.pleft.pright">
            <text:p text:style-name="text.cell.7.left">Besluit houders van dieren, artikel 2.50, eerste en derde lid, onderdeel b, in samenhang met artikel 2.5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een samenvatting van de informatie, bedoeld in artikel 2.56, tweede lid, toe.</text:p>
          </table:table-cell>
          <table:table-cell table:style-name="table.cell.border-bottom.border-right.padding-top.top.pleft.pright">
            <text:p text:style-name="text.cell.7.left">Besluit houders van dieren, artikel 2.50, eerste en derde lid, onderdeel b, in samenhang met artikel 2.5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1. De houder legt per stal een verzameling van documenten aan waarin de productiesystemen in detail zijn beschreven.</text:p>
            <text:p text:style-name="text.cell.7.left">2. De verzameling documenten, bedoeld in het eerste lid, bevat in ieder geval informatie over technische details van de stal en de uitrusting van de stal, waaronder:</text:p>
            <text:p text:style-name="text.cell.7.left">a. een plattegrond van de stal met inbegrip van de afmetingen van de door de vleeskuikens ingenomen oppervlakten;</text:p>
            <text:p text:style-name="text.cell.7.left">b. het ventilatiesysteem en het koel- of verwarmingssysteem en de locatie van deze systemen;</text:p>
            <text:p text:style-name="text.cell.7.left">c. het ventilatieschema met de beoogde parameters over luchtkwaliteit, zoals luchtstroming, luchtsnelheid en temperatuur;</text:p>
            <text:p text:style-name="text.cell.7.left">d. de voeder- en watervoorziening en de locatie ervan;</text:p>
            <text:p text:style-name="text.cell.7.left">e. de alarm- en reservesystemen die in werking treden in geval van een storing van de automatische of mechanische apparatuur die noodzakelijk is voor de gezondheid en het welzijn van de dieren;</text:p>
            <text:p text:style-name="text.cell.7.left">f. het vloertype, en</text:p>
            <text:p text:style-name="text.cell.7.left">g. het normaliter gebruikte strooisel.</text:p>
          </table:table-cell>
          <table:table-cell table:style-name="table.cell.border-bottom.border-right.padding-top.top.pleft.pright">
            <text:p text:style-name="text.cell.7.left">Besluit houders van dieren, artikel 2.50, eerste en derde lid, onderdeel b, in samenhang met artikel 2.56,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verzameling documenten, bedoeld in het eerste lid, wordt op verzoek aan Onze Minister ter beschikking gesteld.</text:p>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en derde lid, onderdeel b, in samenhang met artikel 2.56, derde e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verzameling documenten, bedoeld in het eerste lid, wordt op verzoek aan Onze Minister ter beschikking gesteld.</text:p>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en derde lid, onderdeel b, in samenhang met artikel 2.56, derde en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text:p>
            <text:p text:style-name="text.cell.7.left">a. de concentratie van ammoniak niet hoger is dan 20 ppm en de concentratie van kooldioxide niet hoger is dan 3000 ppm, gemeten ter hoogte van de kop van de vleeskuikens;</text:p>
            <text:p text:style-name="text.cell.7.left">b. de binnentemperatuur de buitentemperatuur met niet meer dan 3°C overschrijdt wanneer het buiten in de schaduw warmer is dan 30°C, en</text:p>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en derde lid, onderdeel b, in samenhang met artikel 2.5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text:p>
            <text:p text:style-name="text.cell.7.left">a. de concentratie van ammoniak niet hoger is dan 20 ppm en de concentratie van kooldioxide niet hoger is dan 3000 ppm, gemeten ter hoogte van de kop van de vleeskuikens;</text:p>
            <text:p text:style-name="text.cell.7.left">b. de binnentemperatuur de buitentemperatuur met niet meer dan 3°C overschrijdt wanneer het buiten in de schaduw warmer is dan 30°C, en</text:p>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en derde lid, onderdeel b, in samenhang met artikel 2.57</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able:table-cell>
          <table:table-cell table:style-name="table.cell.border-bottom.border-right.padding-top.top.pleft.pright">
            <text:p text:style-name="text.cell.7.left">Besluit houders van dieren, artikel 2.50, eerste en derde lid, onderdeel b, in samenhang met artikel 2.58,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able:table-cell>
          <table:table-cell table:style-name="table.cell.border-bottom.border-right.padding-top.top.pleft.pright">
            <text:p text:style-name="text.cell.7.left">Besluit houders van dieren, artikel 2.50, eerste en derde lid, onderdeel b, in samenhang met artikel 2.58,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kruising of het ras van de vleeskuikens.</text:p>
          </table:table-cell>
          <table:table-cell table:style-name="table.cell.border-bottom.border-right.padding-top.top.pleft.pright">
            <text:p text:style-name="text.cell.7.left">Besluit houders van dieren, artikel 2.50, eerste en derde lid, onderdeel b, in samenhang met artikel 2.58,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 artikel 2.50, eerste en derde lid, onderdeel b, in samenhang met artikel 2.5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 artikel 2.50, eerste en derde lid, onderdeel b, in samenhang met artikel 2.5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deel b, in samenhang met artikel 2.5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deel b, in samenhang met artikel 2.5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deel b, in samenhang met artikel 2.5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deel b, in samenhang met artikel 2.59,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deel b, in samenhang met artikel 2.6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deel b, in samenhang met artikel 2.6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text:p>
            <text:p text:style-name="text.cell.7.left">a. 1% en</text:p>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deel b, in samenhang met artikel 2.6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text:p>
            <text:p text:style-name="text.cell.7.left">a. 1% en</text:p>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deel b, in samenhang met artikel 2.6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deel b, in samenhang met artikel 2.6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deel b, in samenhang met artikel 2.6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voornemens is wijziging aan te brengen in het door hem te houden aantal vleeskuikens, waardoor de bezettingsdichtheid lager wordt dan 33 of 39 kg/m², stelt Onze Minister (Avined) ten minste 15 dagen voordat het desbetreffende koppel in de stal wordt geplaatst, in kennis van zijn voornemen.</text:p>
          </table:table-cell>
          <table:table-cell table:style-name="table.cell.border-bottom.border-right.padding-top.top.pleft.pright">
            <text:p text:style-name="text.cell.7.left">Besluit houders van dieren, artikel 2.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2. § 6.1 Houden van ouderdieren van vleeskuikens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a. het aantal binnengebrachte ouderdieren, onderscheiden naar geslacht;</text:p>
            <text:p text:style-name="text.cell.7.left">b. het aantal dieren dat niet-levend wordt afgevoerd;</text:p>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a. het aantal binnengebrachte ouderdieren, onderscheiden naar geslacht;</text:p>
            <text:p text:style-name="text.cell.7.left">b. het aantal dieren dat niet-levend wordt afgevoerd;</text:p>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text:p>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een hoogte van 70cm boven de vloeroppervlakte;</text:p>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deel a, b en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text:p>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een hoogte van 70cm boven de vloeroppervlakte;</text:p>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deel a, b en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 een zitstok met een lengte van ten minste 7 cm per ouderdier, met een vrije ruimte van ten minste 10 cm onder de zitstok en ten minste 35 cm daarboven;</text:p>
          </table:table-cell>
          <table:table-cell table:style-name="table.cell.border-bottom.border-right.padding-top.top.pleft.pright">
            <text:p text:style-name="text.cell.7.left">Besluit houders van dieren, artikel 2.65d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dier dat wordt opgefokt om te worden gehouden als ouderdier beschikt over een vloeroppervlakte van ten minste 666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Een dier dat wordt opgefokt om te worden gehouden als ouderdier beschikt over een vloeroppervlakte van ten minste 666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2. § 6.2 Houden van legkippen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Tot en met 31 december 2020 is toegestaan legkippen in een kooi als bedoeld in artikel 2.72 te houden indien de legkippen ten minste worden gehuisvest en verzorgd overeenkomstig de artikelen 2.72 tot en met 2.76, voor zover het een huisvestingssysteem betreft waarvan de gebruiker kan aantonen dat:</text:p>
            <text:p text:style-name="text.cell.7.left">a. het voor 18 april 2008 is gebouwd, of</text:p>
            <text:p text:style-name="text.cell.7.left">b. ten behoeve van dit huisvestingssysteem voor 18 april 2008:</text:p>
            <text:p text:style-name="text.cell.7.left">1° een milieuvergunning als bedoeld in artikel 8.1 van de Wet milieubeheer is verleend, of</text:p>
            <text:p text:style-name="text.cell.7.left">2° een aanvraag voor een bouwvergunning als bedoeld in artikel 40 van de Woningwet, is gedaan en:</text:p>
            <text:p text:style-name="text.cell.7.left">– een aanvraag voor een milieuvergunning is gedaan, of</text:p>
            <text:p text:style-name="text.cell.7.left">– een melding als bedoeld in artikel 7 van het Besluit landbouw milieubeheer is gedaan,</text:p>
            <text:p text:style-name="text.cell.7.left">en dat het huisvestingssysteem voor 18 april 2010 is gebouwd en in gebruik is genomen.</text:p>
          </table:table-cell>
          <table:table-cell table:style-name="table.cell.border-bottom.border-right.padding-top.top.pleft.pright">
            <text:p text:style-name="text.cell.7.left">Besluit houders van dieren, artikel 2.6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able:table-cell>
          <table:table-cell table:style-name="table.cell.border-bottom.border-right.padding-top.top.pleft.pright">
            <text:p text:style-name="text.cell.7.left">Besluit houders van dieren, artikel 2.68, eerste lid, in samenhang met artikel 2.70,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able:table-cell>
          <table:table-cell table:style-name="table.cell.border-bottom.border-right.padding-top.top.pleft.pright">
            <text:p text:style-name="text.cell.7.left">Besluit houders van dieren, artikel 2.68, eerste lid, in samenhang met artikel 2.70,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able:table-cell>
          <table:table-cell table:style-name="table.cell.border-bottom.border-right.padding-top.top.pleft.pright">
            <text:p text:style-name="text.cell.7.left">Besluit houders van dieren, artikel 2.68, eerste lid, in samenhang met artikel 2.70,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able:table-cell>
          <table:table-cell table:style-name="table.cell.border-bottom.border-right.padding-top.top.pleft.pright">
            <text:p text:style-name="text.cell.7.left">Besluit houders van dieren, artikel 2.68, eerste lid, in samenhang met artikel 2.70,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passende voorziening die het doorgroeien van nagels tegengaat.</text:p>
          </table:table-cell>
          <table:table-cell table:style-name="table.cell.border-bottom.border-right.padding-top.top.pleft.pright">
            <text:p text:style-name="text.cell.7.left">Besluit houders van dieren, artikel 2.68, eerste lid, in samenhang met artikel 2.70,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able:table-cell>
          <table:table-cell table:style-name="table.cell.border-bottom.border-right.padding-top.top.pleft.pright">
            <text:p text:style-name="text.cell.7.left">Besluit houders van dieren, artikel 2.68, eerste lid, in samenhang met artikel 2.70, eerst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able:table-cell>
          <table:table-cell table:style-name="table.cell.border-bottom.border-right.padding-top.top.pleft.pright">
            <text:p text:style-name="text.cell.7.left">Besluit houders van dieren, artikel 2.68, eerste lid, in samenhang met artikel 2.70, eerst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bereikbare watervoorziening bestaande uit:</text:p>
            <text:p text:style-name="text.cell.7.left">1º een continu werkende drinkgoot waarvan de lengte van de voor de legkippen toegankelijke kant ten minste 2,5 cm per legkip bedraagt;</text:p>
            <text:p text:style-name="text.cell.7.left">2º een ronde drinkbak waarvan de lengte van de voor de legkippen toegankelijke kant ten minste 1 cm per legkip bedraagt, of</text:p>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bereikbare watervoorziening bestaande uit:</text:p>
            <text:p text:style-name="text.cell.7.left">1º een continu werkende drinkgoot waarvan de lengte van de voor de legkippen toegankelijke kant ten minste 2,5 cm per legkip bedraagt;</text:p>
            <text:p text:style-name="text.cell.7.left">2º een ronde drinkbak waarvan de lengte van de voor de legkippen toegankelijke kant ten minste 1 cm per legkip bedraagt, of</text:p>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able:table-cell>
          <table:table-cell table:style-name="table.cell.border-bottom.border-right.padding-top.top.pleft.pright">
            <text:p text:style-name="text.cell.7.left">Besluit houders van dieren, artikel 2.68, eerste lid, in samenhang met artikel 2.70,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able:table-cell>
          <table:table-cell table:style-name="table.cell.border-bottom.border-right.padding-top.top.pleft.pright">
            <text:p text:style-name="text.cell.7.left">Besluit houders van dieren, artikel 2.68, eerste lid, in samenhang met artikel 2.70,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komen de uitwerpselen van de legkippen die zich op de hogere niveaus bevinden niet op de voor de legkippen toegankelijke lagere niveaus terecht.</text:p>
          </table:table-cell>
          <table:table-cell table:style-name="table.cell.border-bottom.border-right.padding-top.top.pleft.pright">
            <text:p text:style-name="text.cell.7.left">Besluit houders van dieren, artikel 2.68, eerste lid, in samenhang met artikel 2.70, twee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text:p>
            <text:p text:style-name="text.cell.7.left">a. geven over de hele lengte van het gebouw verdeelde uitgangen rechtstreeks toegang tot de ruimte buiten;</text:p>
            <text:p text:style-name="text.cell.7.left">b. zijn de uitgangen ten minste 35 cm hoog en 40 cm breed;</text:p>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deel a, b en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text:p>
            <text:p text:style-name="text.cell.7.left">a. geven over de hele lengte van het gebouw verdeelde uitgangen rechtstreeks toegang tot de ruimte buiten;</text:p>
            <text:p text:style-name="text.cell.7.left">b. zijn de uitgangen ten minste 35 cm hoog en 40 cm breed;</text:p>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deel a, b en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passende voorziening die het doorgroeien van nagels tegengaat.</text:p>
          </table:table-cell>
          <table:table-cell table:style-name="table.cell.border-bottom.border-right.padding-top.top.pleft.pright">
            <text:p text:style-name="text.cell.7.left">Besluit houders van dieren, artikel 2.68, tweede lid, in samenhang met artikel 2.71, tweed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nest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nest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750 cm² oppervlakte waarvan 600 cm² bruikbare oppervlakte per legkip, met dien verstande dat de kooi boven andere plaatsen dan de bruikbare oppervlakte op elk punt ten minste 20 cm hoog moet zijn en dat de totale oppervlakte van een kooi niet kleiner mag zijn dan 2000 cm².</text:p>
            <text:p text:style-name="text.cell.7.left">Bruikbare oppervlakte voldoet aan eisen: tenminste 30 cm breed / helling ten hoogste 8 graden / hoogte ten minste 45 cm hoog.</text:p>
          </table:table-cell>
          <table:table-cell table:style-name="table.cell.border-bottom.border-right.padding-top.top.pleft.pright">
            <text:p text:style-name="text.cell.7.left">Besluit houders van dieren, artikel 2.68, derde lid, in samenhang met artikel 2.72,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750 cm² oppervlakte waarvan 600 cm² bruikbare oppervlakte per legkip, met dien verstande dat de kooi boven andere plaatsen dan de bruikbare oppervlakte op elk punt ten minste 20 cm hoog moet zijn en dat de totale oppervlakte van een kooi niet kleiner mag zijn dan 2000 cm².</text:p>
            <text:p text:style-name="text.cell.7.left">Bruikbare oppervlakte voldoet aan eisen: tenminste 30 cm breed / helling ten hoogste 8 graden / hoogte ten minste 45 cm hoog.</text:p>
          </table:table-cell>
          <table:table-cell table:style-name="table.cell.border-bottom.border-right.padding-top.top.pleft.pright">
            <text:p text:style-name="text.cell.7.left">Besluit houders van dieren, artikel 2.68, derde lid, in samenhang met artikel 2.72,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nest.</text:p>
          </table:table-cell>
          <table:table-cell table:style-name="table.cell.border-bottom.border-right.padding-top.top.pleft.pright">
            <text:p text:style-name="text.cell.7.left">Besluit houders van dieren, artikel 2.68, derde lid, in samenhang met artikel 2.72,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nest.</text:p>
          </table:table-cell>
          <table:table-cell table:style-name="table.cell.border-bottom.border-right.padding-top.top.pleft.pright">
            <text:p text:style-name="text.cell.7.left">Besluit houders van dieren, artikel 2.68, derde lid, in samenhang met artikel 2.72,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met strooisel bedekte ruimte die ten minste 20 cm hoog is, waar de legkippen kunnen scharrelen en bodempikken.</text:p>
          </table:table-cell>
          <table:table-cell table:style-name="table.cell.border-bottom.border-right.padding-top.top.pleft.pright">
            <text:p text:style-name="text.cell.7.left">Besluit houders van dieren, artikel 2.68, derde lid, in samenhang met artikel 2.72,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met strooisel bedekte ruimte die ten minste 20 cm hoog is, waar de legkippen kunnen scharrelen en bodempikken.</text:p>
          </table:table-cell>
          <table:table-cell table:style-name="table.cell.border-bottom.border-right.padding-top.top.pleft.pright">
            <text:p text:style-name="text.cell.7.left">Besluit houders van dieren, artikel 2.68, derde lid, in samenhang met artikel 2.72,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zitstok met een lengte van 15 cm per legkip en een vrije ruimte boven de zitstok van 20 cm.</text:p>
          </table:table-cell>
          <table:table-cell table:style-name="table.cell.border-bottom.border-right.padding-top.top.pleft.pright">
            <text:p text:style-name="text.cell.7.left">Besluit houders van dieren, artikel 2.68, derde lid, in samenhang met artikel 2.72,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zitstok met een lengte van 15 cm per legkip en een vrije ruimte boven de zitstok van 20 cm.</text:p>
          </table:table-cell>
          <table:table-cell table:style-name="table.cell.border-bottom.border-right.padding-top.top.pleft.pright">
            <text:p text:style-name="text.cell.7.left">Besluit houders van dieren, artikel 2.68, derde lid, in samenhang met artikel 2.72,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voerbak waarvan de lengte van de voor de legkippen toegankelijke kant ten minste 12 cm per legkip bedraagt.</text:p>
          </table:table-cell>
          <table:table-cell table:style-name="table.cell.border-bottom.border-right.padding-top.top.pleft.pright">
            <text:p text:style-name="text.cell.7.left">Besluit houders van dieren, artikel 2.68, derde lid, in samenhang met artikel 2.72, eerst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voerbak waarvan de lengte van de voor de legkippen toegankelijke kant ten minste 12 cm per legkip bedraagt.</text:p>
          </table:table-cell>
          <table:table-cell table:style-name="table.cell.border-bottom.border-right.padding-top.top.pleft.pright">
            <text:p text:style-name="text.cell.7.left">Besluit houders van dieren, artikel 2.68, derde lid, in samenhang met artikel 2.72, eerst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passende voorziening die het doorgroeien van nagels tegengaat.</text:p>
          </table:table-cell>
          <table:table-cell table:style-name="table.cell.border-bottom.border-right.padding-top.top.pleft.pright">
            <text:p text:style-name="text.cell.7.left">Besluit houders van dieren, artikel 2.68, derde lid, in samenhang met artikel 2.7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derde lid, in samenhang met artikel 2.72, eerste lid,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derde lid, in samenhang met artikel 2.72, eerste lid,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bodem van de kooi biedt steun aan alle naar voren gerichte tenen van beide poten van de legkip.</text:p>
          </table:table-cell>
          <table:table-cell table:style-name="table.cell.border-bottom.border-right.padding-top.top.pleft.pright">
            <text:p text:style-name="text.cell.7.left">Besluit houders van dieren, artikel 2.68, derde lid, in samenhang met artikel 2.7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bodem van de kooi biedt steun aan alle naar voren gerichte tenen van beide poten van de legkip.</text:p>
          </table:table-cell>
          <table:table-cell table:style-name="table.cell.border-bottom.border-right.padding-top.top.pleft.pright">
            <text:p text:style-name="text.cell.7.left">Besluit houders van dieren, artikel 2.68, derde lid, in samenhang met artikel 2.7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legkippen voor productie</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2. § 6.3 Houden van vleeskalkoenen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of ouderdieren registreert per koppel de volgende gegevens:</text:p>
            <text:p text:style-name="text.cell.7.left">a. het aantal binnengebrachte vleeskalkoenen of ouderdieren;</text:p>
            <text:p text:style-name="text.cell.7.left">b. het aantal vleeskalkoenen of ouderdieren dat vanwege een natuurlijke oorzaak is gestorven of is gedood, per dag;</text:p>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of ouderdieren registreert per koppel de volgende gegevens:</text:p>
            <text:p text:style-name="text.cell.7.left">a. het aantal binnengebrachte vleeskalkoenen of ouderdieren;</text:p>
            <text:p text:style-name="text.cell.7.left">b. het aantal vleeskalkoenen of ouderdieren dat vanwege een natuurlijke oorzaak is gestorven of is gedood, per dag;</text:p>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gegevens, bedoeld in het eerste en tweede lid, worden drie jaar bewaard.</text:p>
          </table:table-cell>
          <table:table-cell table:style-name="table.cell.border-bottom.border-right.padding-top.top.pleft.pright">
            <text:p text:style-name="text.cell.7.left">Besluit houders van dieren, artikel 2.76c,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Vleeskalkoenen worden zodanig gehouden dat de bezettingsdichtheid niet hoger is dan:</text:p>
            <text:p text:style-name="text.cell.7.left">a. 58 kg/m² voor mannelijke dieren;</text:p>
            <text:p text:style-name="text.cell.7.left">b. 48 kg/m² voor vrouwelijke dieren.</text:p>
          </table:table-cell>
          <table:table-cell table:style-name="table.cell.border-bottom.border-right.padding-top.top.pleft.pright">
            <text:p text:style-name="text.cell.7.left">Besluit houders van dieren, artikel 2.76d, eerst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Vleeskalkoenen worden zodanig gehouden dat de bezettingsdichtheid niet hoger is dan:</text:p>
            <text:p text:style-name="text.cell.7.left">a. 58 kg/m² voor mannelijke dieren;</text:p>
            <text:p text:style-name="text.cell.7.left">b. 48 kg/m² voor vrouwelijke dieren.</text:p>
          </table:table-cell>
          <table:table-cell table:style-name="table.cell.border-bottom.border-right.padding-top.top.pleft.pright">
            <text:p text:style-name="text.cell.7.left">Besluit houders van dieren, artikel 2.76d, eerst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a. 56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twee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a. 56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twee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Ouderdieren worden zodanig gehouden dat de bezettingsdichtheid niet hoger is dan:</text:p>
            <text:p text:style-name="text.cell.7.left">a. 46 kg/m² voor mannelijke dieren;</text:p>
            <text:p text:style-name="text.cell.7.left">b. 29 kg/m² voor vrouwelijke dieren.</text:p>
          </table:table-cell>
          <table:table-cell table:style-name="table.cell.border-bottom.border-right.padding-top.top.pleft.pright">
            <text:p text:style-name="text.cell.7.left">Besluit houders van dieren, artikel 2.76d, der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Ouderdieren worden zodanig gehouden dat de bezettingsdichtheid niet hoger is dan:</text:p>
            <text:p text:style-name="text.cell.7.left">a. 46 kg/m² voor mannelijke dieren;</text:p>
            <text:p text:style-name="text.cell.7.left">b. 29 kg/m² voor vrouwelijke dieren.</text:p>
          </table:table-cell>
          <table:table-cell table:style-name="table.cell.border-bottom.border-right.padding-top.top.pleft.pright">
            <text:p text:style-name="text.cell.7.left">Besluit houders van dieren, artikel 2.76d, der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a. 59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vier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a. 59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vier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text:span text:style-name="ifm_span_font.superscript_ifm">3</text:span>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text:span text:style-name="ifm_span_font.superscript_ifm">3</text:span>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text:span text:style-name="ifm_span_font.superscript_ifm">3</text:span>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text:span text:style-name="ifm_span_font.superscript_ifm">3</text:span>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alkoenen voor productie</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geling houders van Dieren</text:p>
            <text:p text:style-name="text.cell.7.left">H.6. Verzorging vleeskuik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volgende gegevens:</text:p>
            <text:p text:style-name="text.cell.7.left">a. het registratienummer, bedoeld in artikel 3, tweede lid, van de Regeling identificatie en registratie van dieren (KIP-nummer);</text:p>
            <text:p text:style-name="text.cell.7.left">b. het relatienummer van de houder;</text:p>
            <text:p text:style-name="text.cell.7.left">c. het stalnummer dat is bevestigd aan de buitenkant van de stal;</text:p>
            <text:p text:style-name="text.cell.7.left">d. de adresgegevens van de stal;</text:p>
            <text:p text:style-name="text.cell.7.left">e. de bruto oppervlakte van de stal in vierkante meters;</text:p>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6.2, derde lid</text:p>
            <text:p text:style-name="text.cell.7.left">Besluit houders van dieren, artikel 2.55, eerste lid, en 2.59,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volgende gegevens:</text:p>
            <text:p text:style-name="text.cell.7.left">a. het registratienummer, bedoeld in artikel 3, tweede lid, van de Regeling identificatie en registratie van dieren (KIP-nummer);</text:p>
            <text:p text:style-name="text.cell.7.left">b. het relatienummer van de houder;</text:p>
            <text:p text:style-name="text.cell.7.left">c. het stalnummer dat is bevestigd aan de buitenkant van de stal;</text:p>
            <text:p text:style-name="text.cell.7.left">d. de adresgegevens van de stal;</text:p>
            <text:p text:style-name="text.cell.7.left">e. de bruto oppervlakte van de stal in vierkante meters;</text:p>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6.2, derde lid</text:p>
            <text:p text:style-name="text.cell.7.left">Besluit houders van dieren, artikel 2.55, eerste lid, en 2.59,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6.3, eerst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6.3, eerste lid</text:p>
            <text:p text:style-name="text.cell.7.left">Besluit houders van dieren, artikel 2.6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6.3, tweed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6.3, tweede lid</text:p>
            <text:p text:style-name="text.cell.7.left">Besluit houders van dieren, artikel 2.6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gegevens, genoemd in artikel 6.2, derde lid, onderdelen a, b, c en d.</text:p>
          </table:table-cell>
          <table:table-cell table:style-name="table.cell.border-bottom.border-right.padding-top.top.pleft.pright">
            <text:p text:style-name="text.cell.7.left">Regeling houders van dieren, artikel 6.3, derd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gegevens, genoemd in artikel 6.2, derde lid, onderdelen a, b, c en d.</text:p>
          </table:table-cell>
          <table:table-cell table:style-name="table.cell.border-bottom.border-right.padding-top.top.pleft.pright">
            <text:p text:style-name="text.cell.7.left">Regeling houders van dieren, artikel 6.3, derde lid</text:p>
            <text:p text:style-name="text.cell.7.left">Besluit houders van dieren, artikel 2.6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6.5, eerst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6.5, eerst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Ten behoeve van de vaststelling, bedoeld in het eerste lid, wordt bij een aantal vleeskuikens van een koppel beoordeeld bij hoeveel dieren er</text:p>
            <text:p text:style-name="text.cell.7.left">a. geen of een zeer kleine verkleuring zichtbaar is (klasse 0);</text:p>
            <text:p text:style-name="text.cell.7.left">b. verkleuring maar geen diepe aantasting aanwezig is (klasse 1);</text:p>
            <text:p text:style-name="text.cell.7.left">c. een laesie met aantasting van de opperhuid en onderhuidse ontsteking (klasse 2) aanwezig is.</text:p>
          </table:table-cell>
          <table:table-cell table:style-name="table.cell.border-bottom.border-right.padding-top.top.pleft.pright">
            <text:p text:style-name="text.cell.7.left">Regeling houders van dieren, artikel 6.5, twee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Ten behoeve van de vaststelling, bedoeld in het eerste lid, wordt bij een aantal vleeskuikens van een koppel beoordeeld bij hoeveel dieren er</text:p>
            <text:p text:style-name="text.cell.7.left">a. geen of een zeer kleine verkleuring zichtbaar is (klasse 0);</text:p>
            <text:p text:style-name="text.cell.7.left">b. verkleuring maar geen diepe aantasting aanwezig is (klasse 1);</text:p>
            <text:p text:style-name="text.cell.7.left">c. een laesie met aantasting van de opperhuid en onderhuidse ontsteking (klasse 2) aanwezig is.</text:p>
          </table:table-cell>
          <table:table-cell table:style-name="table.cell.border-bottom.border-right.padding-top.top.pleft.pright">
            <text:p text:style-name="text.cell.7.left">Regeling houders van dieren, artikel 6.5, twee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a. bij het slachthuis:</text:p>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2°. met gebruikmaking van een digitaal meetsysteem bij ten minste 70% van alle kuikens van elk koppel;</text:p>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6.5, der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a. bij het slachthuis:</text:p>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2°. met gebruikmaking van een digitaal meetsysteem bij ten minste 70% van alle kuikens van elk koppel;</text:p>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6.5, der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6.2, tweede lid en 6.8 tweede en derde lid, zijn van overeenkomstige toepassing.</text:p>
          </table:table-cell>
          <table:table-cell table:style-name="table.cell.border-bottom.border-right.padding-top.top.pleft.pright">
            <text:p text:style-name="text.cell.7.left">Regeling houders van dieren, artikel 6.5, vijf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6.2, tweede lid en 6.8 tweede en derde lid, zijn van overeenkomstige toepassing.</text:p>
          </table:table-cell>
          <table:table-cell table:style-name="table.cell.border-bottom.border-right.padding-top.top.pleft.pright">
            <text:p text:style-name="text.cell.7.left">Regeling houders van dieren, artikel 6.5, vijf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6.5, zes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6.5, zes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6.6, tweede lid, onderdeel a</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6.6, tweede lid, onderdeel a</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6.6, tweede lid, onderdeel b</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6.6, tweede lid, onderdeel b</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6.6, der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6.6, der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naar het oordeel van de minister (Avined)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Regeling houders van dieren, artikel 6.6, vijf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Indien naar het oordeel van de minister (Avined)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Regeling houders van dieren, artikel 6.6, vijf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voert het verbeterplan, bedoeld in het tweede lid, onderdeel a, of in het derde lid, dan wel het aangepaste verbeterplan, bedoeld in het vijfde lid, zo spoedig mogelijk uit.</text:p>
          </table:table-cell>
          <table:table-cell table:style-name="table.cell.border-bottom.border-right.padding-top.top.pleft.pright">
            <text:p text:style-name="text.cell.7.left">Regeling houders van dieren, artikel 6.6, zesde lid</text:p>
            <text:p text:style-name="text.cell.7.left">Besluit houders van dieren, artikel 2.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6.6, zeven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6.6, zeven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text:p>
            <text:p text:style-name="text.cell.7.left">a. het aantal binnengebrachte vleeskuikens, bedoeld in Artikel 2.52, eerste lid, onderdeel a, van het besluit;</text:p>
            <text:p text:style-name="text.cell.7.left">b. de datum waarop de vleeskuikens die uit de stal zijn verwijderd met het oogmerk om te worden geslacht, in de stal zijn geplaatst;</text:p>
            <text:p text:style-name="text.cell.7.left">c. het aantal vleeskuikens dat uit de stal is verwijderd met het oogmerk om te worden geslacht;</text:p>
            <text:p text:style-name="text.cell.7.left">d. het levend gewicht van de vleeskuikens, bedoeld in onderdeel c, op het tijdstip onmiddellijk voorafgaand aan het tijdstip waarop zij worden geslacht;</text:p>
            <text:p text:style-name="text.cell.7.left">e. de datum waarop de vleeskuikens, bedoeld in onderdeel c, zijn geslacht;</text:p>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6.8, eerst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text:p>
            <text:p text:style-name="text.cell.7.left">a. het aantal binnengebrachte vleeskuikens, bedoeld in Artikel 2.52, eerste lid, onderdeel a, van het besluit;</text:p>
            <text:p text:style-name="text.cell.7.left">b. de datum waarop de vleeskuikens die uit de stal zijn verwijderd met het oogmerk om te worden geslacht, in de stal zijn geplaatst;</text:p>
            <text:p text:style-name="text.cell.7.left">c. het aantal vleeskuikens dat uit de stal is verwijderd met het oogmerk om te worden geslacht;</text:p>
            <text:p text:style-name="text.cell.7.left">d. het levend gewicht van de vleeskuikens, bedoeld in onderdeel c, op het tijdstip onmiddellijk voorafgaand aan het tijdstip waarop zij worden geslacht;</text:p>
            <text:p text:style-name="text.cell.7.left">e. de datum waarop de vleeskuikens, bedoeld in onderdeel c, zijn geslacht;</text:p>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6.8, eerste lid,</text:p>
            <text:p text:style-name="text.cell.7.left">Besluit houders van dieren, artikel 2.5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6.8, tweed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6.8, tweede lid</text:p>
            <text:p text:style-name="text.cell.7.left">Besluit houders van dieren, artikel 2.5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6.8, derd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6.8, derde lid</text:p>
            <text:p text:style-name="text.cell.7.left">Besluit houders van dieren, artikel 2.5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a. contactdermatitis bij vleeskuikens, en</text:p>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6.9, derde lid</text:p>
            <text:p text:style-name="text.cell.7.left">Besluit houders van dieren, artikel 2.5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vleeskuikens voor productie</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a. contactdermatitis bij vleeskuikens, en</text:p>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6.9, derde lid</text:p>
            <text:p text:style-name="text.cell.7.left">Besluit houders van dieren, artikel 2.5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2. § 6a Houden van konijnen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text:p>
            <text:p text:style-name="text.cell.7.left">, tweede lid, onderdeel a</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text:p>
            <text:p text:style-name="text.cell.7.left">, tweede lid, onderdeel a</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text:p>
            <text:p text:style-name="text.cell.7.left">, tweede lid, onderdeel b</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text:p>
            <text:p text:style-name="text.cell.7.left">, tweede lid, onderdeel b</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a. naam, adres en woonplaats van de houder;</text:p>
            <text:p text:style-name="text.cell.7.left">b. voor zover de houder een natuurlijk persoon is, de geboortedatum en het geslacht van de houder;</text:p>
            <text:p text:style-name="text.cell.7.left">c. voor zover de houder een rechtspersoon betreft, de datum van oprichting en het inschrijfnummer van de houder bij de kamer van Koophandel;</text:p>
            <text:p text:style-name="text.cell.7.left">d. adres en locatie van het bedrijf waar de dieren worden gehouden;</text:p>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a. naam, adres en woonplaats van de houder;</text:p>
            <text:p text:style-name="text.cell.7.left">b. voor zover de houder een natuurlijk persoon is, de geboortedatum en het geslacht van de houder;</text:p>
            <text:p text:style-name="text.cell.7.left">c. voor zover de houder een rechtspersoon betreft, de datum van oprichting en het inschrijfnummer van de houder bij de kamer van Koophandel;</text:p>
            <text:p text:style-name="text.cell.7.left">d. adres en locatie van het bedrijf waar de dieren worden gehouden;</text:p>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a. het aantal levend geboren konijnen;</text:p>
            <text:p text:style-name="text.cell.7.left">b. het aantal konijnen dat gespeend is;</text:p>
            <text:p text:style-name="text.cell.7.left">c. de aantallen gespeende konijnen, voedsters, fokrammen en opfokkonijnen die op het bedrijf zijn aangevoerd;</text:p>
            <text:p text:style-name="text.cell.7.left">d. de aantallen gespeende konijnen, voedsters, fokrammen en opfokkonijnen die levend worden afgevoerd;</text:p>
            <text:p text:style-name="text.cell.7.left">e. de uitvalpercentages, bedoeld in artikel 2.76n, eerste lid;</text:p>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a. het aantal levend geboren konijnen;</text:p>
            <text:p text:style-name="text.cell.7.left">b. het aantal konijnen dat gespeend is;</text:p>
            <text:p text:style-name="text.cell.7.left">c. de aantallen gespeende konijnen, voedsters, fokrammen en opfokkonijnen die op het bedrijf zijn aangevoerd;</text:p>
            <text:p text:style-name="text.cell.7.left">d. de aantallen gespeende konijnen, voedsters, fokrammen en opfokkonijnen die levend worden afgevoerd;</text:p>
            <text:p text:style-name="text.cell.7.left">e. de uitvalpercentages, bedoeld in artikel 2.76n, eerste lid;</text:p>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m,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m,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a. een vloeroppervlakte van 4.500 cm<text:span text:style-name="ifm_span_font.superscript_ifm">2</text:span> per voedster, waaronder:</text:p>
            <text:p text:style-name="text.cell.7.left">1°. een van nestmateriaal voorziene nestruimte van ten minste 700 cm<text:span text:style-name="ifm_span_font.superscript_ifm">2</text:span> die verbonden is met de kooi, en</text:p>
            <text:p text:style-name="text.cell.7.left">2°. een horizontaal plateau met een oppervlakte van ten minste 900 cm<text:span text:style-name="ifm_span_font.superscript_ifm">2</text:span> en een breedte van ten minste 20 cm.</text:p>
          </table:table-cell>
          <table:table-cell table:style-name="table.cell.border-bottom.border-right.padding-top.top.pleft.pright">
            <text:p text:style-name="text.cell.7.left">Besluit houders van dieren, artikel 2.76o,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a. een vloeroppervlakte van 4.500 cm<text:span text:style-name="ifm_span_font.superscript_ifm">2</text:span> per voedster, waaronder:</text:p>
            <text:p text:style-name="text.cell.7.left">1°. een van nestmateriaal voorziene nestruimte van ten minste 700 cm<text:span text:style-name="ifm_span_font.superscript_ifm">2</text:span> die verbonden is met de kooi, en</text:p>
            <text:p text:style-name="text.cell.7.left">2°. een horizontaal plateau met een oppervlakte van ten minste 900 cm<text:span text:style-name="ifm_span_font.superscript_ifm">2</text:span> en een breedte van ten minste 20 cm.</text:p>
          </table:table-cell>
          <table:table-cell table:style-name="table.cell.border-bottom.border-right.padding-top.top.pleft.pright">
            <text:p text:style-name="text.cell.7.left">Besluit houders van dieren, artikel 2.76o,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text:span text:style-name="ifm_span_font.superscript_ifm">2</text:span>;</text:p>
          </table:table-cell>
          <table:table-cell table:style-name="table.cell.border-bottom.border-right.padding-top.top.pleft.pright">
            <text:p text:style-name="text.cell.7.left">Besluit houders van dieren, artikel 2.76o,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text:span text:style-name="ifm_span_font.superscript_ifm">2</text:span>;</text:p>
          </table:table-cell>
          <table:table-cell table:style-name="table.cell.border-bottom.border-right.padding-top.top.pleft.pright">
            <text:p text:style-name="text.cell.7.left">Besluit houders van dieren, artikel 2.76o,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text:span text:style-name="ifm_span_font.superscript_ifm">2</text:span> per dier.</text:p>
          </table:table-cell>
          <table:table-cell table:style-name="table.cell.border-bottom.border-right.padding-top.top.pleft.pright">
            <text:p text:style-name="text.cell.7.left">Besluit houders van dieren, artikel 2.76o,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text:span text:style-name="ifm_span_font.superscript_ifm">2</text:span> per dier.</text:p>
          </table:table-cell>
          <table:table-cell table:style-name="table.cell.border-bottom.border-right.padding-top.top.pleft.pright">
            <text:p text:style-name="text.cell.7.left">Besluit houders van dieren, artikel 2.76o,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text:span text:style-name="ifm_span_font.superscript_ifm">2</text:span> per dier.</text:p>
          </table:table-cell>
          <table:table-cell table:style-name="table.cell.border-bottom.border-right.padding-top.top.pleft.pright">
            <text:p text:style-name="text.cell.7.left">Besluit houders van dieren, artikel 2.76o, der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text:span text:style-name="ifm_span_font.superscript_ifm">2</text:span> per dier.</text:p>
          </table:table-cell>
          <table:table-cell table:style-name="table.cell.border-bottom.border-right.padding-top.top.pleft.pright">
            <text:p text:style-name="text.cell.7.left">Besluit houders van dieren, artikel 2.76o, d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a. een vloeroppervlakte, waarbij de oppervlakte van een in de kooi aangebracht plateau van ten minste 10 cm breed kan worden meegerekend, van:</text:p>
            <text:p text:style-name="text.cell.7.left">1°. 700 cm<text:span text:style-name="ifm_span_font.superscript_ifm">2</text:span> per dier, indien de groep bestaat uit minder dan vijf dieren;</text:p>
            <text:p text:style-name="text.cell.7.left">2°. 600 cm<text:span text:style-name="ifm_span_font.superscript_ifm">2</text:span> per dier, indien de groep bestaat uit vijf of meer dieren.</text:p>
          </table:table-cell>
          <table:table-cell table:style-name="table.cell.border-bottom.border-right.padding-top.top.pleft.pright">
            <text:p text:style-name="text.cell.7.left">Besluit houders van dieren, artikel 2.76o, vier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a. een vloeroppervlakte, waarbij de oppervlakte van een in de kooi aangebracht plateau van ten minste 10 cm breed kan worden meegerekend, van:</text:p>
            <text:p text:style-name="text.cell.7.left">1°. 700 cm<text:span text:style-name="ifm_span_font.superscript_ifm">2</text:span> per dier, indien de groep bestaat uit minder dan vijf dieren;</text:p>
            <text:p text:style-name="text.cell.7.left">2°. 600 cm<text:span text:style-name="ifm_span_font.superscript_ifm">2</text:span> per dier, indien de groep bestaat uit vijf of meer dieren.</text:p>
          </table:table-cell>
          <table:table-cell table:style-name="table.cell.border-bottom.border-right.padding-top.top.pleft.pright">
            <text:p text:style-name="text.cell.7.left">Besluit houders van dieren, artikel 2.76o, vi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a. heeft de bovenliggende draad een diameter van ten minste 2,4 mm;</text:p>
            <text:p text:style-name="text.cell.7.left">b. bedraagt de afstand tussen het middelpunt van de bovenliggende draden ten minste 10 mm en ten hoogste 16 mm;</text:p>
            <text:p text:style-name="text.cell.7.left">c. plaatst de houder in een kooi als bedoeld in het eerste en derde lid een mat van ten minste 900 cm<text:span text:style-name="ifm_span_font.superscript_ifm">2</text:span> van plastic of van materiaal met vergelijkbare eigenschappen als plastic.</text:p>
          </table:table-cell>
          <table:table-cell table:style-name="table.cell.border-bottom.border-right.padding-top.top.pleft.pright">
            <text:p text:style-name="text.cell.7.left">Besluit houders van dieren, artikel 2.76o, zesde lid, onderdeel a, b en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a. heeft de bovenliggende draad een diameter van ten minste 2,4 mm;</text:p>
            <text:p text:style-name="text.cell.7.left">b. bedraagt de afstand tussen het middelpunt van de bovenliggende draden ten minste 10 mm en ten hoogste 16 mm;</text:p>
            <text:p text:style-name="text.cell.7.left">c. plaatst de houder in een kooi als bedoeld in het eerste en derde lid een mat van ten minste 900 cm<text:span text:style-name="ifm_span_font.superscript_ifm">2</text:span> van plastic of van materiaal met vergelijkbare eigenschappen als plastic.</text:p>
          </table:table-cell>
          <table:table-cell table:style-name="table.cell.border-bottom.border-right.padding-top.top.pleft.pright">
            <text:p text:style-name="text.cell.7.left">Besluit houders van dieren, artikel 2.76o, zesde lid, onderdeel a, b en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2. § 6b Houden van nertsen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Het is verboden nertsen van het ouderdier te scheiden voordat die nertsen de leeftijd van 8 weken hebben bereikt.</text:p>
          </table:table-cell>
          <table:table-cell table:style-name="table.cell.border-bottom.border-right.padding-top.top.pleft.pright">
            <text:p text:style-name="text.cell.7.left">Besluit houders van dieren, artikel 1.19 en 1.20</text:p>
            <text:p text:style-name="text.cell.7.left">, eerste lid, onderdeel m</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Het is verboden nertsen van het ouderdier te scheiden voordat die nertsen de leeftijd van 8 weken hebben bereikt.</text:p>
          </table:table-cell>
          <table:table-cell table:style-name="table.cell.border-bottom.border-right.padding-top.top.pleft.pright">
            <text:p text:style-name="text.cell.7.left">Besluit houders van dieren, artikel 1.19 en 1.20</text:p>
            <text:p text:style-name="text.cell.7.left">, eerste lid, onderdeel m</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houder van nertsen registreert de volgende gegevens:</text:p>
            <text:p text:style-name="text.cell.7.left">a. het aantal fokdieren dat op het bedrijf aanwezig was op 1 mei, 1 juli en 1 augustus;</text:p>
            <text:p text:style-name="text.cell.7.left">b. het aantal pups dat op het bedrijf aanwezig was op 1 juli en 1 augustus;</text:p>
            <text:p text:style-name="text.cell.7.left">c. het aantal opgroeiende nertsen dat op het bedrijf aanwezig was op 1 augustus;</text:p>
            <text:p text:style-name="text.cell.7.left">d. het aantal nertsen dat in januari of februari op het bedrijf aanwezig was en stereotiep gedrag vertoont of een kale staartpunt van ten minste 1 cm heeft;</text:p>
            <text:p text:style-name="text.cell.7.left">e. de handelingen die zijn verricht om stereotiep gedrag of kale staartpunten te voorkomen of te verminderen.</text:p>
          </table:table-cell>
          <table:table-cell table:style-name="table.cell.border-bottom.border-right.padding-top.top.pleft.pright">
            <text:p text:style-name="text.cell.7.left">Besluit houders van dieren, artikel 2.76u,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houder van nertsen registreert de volgende gegevens:</text:p>
            <text:p text:style-name="text.cell.7.left">a. het aantal fokdieren dat op het bedrijf aanwezig was op 1 mei, 1 juli en 1 augustus;</text:p>
            <text:p text:style-name="text.cell.7.left">b. het aantal pups dat op het bedrijf aanwezig was op 1 juli en 1 augustus;</text:p>
            <text:p text:style-name="text.cell.7.left">c. het aantal opgroeiende nertsen dat op het bedrijf aanwezig was op 1 augustus;</text:p>
            <text:p text:style-name="text.cell.7.left">d. het aantal nertsen dat in januari of februari op het bedrijf aanwezig was en stereotiep gedrag vertoont of een kale staartpunt van ten minste 1 cm heeft;</text:p>
            <text:p text:style-name="text.cell.7.left">e. de handelingen die zijn verricht om stereotiep gedrag of kale staartpunten te voorkomen of te verminderen.</text:p>
          </table:table-cell>
          <table:table-cell table:style-name="table.cell.border-bottom.border-right.padding-top.top.pleft.pright">
            <text:p text:style-name="text.cell.7.left">Besluit houders van dieren, artikel 2.76u,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u,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u,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Een leefruimte bestaat uit één of meer compartimenten, waaraan in ieder geval een nestbox is gekoppeld.</text:p>
          </table:table-cell>
          <table:table-cell table:style-name="table.cell.border-bottom.border-right.padding-top.top.pleft.pright">
            <text:p text:style-name="text.cell.7.left">Besluit houders van dieren, artikel 2.76v,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Een leefruimte bestaat uit één of meer compartimenten, waaraan in ieder geval een nestbox is gekoppeld.</text:p>
          </table:table-cell>
          <table:table-cell table:style-name="table.cell.border-bottom.border-right.padding-top.top.pleft.pright">
            <text:p text:style-name="text.cell.7.left">Besluit houders van dieren, artikel 2.76v,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leefruimte bestaat ten minste uit één compartiment met een afmeting van ten minste 85 cm lengte, 30 cm breedte en 45 cm hoogte, waarbij de hoogte wordt berekend als afstand tussen de onder- en bovenkant van het compartiment en waarbij eventueel aangebrachte plateaus niet worden meegerekend.</text:p>
          </table:table-cell>
          <table:table-cell table:style-name="table.cell.border-bottom.border-right.padding-top.top.pleft.pright">
            <text:p text:style-name="text.cell.7.left">Besluit houders van dieren, artikel 2.76v,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leefruimte bestaat ten minste uit één compartiment met een afmeting van ten minste 85 cm lengte, 30 cm breedte en 45 cm hoogte, waarbij de hoogte wordt berekend als afstand tussen de onder- en bovenkant van het compartiment en waarbij eventueel aangebrachte plateaus niet worden meegerekend.</text:p>
          </table:table-cell>
          <table:table-cell table:style-name="table.cell.border-bottom.border-right.padding-top.top.pleft.pright">
            <text:p text:style-name="text.cell.7.left">Besluit houders van dieren, artikel 2.76v,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Elk fokdier beschikt over een nestbox.</text:p>
          </table:table-cell>
          <table:table-cell table:style-name="table.cell.border-bottom.border-right.padding-top.top.pleft.pright">
            <text:p text:style-name="text.cell.7.left">Besluit houders van dieren, artikel 2.76v,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Elk fokdier beschikt over een nestbox.</text:p>
          </table:table-cell>
          <table:table-cell table:style-name="table.cell.border-bottom.border-right.padding-top.top.pleft.pright">
            <text:p text:style-name="text.cell.7.left">Besluit houders van dieren, artikel 2.76v,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nestbox heeft een afmeting van ten minste 20 cm lengte, 20 cm breedte en 15 cm hoogte.</text:p>
          </table:table-cell>
          <table:table-cell table:style-name="table.cell.border-bottom.border-right.padding-top.top.pleft.pright">
            <text:p text:style-name="text.cell.7.left">Besluit houders van dieren, artikel 2.76v,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nestbox heeft een afmeting van ten minste 20 cm lengte, 20 cm breedte en 15 cm hoogte.</text:p>
          </table:table-cell>
          <table:table-cell table:style-name="table.cell.border-bottom.border-right.padding-top.top.pleft.pright">
            <text:p text:style-name="text.cell.7.left">Besluit houders van dieren, artikel 2.76v,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nestbox is permanent voorzien van voldoende strooisel, dat droog is en bestaat uit stro, houtkrullen, zaagsel.</text:p>
          </table:table-cell>
          <table:table-cell table:style-name="table.cell.border-bottom.border-right.padding-top.top.pleft.pright">
            <text:p text:style-name="text.cell.7.left">Besluit houders van dieren, artikel 2.76v,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nestbox is permanent voorzien van voldoende strooisel, dat droog is en bestaat uit stro, houtkrullen, zaagsel.</text:p>
          </table:table-cell>
          <table:table-cell table:style-name="table.cell.border-bottom.border-right.padding-top.top.pleft.pright">
            <text:p text:style-name="text.cell.7.left">Besluit houders van dieren, artikel 2.76v,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dien de leefruimte bestaat uit meerdere compartimenten zijn de compartimenten horizontaal, verticaal of horizontaal en verticaal gecombineerd met elkaar geschakeld.</text:p>
          </table:table-cell>
          <table:table-cell table:style-name="table.cell.border-bottom.border-right.padding-top.top.pleft.pright">
            <text:p text:style-name="text.cell.7.left">Besluit houders van dieren, artikel 2.76v,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dien de leefruimte bestaat uit meerdere compartimenten zijn de compartimenten horizontaal, verticaal of horizontaal en verticaal gecombineerd met elkaar geschakeld.</text:p>
          </table:table-cell>
          <table:table-cell table:style-name="table.cell.border-bottom.border-right.padding-top.top.pleft.pright">
            <text:p text:style-name="text.cell.7.left">Besluit houders van dieren, artikel 2.76v,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 het geval, bedoeld in het zevende lid, heeft elk compartiment ten minste een vloeroppervlakte van 1.700 cm<text:span text:style-name="ifm_span_font.superscript_ifm">2</text:span> en ten minste een hoogte van 40 cm.</text:p>
          </table:table-cell>
          <table:table-cell table:style-name="table.cell.border-bottom.border-right.padding-top.top.pleft.pright">
            <text:p text:style-name="text.cell.7.left">Besluit houders van dieren, artikel 2.76v, acht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 het geval, bedoeld in het zevende lid, heeft elk compartiment ten minste een vloeroppervlakte van 1.700 cm<text:span text:style-name="ifm_span_font.superscript_ifm">2</text:span> en ten minste een hoogte van 40 cm.</text:p>
          </table:table-cell>
          <table:table-cell table:style-name="table.cell.border-bottom.border-right.padding-top.top.pleft.pright">
            <text:p text:style-name="text.cell.7.left">Besluit houders van dieren, artikel 2.76v, acht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 een leefruimte worden maximaal twee fokdieren zonder pups of twee opgroeiende nertsen gehouden.</text:p>
          </table:table-cell>
          <table:table-cell table:style-name="table.cell.border-bottom.border-right.padding-top.top.pleft.pright">
            <text:p text:style-name="text.cell.7.left">Besluit houders van dieren, artikel 2.76w,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 een leefruimte worden maximaal twee fokdieren zonder pups of twee opgroeiende nertsen gehouden.</text:p>
          </table:table-cell>
          <table:table-cell table:style-name="table.cell.border-bottom.border-right.padding-top.top.pleft.pright">
            <text:p text:style-name="text.cell.7.left">Besluit houders van dieren, artikel 2.76w,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Per extra nerts is tenminste 850 cm<text:span text:style-name="ifm_span_font.superscript_ifm">2</text:span> extra vloeroppervlak beschikbaar, indien in een leefruimte meer dan twee fokdieren of meer dan twee opgroeiende nertsen worden gehouden.</text:p>
          </table:table-cell>
          <table:table-cell table:style-name="table.cell.border-bottom.border-right.padding-top.top.pleft.pright">
            <text:p text:style-name="text.cell.7.left">Besluit houders van dieren, artikel 2.76w, tweede lid</text:p>
            <text:p text:style-name="text.cell.7.left">,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Per extra nerts is tenminste 850 cm<text:span text:style-name="ifm_span_font.superscript_ifm">2</text:span> extra vloeroppervlak beschikbaar, indien in een leefruimte meer dan twee fokdieren of meer dan twee opgroeiende nertsen worden gehouden.</text:p>
          </table:table-cell>
          <table:table-cell table:style-name="table.cell.border-bottom.border-right.padding-top.top.pleft.pright">
            <text:p text:style-name="text.cell.7.left">Besluit houders van dieren, artikel 2.76w, tweede lid</text:p>
            <text:p text:style-name="text.cell.7.left">,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Tot 1 augustus van enig jaar is ten minste een vloeroppervlakte van 2.550 cm<text:span text:style-name="ifm_span_font.superscript_ifm">2</text:span> beschikbaar, indien in een leefruimte één fokdier met maximaal drie pups wordt gehouden.</text:p>
          </table:table-cell>
          <table:table-cell table:style-name="table.cell.border-bottom.border-right.padding-top.top.pleft.pright">
            <text:p text:style-name="text.cell.7.left">Besluit houders van dieren, artikel 2.76w, tweede lid</text:p>
            <text:p text:style-name="text.cell.7.left">,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Tot 1 augustus van enig jaar is ten minste een vloeroppervlakte van 2.550 cm<text:span text:style-name="ifm_span_font.superscript_ifm">2</text:span> beschikbaar, indien in een leefruimte één fokdier met maximaal drie pups wordt gehouden.</text:p>
          </table:table-cell>
          <table:table-cell table:style-name="table.cell.border-bottom.border-right.padding-top.top.pleft.pright">
            <text:p text:style-name="text.cell.7.left">Besluit houders van dieren, artikel 2.76w, tweede lid</text:p>
            <text:p text:style-name="text.cell.7.left">,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Tot 1 juli van enig jaar is ten minste een vloeroppervlakte van 2.550 cm<text:span text:style-name="ifm_span_font.superscript_ifm">2</text:span> beschikbaar en tussen 1 juli en 1 augustus van enig jaar ten minste twee compartimenten, indien in een leefruimte één fokdier met meer dan drie pups wordt gehouden.</text:p>
          </table:table-cell>
          <table:table-cell table:style-name="table.cell.border-bottom.border-right.padding-top.top.pleft.pright">
            <text:p text:style-name="text.cell.7.left">Besluit houders van dieren, artikel 2.76w, tweede lid</text:p>
            <text:p text:style-name="text.cell.7.left">,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Tot 1 juli van enig jaar is ten minste een vloeroppervlakte van 2.550 cm<text:span text:style-name="ifm_span_font.superscript_ifm">2</text:span> beschikbaar en tussen 1 juli en 1 augustus van enig jaar ten minste twee compartimenten, indien in een leefruimte één fokdier met meer dan drie pups wordt gehouden.</text:p>
          </table:table-cell>
          <table:table-cell table:style-name="table.cell.border-bottom.border-right.padding-top.top.pleft.pright">
            <text:p text:style-name="text.cell.7.left">Besluit houders van dieren, artikel 2.76w, tweede lid</text:p>
            <text:p text:style-name="text.cell.7.left">,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Vanaf 1 augustus van enig jaar is een vloeroppervlakte van 2.550 cm<text:span text:style-name="ifm_span_font.superscript_ifm">2</text:span> voor twee dieren en 850 cm<text:span text:style-name="ifm_span_font.superscript_ifm">2</text:span> extra voor elke nerts beschikbaar, indien in een leefruimte één fokdier met één of meer pups wordt gehouden.</text:p>
          </table:table-cell>
          <table:table-cell table:style-name="table.cell.border-bottom.border-right.padding-top.top.pleft.pright">
            <text:p text:style-name="text.cell.7.left">Besluit houders van dieren, artikel 2.76w, tweede lid</text:p>
            <text:p text:style-name="text.cell.7.left">,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Vanaf 1 augustus van enig jaar is een vloeroppervlakte van 2.550 cm<text:span text:style-name="ifm_span_font.superscript_ifm">2</text:span> voor twee dieren en 850 cm<text:span text:style-name="ifm_span_font.superscript_ifm">2</text:span> extra voor elke nerts beschikbaar, indien in een leefruimte één fokdier met één of meer pups wordt gehouden.</text:p>
          </table:table-cell>
          <table:table-cell table:style-name="table.cell.border-bottom.border-right.padding-top.top.pleft.pright">
            <text:p text:style-name="text.cell.7.left">Besluit houders van dieren, artikel 2.76w, tweede lid</text:p>
            <text:p text:style-name="text.cell.7.left">,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Vanaf 1 augustus van enig jaar is per viertal nertsen of een gedeelte daarvan een vloeroppervlakte van de nestbox van 400 cm<text:span text:style-name="ifm_span_font.superscript_ifm">2</text:span> beschikbaar. Voor elk dier extra in de leefruimte is 100 cm<text:span text:style-name="ifm_span_font.superscript_ifm">2</text:span> extra vloeroppervlakte van de nestbox beschikbaar.</text:p>
          </table:table-cell>
          <table:table-cell table:style-name="table.cell.border-bottom.border-right.padding-top.top.pleft.pright">
            <text:p text:style-name="text.cell.7.left">Besluit houders van dieren, artikel 2.76w,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Vanaf 1 augustus van enig jaar is per viertal nertsen of een gedeelte daarvan een vloeroppervlakte van de nestbox van 400 cm<text:span text:style-name="ifm_span_font.superscript_ifm">2</text:span> beschikbaar. Voor elk dier extra in de leefruimte is 100 cm<text:span text:style-name="ifm_span_font.superscript_ifm">2</text:span> extra vloeroppervlakte van de nestbox beschikbaar.</text:p>
          </table:table-cell>
          <table:table-cell table:style-name="table.cell.border-bottom.border-right.padding-top.top.pleft.pright">
            <text:p text:style-name="text.cell.7.left">Besluit houders van dieren, artikel 2.76w,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 iedere leefruimte is tenminste één verrijkingsobject aanwezig.</text:p>
          </table:table-cell>
          <table:table-cell table:style-name="table.cell.border-bottom.border-right.padding-top.top.pleft.pright">
            <text:p text:style-name="text.cell.7.left">Besluit houders van dieren, artikel 2.76x,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 iedere leefruimte is tenminste één verrijkingsobject aanwezig.</text:p>
          </table:table-cell>
          <table:table-cell table:style-name="table.cell.border-bottom.border-right.padding-top.top.pleft.pright">
            <text:p text:style-name="text.cell.7.left">Besluit houders van dieren, artikel 2.76x,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Van 1 augustus tot 1 maart van het daaropvolgende jaar is per drie of minder nertsen ten minste één verrijkingsobject aanwezig.</text:p>
          </table:table-cell>
          <table:table-cell table:style-name="table.cell.border-bottom.border-right.padding-top.top.pleft.pright">
            <text:p text:style-name="text.cell.7.left">Besluit houders van dieren, artikel 2.76x,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Van 1 augustus tot 1 maart van het daaropvolgende jaar is per drie of minder nertsen ten minste één verrijkingsobject aanwezig.</text:p>
          </table:table-cell>
          <table:table-cell table:style-name="table.cell.border-bottom.border-right.padding-top.top.pleft.pright">
            <text:p text:style-name="text.cell.7.left">Besluit houders van dieren, artikel 2.76x,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dien als verrijkingsobject een plateau is aangebracht in de leefruimte, is de afstand tussen het plateau en de bovenzijde van het compartiment ten minste 12,5 cm, de afstand tussen het plateau en de bodem ten minste 25 cm en is de oppervlakte ten minste 450 cm<text:span text:style-name="ifm_span_font.superscript_ifm">2</text:span>.</text:p>
          </table:table-cell>
          <table:table-cell table:style-name="table.cell.border-bottom.border-right.padding-top.top.pleft.pright">
            <text:p text:style-name="text.cell.7.left">Besluit houders van dieren, artikel 2.76x,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dien als verrijkingsobject een plateau is aangebracht in de leefruimte, is de afstand tussen het plateau en de bovenzijde van het compartiment ten minste 12,5 cm, de afstand tussen het plateau en de bodem ten minste 25 cm en is de oppervlakte ten minste 450 cm<text:span text:style-name="ifm_span_font.superscript_ifm">2</text:span>.</text:p>
          </table:table-cell>
          <table:table-cell table:style-name="table.cell.border-bottom.border-right.padding-top.top.pleft.pright">
            <text:p text:style-name="text.cell.7.left">Besluit houders van dieren, artikel 2.76x,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dien als verrijkingsobject een cilinder is aangebracht in de leefruimte, heeft die een lengte van ten minste 15 cm en een diameter van ten minste 12 cm.</text:p>
          </table:table-cell>
          <table:table-cell table:style-name="table.cell.border-bottom.border-right.padding-top.top.pleft.pright">
            <text:p text:style-name="text.cell.7.left">Besluit houders van dieren, artikel 2.76x,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Indien als verrijkingsobject een cilinder is aangebracht in de leefruimte, heeft die een lengte van ten minste 15 cm en een diameter van ten minste 12 cm.</text:p>
          </table:table-cell>
          <table:table-cell table:style-name="table.cell.border-bottom.border-right.padding-top.top.pleft.pright">
            <text:p text:style-name="text.cell.7.left">Besluit houders van dieren, artikel 2.76x,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houder van nertsen controleert dagelijks de kwaliteit van het strooisel.</text:p>
          </table:table-cell>
          <table:table-cell table:style-name="table.cell.border-bottom.border-right.padding-top.top.pleft.pright">
            <text:p text:style-name="text.cell.7.left">Besluit houders van dieren, artikel 2.76y</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houder van nertsen controleert dagelijks de kwaliteit van het strooisel.</text:p>
          </table:table-cell>
          <table:table-cell table:style-name="table.cell.border-bottom.border-right.padding-top.top.pleft.pright">
            <text:p text:style-name="text.cell.7.left">Besluit houders van dieren, artikel 2.76y</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houder van nertsen beschikt over een actieplan waarin staat vermeld welke maatregelen worden getroffen om stereotiep gedrag en kale staartpunten bij nertsen te voorkomen of te verminderen.</text:p>
          </table:table-cell>
          <table:table-cell table:style-name="table.cell.border-bottom.border-right.padding-top.top.pleft.pright">
            <text:p text:style-name="text.cell.7.left">Besluit houders van dieren, artikel 2.76z</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nertsen voor productie</text:p>
          </table:table-cell>
          <table:table-cell table:style-name="table.cell.border-bottom.border-right.padding-top.top.pleft.pright">
            <text:p text:style-name="text.cell.7.left">De houder van nertsen beschikt over een actieplan waarin staat vermeld welke maatregelen worden getroffen om stereotiep gedrag en kale staartpunten bij nertsen te voorkomen of te verminderen.</text:p>
          </table:table-cell>
          <table:table-cell table:style-name="table.cell.border-bottom.border-right.padding-top.top.pleft.pright">
            <text:p text:style-name="text.cell.7.left">Besluit houders van dieren, artikel 2.76z</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2. § 7 Houden van overige dieren voo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3. Houden van dieren anders dan voor landbouwdoeleinden<text:span text:style-name="ifm_span_font.italic_ifm">§ 1 AlgemeenHoofdstuk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a</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a</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b</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b</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deel d, in samenhang met bijlage I</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deel d, in samenhang met bijlage I</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deel e</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deel e</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f</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f</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g</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g</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h</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h</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i</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i</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deel j</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deel j</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deel k</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deel k</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1. Het is de eigenaren of gebruikers van erven, landerijen of andere terreinen verboden daarop een hond te houden, die:</text:p>
            <text:p text:style-name="text.cell.7.left">a. aan een ketting of op andere wijze is vastgelegd, indien niet is voldaan aan artikel 3.2;</text:p>
            <text:p text:style-name="text.cell.7.left">b. is ingesloten in een ren, indien niet is voldaan aan artikel 3.3, of</text:p>
            <text:p text:style-name="text.cell.7.left">c. is ingesloten in een ren en daarin aan een ketting of op een andere wijze is vastgelegd.</text:p>
            <text:p text:style-name="text.cell.7.left">2. Het eerste lid is niet van toepassing indien de hond incidenteel is vastgelegd of in een ren wordt gehouden.</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1. Het is de eigenaren of gebruikers van erven, landerijen of andere terreinen verboden daarop een hond te houden, die:</text:p>
            <text:p text:style-name="text.cell.7.left">a. aan een ketting of op andere wijze is vastgelegd, indien niet is voldaan aan artikel 3.2;</text:p>
            <text:p text:style-name="text.cell.7.left">b. is ingesloten in een ren, indien niet is voldaan aan artikel 3.3, of</text:p>
            <text:p text:style-name="text.cell.7.left">c. is ingesloten in een ren en daarin aan een ketting of op een andere wijze is vastgelegd.</text:p>
            <text:p text:style-name="text.cell.7.left">2. Het eerste lid is niet van toepassing indien de hond incidenteel is vastgelegd of in een ren wordt gehouden.</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a. is uitsluitend bestemd voor het verblijf van één hond of meerdere honden;</text:p>
            <text:p text:style-name="text.cell.7.left">b. is aan één zijde open;</text:p>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a. is uitsluitend bestemd voor het verblijf van één hond of meerdere honden;</text:p>
            <text:p text:style-name="text.cell.7.left">b. is aan één zijde open;</text:p>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paarden/ pony's/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paarden/ pony's/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3. § 2 Het bedrijfsmatig verkopen, afleveren, houden tbv opvang van of fokken met gezelschaps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6, eerste lid en 3.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6, eerste lid en 3.7,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6, eerste lid en 3.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6, eerste lid en 3.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6, eerste lid en 3.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6, eerste lid en 3.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6, eerste lid en 3.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6, eerste lid en artikel 3.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6, eerste lid en 3.8,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6, eerste lid en 3.8,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6, eerste lid en 3.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6, eerste lid en 3.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6, eerste lid en 3.9,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6, eerste lid en 3.9,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6, eerste lid en 3.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6, eerste lid en 3.9,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6, eerste lid en 3.10,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6, eerste lid en 3.10,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6, eerste lid en 3.10,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6, eerste lid en 3.10,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6, eerste lid en 3.1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6, eerste lid en 3.1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6, eerste lid en 3.10,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6, eerste lid en 3.10,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6, eerste lid en 3.1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6, eerste lid en 3.1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6, eerste lid en 3.11,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6, eerste lid en 3.11,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langdurige ziekte, ontslag of overlijden van de beheerder kan, voor de duur van een periode van ten hoogste 12 aaneengesloten maanden, worden afgeweken van het eerste lid met dien verstande dat de persoon die dagelijks leiding in de inrichting geeft over de in artikel 3.6 bedoelde handelingen over voldoende relevante werkervaring beschikt en dit kan aantonen.</text:p>
          </table:table-cell>
          <table:table-cell table:style-name="table.cell.border-bottom.border-right.padding-top.top.pleft.pright">
            <text:p text:style-name="text.cell.7.left">Besluit houders van dieren, artikel 3.6, eerste lid en 3.1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langdurige ziekte, ontslag of overlijden van de beheerder kan, voor de duur van een periode van ten hoogste 12 aaneengesloten maanden, worden afgeweken van het eerste lid met dien verstande dat de persoon die dagelijks leiding in de inrichting geeft over de in artikel 3.6 bedoelde handelingen over voldoende relevante werkervaring beschikt en dit kan aantonen.</text:p>
          </table:table-cell>
          <table:table-cell table:style-name="table.cell.border-bottom.border-right.padding-top.top.pleft.pright">
            <text:p text:style-name="text.cell.7.left">Besluit houders van dieren, artikel 3.6, eerste lid en 3.11,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6, eerste lid en 3.1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6, eerste lid en 3.11,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6, eerste lid en 3.1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6, eerste lid en 3.1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6, eerste lid en 3.12,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6, eerste lid en 3.12,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6, eerste lid en 3.12,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6, eerste lid en 3.12,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srisico’s.</text:p>
          </table:table-cell>
          <table:table-cell table:style-name="table.cell.border-bottom.border-right.padding-top.top.pleft.pright">
            <text:p text:style-name="text.cell.7.left">Besluit houders van dieren, artikel 3.6, eerste lid en 3.12,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srisico’s.</text:p>
          </table:table-cell>
          <table:table-cell table:style-name="table.cell.border-bottom.border-right.padding-top.top.pleft.pright">
            <text:p text:style-name="text.cell.7.left">Besluit houders van dieren, artikel 3.6, eerste lid en 3.12,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6, eerste lid en 3.12,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6, eerste lid en 3.12,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6, eerste lid en 3.12, eerst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6, eerste lid en 3.12, eerst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6, eerste lid en 3.12, eerst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6, eerste lid en 3.12, eerst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6, eerste lid en 3.1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6, eerste lid en 3.1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6, eerste lid en 3.13, eerste e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6, eerste lid en 3.13, eerste en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6, eerste lid en 3.13, eerste en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6, eerste lid en 3.13, eerste en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6, eerste lid en 3.13, eerste en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6, eerste lid en 3.13, eerste en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6, eerste lid en 3.13, eerste en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6, eerste lid en 3.13, eerste en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6, eerste lid en 3.1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6, eerste lid en 3.13,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6, eerste lid en 3.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6, eerste lid en 3.1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6, eerste lid en 3.13,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6, eerste lid en 3.13,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6, eerste lid en 3.1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6, eerste lid en 3.1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6, eerste lid en 3.1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6, eerste lid en 3.1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6, eerste lid en 3.1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6, eerste lid en 3.1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6, eerste lid en 3.1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6, eerste lid en 3.1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6, eerste lid en 3.1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6, eerste lid en 3.1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6, eerste lid en 3.14,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6, eerste lid en 3.14,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6, eerste lid en 3.1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6, eerste lid en 3.1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6, eerste lid en 3.17, eerste en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6, eerste lid en 3.17, eerste en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6, eerste lid en 3.18</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6, eerste lid en 3.18</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6, eerste lid en 3.1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6, eerste lid en 3.19</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6, eerste lid en 3.2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6, eerste lid en 3.2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xploitant dierenwinkel /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6, eerste lid en 3.2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xploitant dierenwinkel /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6, eerste lid en 3.2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6, eerste lid en 3.22</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6, eerste lid en 3.22</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able:table-cell>
          <table:table-cell table:style-name="table.cell.border-bottom.border-right.padding-top.top.pleft.pright">
            <text:p text:style-name="text.cell.7.left">Besluit houders van dieren, artikel 3.6, eerste lid en 3.2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able:table-cell>
          <table:table-cell table:style-name="table.cell.border-bottom.border-right.padding-top.top.pleft.pright">
            <text:p text:style-name="text.cell.7.left">Besluit houders van dieren, artikel 3.6, eerste lid en 3.2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4. Houden van dieren voor vert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Het is verboden een dierentuin te exploiteren zonder een daartoe door Onze Minister verstrekte vergunning.</text:p>
          </table:table-cell>
          <table:table-cell table:style-name="table.cell.border-bottom.border-right.padding-top.top.pleft.pright">
            <text:p text:style-name="text.cell.7.left">Besluit houders van dieren, artikel 4.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vergunninghouder houdt de dieren op zodanige wijze dat:</text:p>
            <text:p text:style-name="text.cell.7.left">-het soorteigen gedrag van de dieren wordt gerespecteerd en zoveel mogelijk in stand wordt gehouden,</text:p>
            <text:p text:style-name="text.cell.7.left">-de sociale levenswijze van de dieren in het wild zo veel mogelijk tot uitdrukking komt, rekening houdend met de mogelijkheden van het individuele dier,</text:p>
            <text:p text:style-name="text.cell.7.left">-rekening wordt gehouden met de behoeften van het individuele dier,</text:p>
            <text:p text:style-name="text.cell.7.left">-zieke of gewonde dieren indien nodig worden afgezonderd in een passend onderkomen, en</text:p>
            <text:p text:style-name="text.cell.7.left">-het in een dierenverblijf verblijvende aantal dieren, bedoeld in artikel 4.3, tweede lid, onderdeel d, niet wordt overschreden.</text:p>
          </table:table-cell>
          <table:table-cell table:style-name="table.cell.border-bottom.border-right.padding-top.top.pleft.pright">
            <text:p text:style-name="text.cell.7.left">Besluit houders van dieren, artikel 4.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vergunninghouder verzorgt de dieren op zodanige wijze dat:</text:p>
            <text:p text:style-name="text.cell.7.left">-het toedienen van het voer is afgestemd op de fysiologische behoeften van de diersoort en de natuurlijke wijze van voedselvergaring stimuleert,</text:p>
            <text:p text:style-name="text.cell.7.left">-de verzorging is afgestemd op de behoeften van het dier,</text:p>
            <text:p text:style-name="text.cell.7.left">-de conditie en de gezondheid van het dier dagelijks worden gecontroleerd, en</text:p>
            <text:p text:style-name="text.cell.7.left">-in voorkomend geval op passende wijze wordt gezorgd voor gewonde en zieke dieren, indien nodig door een dierenarts.</text:p>
          </table:table-cell>
          <table:table-cell table:style-name="table.cell.border-bottom.border-right.padding-top.top.pleft.pright">
            <text:p text:style-name="text.cell.7.left">Besluit houders van dieren, artikel 4.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4.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dierenverblijven worden zo vaak als nodig grondig gereinigd en ontsmet.</text:p>
          </table:table-cell>
          <table:table-cell table:style-name="table.cell.border-bottom.border-right.padding-top.top.pleft.pright">
            <text:p text:style-name="text.cell.7.left">Besluit houders van dieren, artikel 4.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Zwemwater, stro of ander bodembedekkend materiaal wordt naar behoefte van de diersoort vervangen.</text:p>
          </table:table-cell>
          <table:table-cell table:style-name="table.cell.border-bottom.border-right.padding-top.top.pleft.pright">
            <text:p text:style-name="text.cell.7.left">Besluit houders van dieren, artikel 4.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vergunninghouder voert een inzichtelijk register van elk dier of elke diergroep, waaruit de mutaties van de dieren en de ziektegeschiedenis blijken, en waarin in ieder geval de volgende gegevens zijn opgenomen:</text:p>
            <text:p text:style-name="text.cell.7.left">a. de wetenschappelijke soortnaam en het aantal dieren dat van die soort in de dierentuin wordt gehouden;</text:p>
            <text:p text:style-name="text.cell.7.left">b. het geslacht, indien mogelijk en relevant;</text:p>
            <text:p text:style-name="text.cell.7.left">c. de datum van verkrijging of de geboortedatum;</text:p>
            <text:p text:style-name="text.cell.7.left">d. bij overdracht of verkrijging: de bestemming en de herkomst van de dieren en in voorkomend geval de nummers van de in- en uitvoerdocumenten en certificaten;</text:p>
            <text:p text:style-name="text.cell.7.left">e. de identificatie van het dier of de diergroep door het ringnummer, het tatoeagenummer, het microchipnummer of, indien een registratienummer ontbreekt, een omschrijving aan de hand van bijzondere uiterlijke kenmerken;</text:p>
            <text:p text:style-name="text.cell.7.left">f. bij vertrek van een dier of diergroep: de datum en de reden van vertrek en de naam en het adres van de eindbestemming;</text:p>
            <text:p text:style-name="text.cell.7.left">g. bij bezoek van de dierenarts: de datum van dit bezoek, alsmede de gezondheidstoestand van het dier;</text:p>
            <text:p text:style-name="text.cell.7.left">h. in geval van sterfte: de datum en de oorzaak van de sterfte.</text:p>
          </table:table-cell>
          <table:table-cell table:style-name="table.cell.border-bottom.border-right.padding-top.top.pleft.pright">
            <text:p text:style-name="text.cell.7.left">Besluit houders van dieren, artikel 4.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Het register, bedoeld in het eerste lid, wordt ten minste een maal per maand bijgewerkt.</text:p>
          </table:table-cell>
          <table:table-cell table:style-name="table.cell.border-bottom.border-right.padding-top.top.pleft.pright">
            <text:p text:style-name="text.cell.7.left">Besluit houders van dieren, artikel 4.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Bij vertrek gaat het dier of de diergroep vergezeld van een afschrift van alle op basis van het eerste lid bijgehouden relevante gegevens en documenten.</text:p>
          </table:table-cell>
          <table:table-cell table:style-name="table.cell.border-bottom.border-right.padding-top.top.pleft.pright">
            <text:p text:style-name="text.cell.7.left">Besluit houders van dieren, artikel 4.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gegevens, bedoeld in het eerste lid, worden gedurende vijf jaar na de dood of het vertrek van het dier of de diergroep bewaard en worden op verzoek aan de bevoegde autoriteiten overgelegd.</text:p>
          </table:table-cell>
          <table:table-cell table:style-name="table.cell.border-bottom.border-right.padding-top.top.pleft.pright">
            <text:p text:style-name="text.cell.7.left">Besluit houders van dieren, artikel 4.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vergunninghouder bevordert de instandhouding van de diersoorten, waartoe de door hem gehouden dieren behoren, door het uitvoeren van ten minste een van de volgende activiteiten:</text:p>
            <text:p text:style-name="text.cell.7.left">-de deelname aan onderzoek dat gunstige gevolgen heeft voor het behoud van de diersoorten, de opleiding van het personeel in voor het onderzoek relevante vaardigheden en de uitwisseling van de verkregen informatie met andere dierentuinen;</text:p>
            <text:p text:style-name="text.cell.7.left">-zoveel mogelijk deelnemen aan programma’s met betrekking tot het fokken van dieren in gevangenschap, het herstel van de populatie of het herintroduceren van soorten in hun natuurlijke omgeving;</text:p>
            <text:p text:style-name="text.cell.7.left">-het opvangen van dieren uit opvangcentra en in beslag genomen dieren.</text:p>
          </table:table-cell>
          <table:table-cell table:style-name="table.cell.border-bottom.border-right.padding-top.top.pleft.pright">
            <text:p text:style-name="text.cell.7.left">Besluit houders van dieren, artikel 4.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In de dierentuin wordt, in het kader van een informatief en educatief programma met betrekking tot de tentoongestelde diersoorten, onder meer informatie verstrekt over de tentoongestelde soorten en hun natuurlijke habitat.</text:p>
          </table:table-cell>
          <table:table-cell table:style-name="table.cell.border-bottom.border-right.padding-top.top.pleft.pright">
            <text:p text:style-name="text.cell.7.left">Besluit houders van dieren, artikel 4.1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vergunninghouder verzekert zich er bij een overdracht van dieren van dat de ontvangende partij de dieren houdt, huisvest en verzorgt op een wijze die overeenkomt met de voorschriften in paragraaf 1, Besluit houders van dieren.</text:p>
          </table:table-cell>
          <table:table-cell table:style-name="table.cell.border-bottom.border-right.padding-top.top.pleft.pright">
            <text:p text:style-name="text.cell.7.left">Besluit houders van dieren, artikel 4.1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erentuinexploitanten</text:p>
          </table:table-cell>
          <table:table-cell table:style-name="table.cell.border-bottom.border-right.padding-top.top.pleft.pright">
            <text:p text:style-name="text.cell.7.left">De vergunninghouder beschikt over een beleidsprotocol met daarin opgenomen:</text:p>
            <text:p text:style-name="text.cell.7.left">-een noodplan met betrekking tot de ontsnapping van dieren,</text:p>
            <text:p text:style-name="text.cell.7.left">-het beleid met betrekking tot de voeding en de preventieve en curatieve diergeneeskundige verzorging van de dieren dat is opgesteld onder begeleiding van een dierenarts,</text:p>
            <text:p text:style-name="text.cell.7.left">-het doel van de activiteiten, bedoeld in artikel 4.10, eerste lid, en van het programma, bedoeld in artikel 4.10, tweede lid besluit houders van dieren, en</text:p>
            <text:p text:style-name="text.cell.7.left">-een eenduidig beleid met betrekking tot de in artikel 4.10 genoemde onderwerpen,</text:p>
            <text:p text:style-name="text.cell.7.left">en handelt dienovereenkomstig.</text:p>
          </table:table-cell>
          <table:table-cell table:style-name="table.cell.border-bottom.border-right.padding-top.top.pleft.pright">
            <text:p text:style-name="text.cell.7.left">Besluit houders van dieren, artikel 4.1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4. Houden van dieren voor vert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rcus of ander optreden</text:p>
          </table:table-cell>
          <table:table-cell table:style-name="table.cell.border-bottom.border-right.padding-top.top.pleft.pright">
            <text:p text:style-name="text.cell.7.left">Het is verboden met andere zoogdieren dan die behoren tot de diersoorten, genoemd in bijlage IV, Besluit houders van dieren, deel te nemen aan een circus of een ander optreden.</text:p>
          </table:table-cell>
          <table:table-cell table:style-name="table.cell.border-bottom.border-right.padding-top.top.pleft.pright">
            <text:p text:style-name="text.cell.7.left">Besluit houders van dieren, artikel 4.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orrigerende interventie</text:p>
            <text:p text:style-name="text.cell.7.left">Proces-verbaa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ederland gevestigd circus of een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iet in Nederland gevestigd circus of een in niet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85-n1</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85-n1</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inspecteur-generaal van de Nederlandse Voedsel- en Warenautoriteit namens de Minister van Landbouw, Natuur en Voedselkwaliteit van 17 juli 2020, nr. NVWA/2020/3789, tot vaststelling van het Specifiek interventiebeleid dierenwelzijn (IB02-SPEC 02, versie 04)</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41085-n1</meta:user-defined>
    <meta:user-defined meta:name="OVERHEIDop.StcrtID/DCTERMS.replaces"/>
    <meta:user-defined meta:name="OVERHEIDop.StcrtID/DCTERMS.isRequiredBy"/>
    <meta:user-defined meta:name="OVERHEIDop.StcrtID/DCTERMS.hasPart"/>
    <meta:user-defined meta:name="DCTERMS.W3CDTF/OVERHEIDop.materieelUitgewerkt">2020-10-12</meta:user-defined>
    <meta:user-defined meta:name="OVERHEID.Ministerie/DCTERMS.publisher">Ministerie van Binnenlandse Zaken en Koninkrijksrelaties</meta:user-defined>
    <dc:language>nl</dc:language>
    <meta:user-defined meta:name="OVERHEIDop.publicationIssue">410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Algemene wet bestuursrecht</meta:user-defined>
    <meta:user-defined meta:name="DC.source">artikel 8.1 Wet Dieren</meta:user-defined>
    <meta:user-defined meta:name="DC.source">artikel 6, zevende lid, van het Besluit mandaat, volmacht en machtiging LNV 2019</meta:user-defined>
    <meta:user-defined meta:name="DC.title">RECTIFICATIE Besluit van de inspecteur-generaal van de Nederlandse Voedsel- en Warenautoriteit namens de Minister van Landbouw, Natuur en Voedselkwaliteit van 17 juli 2020, nr. NVWA/2020/3789, tot vaststelling van het Specifiek interventiebeleid dierenwelzijn (IB02-SPEC 02, versie 04)</meta:user-defined>
    <meta:user-defined meta:name="DCTERMS.alternative"/>
    <meta:user-defined meta:name="OVERHEIDop.versienummer">n1</meta:user-defined>
    <meta:user-defined meta:name="DCTERMS.W3CDTF/OVERHEIDop.datumOndertekening">2020-07-17</meta:user-defined>
    <meta:user-defined meta:name="DCTERMS.W3CDTF/DCTERMS.available">2020-10-12</meta:user-defined>
    <meta:user-defined meta:name="OVERHEIDop.Ruimtelijkplan/OVERHEIDop.bekendmakingBetreffendePlan"/>
  </office:meta>
</office:document-meta>
</file>