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4 juli 2020, nr. IENW/BSK-2020/137135, houdende instelling van de Adviescommissie Vergunningverlening, Toezicht en Handhaving (VTH) in het milieudomein (Besluit instelling Adviescommissie Vergunningverlening, Toezicht en Handhaving in het milieudomein)</text:h>
      <text:p text:style-name="ifm_p_mt.3.7mm_ifm">De Staatssecretaris van Infrastructuur en Waterstaat,</text:p>
      <text:p text:style-name="ifm_p_mt.3.7mm_ifm">Overwegende dat een onafhankelijk advies over het functioneren van het VTH-stelsel in het milieudomein wenselijk i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Infrastructuur en Waterstaat;</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Adviescommissie Vergunningverlening, Toezicht en Handhaving (VTH) in het milieudomein.</text:p>
      <text:p text:style-name="ifm_p_mt.3.7mm_indent.-7mm_mleft.7mm_ifm">2.<text:tab/>De commissie heeft tot taak de Minister te adviseren over:</text:p>
      <text:p text:style-name="ifm_p_indent.-7mm_mleft.14mm_ifm">a.<text:tab/>de werking van het VTH-stelsel en</text:p>
      <text:p text:style-name="ifm_p_indent.-7mm_mleft.14mm_ifm">b.<text:tab/>de huidige verdeling van rollen, taken en bevoegdheden in het stelsel.</text:p>
      <text:h text:style-name="ifm_p_font.bold_mt.5.08mm_page.keep-with-next_ifm" text:outline-level="2">Artikel<text:s/>3<text:s/>Samenstelling, benoeming, ontslag</text:h>
      <text:p text:style-name="ifm_p_mt.4.23mm_indent.-7mm_mleft.7mm_ifm">1.<text:tab/>De commissie bestaat uit een voorzitter en vier andere leden.</text:p>
      <text:p text:style-name="ifm_p_mt.3.7mm_indent.-7mm_mleft.7mm_ifm">2.<text:tab/>De voorzitter en de andere leden hebben zitting op persoonlijke titel en oefenen hun functie uit zonder last of ruggespraak.</text:p>
      <text:h text:style-name="ifm_p_font.bold_mt.5.08mm_page.keep-with-next_ifm" text:outline-level="2">Artikel<text:s/>4<text:s/>Leden</text:h>
      <text:p text:style-name="ifm_p_mt.4.23mm_ifm">Voor de duur van de commissie worden tot lid van de commissie benoemd:</text:p>
      <text:p text:style-name="ifm_p_indent.-7mm_mleft.7mm_ifm">a.<text:tab/>de heer J.J. van Aartsen, tevens voorzitter;</text:p>
      <text:p text:style-name="ifm_p_indent.-7mm_mleft.7mm_ifm">b.<text:tab/>Mevrouw ing. V.M. Dalm;</text:p>
      <text:p text:style-name="ifm_p_indent.-7mm_mleft.7mm_ifm">c.<text:tab/>Mevrouw mr. H. Ekelmans;</text:p>
      <text:p text:style-name="ifm_p_indent.-7mm_mleft.7mm_ifm">d.<text:tab/>Mevrouw ir. J.M.W.E. van Loon, en;</text:p>
      <text:p text:style-name="ifm_p_indent.-7mm_mleft.7mm_ifm">e.<text:tab/>Mevrouw mr. W. Sorgdrager.</text:p>
      <text:h text:style-name="ifm_p_font.bold_mt.5.08mm_page.keep-with-next_ifm" text:outline-level="2">Artikel<text:s/>5<text:s/>Secretariaat</text:h>
      <text:p text:style-name="ifm_p_mt.4.23mm_ifm">De Minister voorziet in het secretariaat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Vergoeding</text:h>
      <text:p text:style-name="ifm_p_mt.4.23mm_ifm">De voorzitter en de twee leden, bedoeld in artikel 4, onderdelen b en e, ontvangen een vaste vergoeding per maand. De toepasselijke salarisschaal voor de voorzitter en de leden, bedoeld in de eerste volzin, is salarisschaal 18 zoals overeengekomen in de laatstelijk afgesloten collectieve arbeidsovereenkomst voor rijksambtenaren. De voorzitter ontvangt hierover 130%. De arbeidsduurfactor is voor de voorzitter 16/36 en voor de leden 8/36.</text:p>
      <text:h text:style-name="ifm_p_font.bold_mt.5.08mm_page.keep-with-next_ifm" text:outline-level="2">Artikel<text:s/>8<text:s/>Kosten van de commissie</text:h>
      <text:p text:style-name="ifm_p_mt.4.23mm_indent.-7mm_mleft.7mm_ifm">1.<text:tab/>De kosten van de commissie komen, voor zover op basis van een goedgekeurde raming,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oplevering van het rapport.</text:p>
      <text:p text:style-name="ifm_p_mt.3.7mm_indent.-7mm_mleft.7mm_ifm">2.<text:tab/>De commissie biedt zo spoedig mogelijk na haar instelling een raming aan de minister aan.</text:p>
      <text:h text:style-name="ifm_p_font.bold_mt.5.08mm_page.keep-with-next_ifm" text:outline-level="2">Artikel<text:s/>9<text:s/>Eindrapport en uiterste datum voor oplevering</text:h>
      <text:p text:style-name="ifm_p_mt.4.23mm_ifm">De commissie brengt uiterlijk op 31 januari 2021 haar eindrapport uit aan de Minister.</text:p>
      <text:h text:style-name="ifm_p_font.bold_mt.5.08mm_page.keep-with-next_ifm" text:outline-level="2">Artikel<text:s/>10<text:s/>Openbaarmaking onderzoeks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mgevingsveiligheid en Milieurisico’s van het ministerie van Infrastructuur en Waterstaat.</text:p>
      <text:h text:style-name="ifm_p_font.bold_mt.5.08mm_page.keep-with-next_ifm" text:outline-level="2">Artikel<text:s/>12<text:s/>Inwerkingtreding</text:h>
      <text:p text:style-name="ifm_p_mt.4.23mm_ifm">Dit besluit treedt in werking met ingang van de tweede dag na de dagtekening van de Staatscourant waarin het wordt geplaatst, werkt terug tot en met 1 juli 2020 en vervalt op 31 januari 2021. Indien de commissie haar eindadvies voor 31 januari 2021 openbaar maakt, vervalt dit besluit op het moment van openbaar maken.</text:p>
      <text:h text:style-name="ifm_p_font.bold_mt.5.08mm_page.keep-with-next_ifm" text:outline-level="2">Artikel<text:s/>13<text:s/>Citeertitel</text:h>
      <text:p text:style-name="ifm_p_mt.4.23mm_ifm">Dit besluit wordt aangehaald als: Besluit instelling Adviescommissie Vergunningverlening, Toezicht en Handhaving in het milieudomein.</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it besluit voorziet in de instelling van de Adviescommissie Vergunningverlening, Toezicht en Handhaving (VTH) in het milieudomein.</text:p>
      <text:p text:style-name="ifm_p_mt.3.7mm_ifm">Het belang van een goed VTH-stelsel wordt door alle betrokken partijen onderschreven. Het huidige stelsel is vanaf 2013 opgebouwd en in 2016 wettelijk verankerd. Nu het stelsel enkele jaren van kracht is, wordt beter zichtbaar wat wel en niet werkt. Mede naar aanleiding van discussies over de rollen van diverse partijen binnen het VTH-stelsel heb ik besloten tot instelling van een onafhankelijke adviescommissie, zie ook mijn brief van 25 juni 2020 aan de Tweede Kamer.<text:note text:id="n1" text:note-class="footnote"><text:note-citation text:label="1 ">1</text:note-citation><text:note-body><text:p text:style-name="ifm_p_font.normal_size.6.93pt_mt..5mm_indent.-0.1161in_mleft.0.1161in_ifm">Kamerstukken II 2019/20, 33 118, nr. 147.</text:p></text:note-body></text:note></text:p>
      <text:p text:style-name="ifm_p_mt.3.7mm_ifm">De beoogde meerwaarde van een commissie is om, met enige afstand, een kritische analyse te maken en een advies te geven over uitvoering van het beleid en over de mogelijkheden die de commissie ziet om milieuhandhaving, -toezicht en vergunningverlening in Nederland te versterken met als doel het stelsel effectiever en slagvaardiger te maken. De commissie kan adviseren over de mogelijkheden die zij ziet om de onafhankelijkheid en deskundigheid van toezichthouders – waaronder in het bijzonder omgevingsdiensten – te versterken en aan te geven wat er voor nodig is om die versterking daadwerkelijk te realiseren. Op basis van de bevindingen van de commissie kan zij een oordeel en advies te geven over de huidige verdeling van rollen, taken en bevoegdheden in het stelsel en aan te geven of dit voldoende mogelijkheden biedt voor het Rijk om vanuit de regierol haar stelselverantwoordelijkheid waar te maken.</text:p>
      <text:p text:style-name="ifm_p_mt.3.7mm_ifm">De commissie kan daarbij mensen en documenten binnen en buiten het ministerie raadplegen. Vervolgens kan de commissie, alle perspectieven, belangen en motieven en het totaal van het dossier overziende, op basis van eigen expertise tot afwegingen en adviezen komen.</text:p>
      <text:p text:style-name="ifm_p_ifm">De commissie heeft een onafhankelijke positie in de zin dat zij eigenstandig haar werkwijze en de inhoud van haar advies bepaalt. Wanneer de commissie meent dat haar advies gereed is, zal zij dat advies openbaar maken. De commissie heeft een tijdelijk karakter. Zodra zij haar advies openbaar heeft gemaakt, eindigt de commissie. Het streven is dat de commissie uiterlijk 31 januari 2020 een advies uitbreng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68</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68</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4 juli 2020, nr. IENW/BSK-2020/137135, houdende instelling van de Adviescommissie Vergunningverlening, Toezicht en Handhaving (VTH) in het milieudomein (Besluit instelling Adviescommissie Vergunningverlening, Toezicht en Handhaving in het milieudomei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2, eerste lid, van de Wet vergoedingen adviescolleges en commissies</meta:user-defined>
    <meta:user-defined meta:name="DC.title">Besluit van de Staatssecretaris van Infrastructuur en Waterstaat van 14 juli 2020, nr. IENW/BSK-2020/137135, houdende instelling van de Adviescommissie Vergunningverlening, Toezicht en Handhaving (VTH) in het milieudomein (Besluit instelling Adviescommissie Vergunningverlening, Toezicht en Handhaving in het milieudomein)</meta:user-defined>
    <meta:user-defined meta:name="DCTERMS.alternative"/>
    <meta:user-defined meta:name="DCTERMS.W3CDTF/OVERHEIDop.datumOndertekening">2020-07-14</meta:user-defined>
    <meta:user-defined meta:name="DCTERMS.W3CDTF/DCTERMS.available">2020-07-17</meta:user-defined>
    <meta:user-defined meta:name="OVERHEIDop.Ruimtelijkplan/OVERHEIDop.bekendmakingBetreffendePlan"/>
  </office:meta>
</office:document-meta>
</file>