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 juli 2020, nr. PO/24941997, houdende wijziging van de Beleidsregel andere dag- en weekindeling op scholen in de G5 in verband met het verlengen van de aanvraagtermijn.</text:h>
      <text:p text:style-name="ifm_p_mt.3.7mm_ifm">De Minister voor Basis- en Voortgezet Onderwijs en Media,</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I<text:s/></text:h>
      <text:p text:style-name="ifm_p_font.roman_mt.4.23mm_ifm">De Beleidsregel andere dag- en weekindeling op scholen in de G5 wordt als volgt gewijzigd:</text:p>
      <text:p text:style-name="ifm_p_mt.3.7mm_indent.no_ifm">A</text:p>
      <text:p text:style-name="ifm_p_mt.3.7mm_ifm">In artikel 3, aanhef, wordt ‘onderwijstijd’ vervangen door: noodmaatregel.</text:p>
      <text:p text:style-name="ifm_p_mt.3.7mm_indent.no_ifm">B</text:p>
      <text:p text:style-name="ifm_p_mt.3.7mm_ifm">In artikel 4, derde lid, wordt ‘7 juni 2020’ vervangen door: 13 september 2020.</text:p>
      <text:p text:style-name="ifm_p_mt.3.7mm_indent.no_ifm">C</text:p>
      <text:p text:style-name="ifm_p_mt.3.7mm_ifm">In artikel 5, tweede lid, wordt ‘1 juli 2020’ vervangen door: 30 september 2020.</text:p>
      <text:p text:style-name="ifm_p_mt.3.7mm_indent.no_ifm">D</text:p>
      <text:p text:style-name="ifm_p_mt.3.7mm_ifm">Na artikel 6, eerste lid, wordt een derde lid toegevoegd luidend:</text:p>
      <text:section text:style-name="ifm_sect_mleft.5.1mm_ifm" text:name="d15e71">
        <text:p text:style-name="ifm_p_mt.3.7mm_indent.-7mm_mleft.7mm_ifm">3.<text:tab/> In afwijking van het eerste lid begint het experiment op 1 oktober 2020 voor een bevoegd gezag dat in 2020 een aanvraag heeft ingediend in de periode van 8 juni 2020 tot en met 13 september 202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7 juni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Onderdeel A</text:h>
      <text:p text:style-name="ifm_p_mt.4.23mm_ifm">De motie van het lid Westerveld c.s. over ‘de maximaal 22 uur niet als onderwijstijd zien’ is op 2 juli 2020 aangenomen door de Kamer (Kamerstukken II, vergaderjaar 2019-2020, 27 070 nr. 112). In deze motie verzoekt de Kamer de regering om de 22 uur die dit experiment aan scholen biedt om onbevoegden in te zetten, niet als onderwijstijd te zien. Om uitvoering te geven aan deze motie wordt in de aanhef van artikel 3 van beleidsregel derhalve ‘onderwijstijd’ vervangen door: noodmaatregel.</text:p>
      <text:h text:style-name="ifm_p_font.bold_mt.5.08mm_page.keep-with-next_ifm" text:outline-level="4">Onderdelen B, C en D</text:h>
      <text:p text:style-name="ifm_p_mt.4.23mm_ifm">In verband met de maatregelen rondom het coronavirus is het een aantal schoolbesturen niet gelukt om uiterlijk 7 juni 2020 een aanvraag in te dienen. Gezien de urgentie van het lerarentekort en de noodzaak voor een aantal besturen om gebruik te maken van de ruimte die deze beleidsregel biedt, is het niet wenselijk om besturen te laten wachten op de mogelijkheid om een aanvraag in te dienen tussen 1 en 31 maart 2021. Daarom wordt de aanvraagtermijn verlengd tot en met 13 september 2020</text:p>
      <text:p text:style-name="ifm_p_mt.3.7mm_ifm">Besturen die hun aanvraag uiterlijk 7 juni 2020 hebben ingediend zullen ten gevolge van de aanname van de motie uiterlijk 15 juli 2020 een besluit ontvangen.</text:p>
      <text:p text:style-name="ifm_p_ifm">Over latere aanvragen zal uiterlijk 30 september 2020 een besluit worden genom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01</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01</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 juli 2020, nr. PO/24941997, houdende wijziging van de Beleidsregel andere dag- en weekindeling op scholen in de G5 in verband met het verlengen van de aanvraagtermij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2 van de Experimentenwet onderwijs en artikel 4:81 van de Algemene wet bestuursrecht</meta:user-defined>
    <meta:user-defined meta:name="DC.title">Regeling van de Minister voor Basis- en Voortgezet Onderwijs en Media van 3 juli 2020, nr. PO/24941997, houdende wijziging van de Beleidsregel andere dag- en weekindeling op scholen in de G5 in verband met het verlengen van de aanvraagtermijn.</meta:user-defined>
    <meta:user-defined meta:name="DCTERMS.alternative"/>
    <meta:user-defined meta:name="DCTERMS.W3CDTF/DCTERMS.available">2020-07-07</meta:user-defined>
    <meta:user-defined meta:name="OVERHEIDop.Ruimtelijkplan/OVERHEIDop.bekendmakingBetreffendePlan"/>
  </office:meta>
</office:document-meta>
</file>