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fm">en/of</text:p>
      <text:p text:style-name="ifm_p_indent.-5mm_mleft.5mm_ifm">–<text:tab/>door de Gezondheidsraad zijn ingedeeld als kankerverwekkend.</text:p>
      <text:p text:style-name="ifm_p_mt.3.7mm_indent.-5mm_mleft.5mm_ifm">*<text:tab/>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Emissies van ijzer- en staalgieten</text:p>
          </table:table-cell>
        </table:table-row>
      </table:table>
      <text:p text:style-name="ifm_p_mt.3.7mm_ifm"><text:span text:style-name="ifm_span_font.bold_ifm">Het teken '•' in bovenstaande tabel geeft aan dat het proces is toegevoegd of gewijzigd sinds de publicatie van de SZW lijst van december 2019 (</text:span><text:span text:style-name="ifm_span_font.bold_ifm">Staatscourant 2019, nr. 64379</text:span><text:span text:style-name="ifm_span_font.bold_ifm">) en de rectificatie februari 2020 (</text:span><text:span text:style-name="ifm_span_font.bold_ifm">Staatscourant 2020, nr. 64379-n1</text:span><text:span text:style-name="ifm_span_font.bold_ifm">).</text:span></text:p>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 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style-name="zebra.body.odd">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style-name="zebra.body.odd">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style-name="zebra.body.odd">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style-name="zebra.body.odd">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
      <text:p text:style-name="ifm_p_mt.3.7mm_ifm"><text:span text:style-name="ifm_span_font.superscript_ifm">1</text:span> 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mt.3.7mm_ifm"><text:span text:style-name="ifm_span_font.bold_ifm">Het teken '•' in bovenstaande tabel geeft aan dat het proces is toegevoegd of gewijzigd sinds de publicatie van de SZW lijst van december 2019 (</text:span>
                           <text:span text:style-name="ifm_span_font.bold_ifm">Staatscourant 2019, nr. 64379</text:span>
                        <text:span text:style-name="ifm_span_font.bold_ifm">) en de rectificatie februari 2020 (</text:span><text:span text:style-name="ifm_span_font.bold_ifm">Staatscourant 2020, nr. 64379-n1</text:span><text:span text:style-name="ifm_span_font.bold_ifm">).</text:span></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
      <text:p text:style-name="ifm_p_mt.3.7mm_indent.-5mm_mleft.5mm_ifm">*<text:tab/>stoffen die ook voorkomen op de lijst met kankerverwekkende stoffen</text:p>
      <text:p text:style-name="ifm_p_mt.3.7mm_ifm"><text:span text:style-name="ifm_span_font.superscri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mt.3.7mm_ifm"><text:span text:style-name="ifm_span_font.bold_ifm">Er zijn geen stoffen toegevoegd sinds de publicatie van de SZW lijst van december 2019 (</text:span><text:span text:style-name="ifm_span_font.bold_ifm">Staatscourant 2019, nr. 64379</text:span><text:span text:style-name="ifm_span_font.bold_ifm">) en de rectificatie februari 2020 (</text:span><text:span text:style-name="ifm_span_font.bold_ifm">Staatscourant 2020, nr. 64379-n1</text:span><text:span text:style-name="ifm_span_font.bold_ifm">).</text:span></text:p>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lin-8-ol /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butylbis(pentaan-2,4-dionato-O,O”)tin</text:p>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sohexylftalaat</text:p>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ethanol, 2,2'-iminobis-, N- (C13-15-vertakt en lineair alkyl)-derivaten</text:p>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met (ISO); <text:span text:style-name="ifm_span_font.italic_ifm">S</text:span>-[(1,3-dioxo-1,3-dihydro-2<text:span text:style-name="ifm_span_font.italic_ifm">H</text:span>- 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alosulfuronmethyl (ISO); methyl 3-chloor-5-{[(4,6- dimethoxypyrimidine-2- yl)carbamoyl]sulfamoyl}- 1-methyl-1H-pyrazool-4- 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balt</text:p>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etaflumizon (ISO); (EZ)- 2'-[2-(4-cyaanfenyl)-1- (α,α,α-trifluor-m-tolyl)ethylideen]-[4-(trifluormethoxy)fenyl]carbanilohydrazide [E-isomeer ≥ 90%, Z-isomeer ≤ 10% relatief gehalte] [1]; (E)-2'-[2-(4-cyaanfenyl)-1- (α,α,α-trifluor-m-tolyl)ethylideen]-[4-(trifluormethoxy)fenyl]carbanilohydrazide [2]</text:p>
          </table:table-cell>
          <table:table-cell table:style-name="table.cell.border-bottom.border-right.padding-top.top.pleft.pright">
            <text:p text:style-name="text.cell.7.left">139968-49-3 [1] 852403-68-0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ethylkwikchloride</text:p>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methylimidazool</text:p>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 (±)-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span text:style-name="ifm_span_font.italic_ifm">tert</text:span>-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4,6,8-tetramethyl-1,3,5,7-tetraoxacyclooctaan; metaldehyde (ISO)</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nium en uraniumverbindinge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p text:style-name="ifm_p_mt.3.7mm_indent.-7mm_mleft.7mm_ifm">*<text:tab/>de hier genoemde categorieën 1A, 1B en 2 voor stoffen giftig voor de voortplanting zijn de indelingscatagorieën volgens de criteria zoals opgenomen in de bijlage I van Verordening (EG) nr. 1272/2008.</text:p>
      <text:p text:style-name="ifm_p_indent.-7mm_mleft.7mm_ifm">**<text:tab/>de hier met een x gekenmerkte stoffen zijn stoffen die schadelijk kunnen zijn via de borstvoeding (H362) volgens de criteria zoals opgenomen in de bijlage I van Verordening (EG) nr. 1272/2008.</text:p>
      <text:p text:style-name="ifm_p_mt.3.7mm_ifm"><text:span text:style-name="ifm_span_font.superscri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mt.3.7mm_ifm"><text:span text:style-name="ifm_span_font.bold_ifm">Het teken '•' in bovenstaande tabel geeft aan dat het proces is toegevoegd of gewijzigd sinds de publicatie van de SZW lijst van december 2019 (</text:span><text:span text:style-name="ifm_span_font.bold_ifm">Staatscourant 2019, nr. 64379</text:span><text:span text:style-name="ifm_span_font.bold_ifm">) en de rectificatie februari 2020 (</text:span><text:span text:style-name="ifm_span_font.bold_ifm">Staatscourant 2020, nr. 64379-n1</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92</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92</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omstandigheden</meta:user-defined>
    <meta:user-defined meta:name="DC.title">SZW-lijst van kankerverwekkende stoffen en processen</meta:user-defined>
    <meta:user-defined meta:name="DCTERMS.W3CDTF/DCTERMS.available">2020-07-01</meta:user-defined>
  </office:meta>
</office:document-meta>
</file>