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 Directoraat-generaal Belastingdienst/Corporate Dienst Vaktechniek</text:h>
      <text:p text:style-name="ifm_p_mt.7.4mm_ifm"><text:span text:style-name="ifm_span_font.bold_mt.7.4mm_ifm">Directoraat-generaal Belastingdienst/Corporate Dienst Vaktechniek</text:span></text:p>
      <text:p text:style-name="ifm_p_mt.3.7mm_ifm"><text:span text:style-name="ifm_span_font.bold_ifm">Besluit van 6 mei 2020, nr. 2020-85139</text:span></text:p>
      <text:p text:style-name="ifm_p_mt.3.7mm_ifm"><text:span text:style-name="ifm_span_font.bold_ifm">De Staatssecretaris van Financiën heeft het volgende besloten.</text:span></text:p>
      <text:p text:style-name="ifm_p_mt.3.7mm_ifm"><text:span text:style-name="ifm_span_font.italic_ifm">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de publicatie van dit besluit overeengekomen betaalpauzes in verband met de uitbraak van het coronavirus.</text:spa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31 december 2020 niet aan de aflossingseis, waardoor hij te maken krijgt met een aflossingsachterstand. De schuld blijft alleen behoren tot de eigenwoningschuld als sprake is van een incidentele aflossingsachterstand en deze uiterlijk op 31 december 2021 is ingelopen. Als de aflossingsachterstand op 31 december 2021 niet is ingelopen, blijft de schuld onder voorwaarden alleen tot de eigenwoningschuld behoren als per 1 januari 2022 contractueel een nieuw ten minste annuïtair aflosschema (hierna: nieuw aflosschema) wordt overeengekomen met de geldverstrekker voor de resterende looptijd.<text:note text:id="n1" text:note-class="footnote"><text:note-citation text:label="1 ">1</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de publicatie van dit besluit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ndent.-7mm_mleft.7mm_ifm">a.<text:tab/>De belastingplichtige heeft tussen 12 maart en 30 juni 2020 bij zijn geldverstrekker gemeld dat hij (dreigende) betalingsproblemen heeft door de uitbraak van het coronavirus;</text:p>
      <text:p text:style-name="ifm_p_indent.-7mm_mleft.7mm_ifm">b.<text:tab/>De belastingplichtige en de geldverstrekker zijn als gevolg hiervan een betaalpauze overeengekomen, die uiterlijk op 1 juli 2020 ingaat, en die schriftelijk door de geldverstrekker wordt bevestigd; en</text:p>
      <text:p text:style-name="ifm_p_indent.-7mm_mleft.7mm_ifm">c.<text:tab/>Deze betaalpauze heeft een looptijd van maximaal zes maanden.</text:p>
      <text:p text:style-name="ifm_p_mt.3.7mm_ifm">Als de geldverstrekker een ander dan een aangewezen administratieplichtige is <text:note text:id="n2" text:note-class="footnote"><text:note-citation text:label="2 ">2</text:note-citation><text:note-body><text:p text:style-name="ifm_p_font.normal_size.6.93pt_mt..5mm_indent.-0.1161in_mleft.0.1161in_ifm">Artikel 3.119g Wet IB 2001.</text:p></text:note-body></text:note>, gelden aanvullend de volgende twee voorwaarden:</text:p>
      <text:p text:style-name="ifm_p_indent.-7mm_mleft.7mm_ifm">d.<text:tab/>De belastingplichtige heeft als gevolg van de uitbraak van het coronavirus een terugval in arbeidsinkomen, bedoeld in artikel 8.1, eerste lid, onderdeel e, Wet IB 2001<text:note text:id="n3" text:note-class="footnote"><text:note-citation text:label="3 ">3</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 (wettekst 2020).</text:p></text:note-body></text:note>, van ten minste 20% over een periode van drie aaneengesloten kalendermaanden of verwacht deze redelijkerwijs te hebben, waarbij:</text:p>
      <text:p text:style-name="ifm_p_indent.-7mm_mleft.14mm_ifm">1.<text:tab/>de periode van drie aaneengesloten kalendermaanden moet aanvangen in het tijdvak vanaf 1 maart 2020 tot en met 1 juli 2020;</text:p>
      <text:p text:style-name="ifm_p_indent.-7mm_mleft.14mm_ifm">2.<text:tab/>om te bepalen of sprake is van een terugval van ten minste 20% het arbeidsinkomen uit de periode onder 1 wordt vergeleken met:</text:p>
      <text:p text:style-name="ifm_p_indent.-5mm_mleft.19mm_ifm">–<text:tab/>¼ deel van het totale arbeidsinkomen over 2019; of</text:p>
      <text:p text:style-name="ifm_p_indent.-5mm_mleft.19mm_ifm">–<text:tab/>het arbeidsinkomen in het tijdvak 1 januari 2020 tot en met 31 maart 2020; en</text:p>
      <text:p text:style-name="ifm_p_indent.-7mm_mleft.7mm_ifm">e.<text:tab/>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de publicatie van dit besluit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anders dan oorspronkelijk wordt vormgegeven,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2022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2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ndent.-7mm_mleft.7mm_ifm">c.<text:tab/>Het nieuwe aflosschema heeft maximaal dezelfde resterende looptijd als de oorspronkelijke schuld; en</text:p>
      <text:p text:style-name="ifm_p_indent.-7mm_mleft.7mm_ifm">d.<text:tab/>Het nieuwe aflosschema moet zo snel mogelijk na afloop van de betaalpauze worden overeengekomen en ingaan (rekening houdend met administratieve mogelijkheden), met dien verstande dat het nieuwe aflosschema uiterlijk op 1 januari 2022 ingaat.</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ifm">B<text:span text:style-name="ifm_span_font.subscript_ifm">0</text:span>: de omvang van de schuld zoals bepaald met toepassing van voorwaarde b op de dag voorafgaand aan de ingangsdatum van het nieuwe aflosschema.</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text:p>
      <text:p text:style-name="ifm_p_ifm">n: de nog resterende maximale looptijd van de oorspronkelijke looptijd van de schuld in gehele kalendermaanden op de dag voorafgaand aan de ingangsdatum van het nieuwe aflosschema.</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op basis van de fiscale aflossingseis op dat moment echter niet hoger zijn dan € 114.000, waardoor de belastingplichtige een aflossingsachterstand heeft van € 3.000. Door de goedkeuring mag direct na afloop van de betaalpauze per 1 januari 2021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1.</text:p>
      <text:h text:style-name="ifm_p_font.bold-italic_mt.5.08mm_page.keep-with-next_ifm" text:outline-level="5">3.2<text:s/>Goedkeuring eerder nieuw aflosschema overeenkomen en alleen voor aflossingsachterstand</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2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Het nieuwe deel bedraagt maximaal de door de betaalpauze ontstane aflossingsachterstand;</text:p>
      <text:p text:style-name="ifm_p_indent.-7mm_mleft.7mm_ifm">c.<text:tab/>Het nieuwe deel heeft maximaal dezelfde resterende looptijd als het oude deel; en</text:p>
      <text:p text:style-name="ifm_p_indent.-7mm_mleft.7mm_ifm">d.<text:tab/>Het nieuwe aflosschema voor het nieuwe deel moet zo snel mogelijk na afloop van de betaalpauze worden overeengekomen en ingaan (rekening houdend met administratieve mogelijkheden), met dien verstande dat het nieuwe aflosschema uiterlijk ingaat op 1 januari 2022.</text:p>
      <text:p text:style-name="ifm_p_mt.3.7mm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echter op basis van de fiscale aflossingseis op dat moment niet hoger zijn dan € 114.000, waardoor de belastingplichtige een aflossingsachterstand heeft van € 3.000. Door de goedkeuring mag direct na afloop van de betaalpauze per 1 januari 2021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1.</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4" text:note-class="footnote"><text:note-citation text:label="4 ">4</text:note-citation><text:note-body><text:p text:style-name="ifm_p_font.normal_size.6.93pt_mt..5mm_indent.-0.1161in_mleft.0.1161in_ifm">Artikel 3.147 Wet IB 2001.</text:p></text:note-body></text:note> Omdat de belastingplichtige gedurende de betaalpauze geen rente betaalt, kan de belastingplichtige deze verschuldigde rente alleen in zijn aangifte inkomstenbelasting over 2020 in aftrek brengen, als:</text:p>
      <text:p text:style-name="ifm_p_indent.-5mm_mleft.5mm_ifm">–<text:tab/>hij deze rente alsnog (na de betaalpauze) in 2020 betaalt, óf</text:p>
      <text:p text:style-name="ifm_p_indent.-5mm_mleft.5mm_ifm">–<text:tab/>als deze rente in 2020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ndent.-7mm_mleft.7mm_ifm">1.<text:tab/>Er moet sprake zijn van een beschikkingshandeling van de geldverstrekker waaruit blijkt dat het bedrag van de verschuldigde rente vaststaat en dat dit bedrag rentedragend schuldig wordt gebleven;</text:p>
      <text:p text:style-name="ifm_p_indent.-7mm_mleft.7mm_ifm">2.<text:tab/>Er moet rente in rekening worden gebracht;</text:p>
      <text:p text:style-name="ifm_p_indent.-7mm_mleft.7mm_ifm">3.<text:tab/>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italic_mt.3.7mm_page.keep-with-next_ifm" text:outline-level="4">Geen rentevergoeding voor verschuldigde rente</text:h>
      <text:p text:style-name="ifm_p_mt.3.7mm_ifm">Als in de contractuele vormgeving van de betaalpauze uitdrukkelijk is aangegeven dat:</text:p>
      <text:p text:style-name="ifm_p_indent.-5mm_mleft.5mm_ifm">–<text:tab/>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ook geen rentevergoeding voor het tijdens de betaalpauze niet betalen van de reguliere rente in rekening wordt gebracht,</text:p>
      <text:p text:style-name="ifm_p_mt.3.7mm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dan 2020 ligt, is de rente ook pas in dat latere jaar aftrekbaar.</text:p>
      <text:h text:style-name="ifm_p_font.italic_mt.3.7mm_page.keep-with-next_ifm" text:outline-level="4">Wel rentevergoeding voor verschuldigde rente</text:h>
      <text:p text:style-name="ifm_p_mt.3.7mm_ifm">Als in de contractuele vormgeving van de betaalpauze uitdrukkelijk is aangegeven dat:</text:p>
      <text:p text:style-name="ifm_p_indent.-5mm_mleft.5mm_ifm">–<text:tab/>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een rentevergoeding (onder vermelding van hoogte percentage of bedrag) voor het tijdens de betaalpauze niet betalen van de verschuldigde rente op de reguliere vervaldata in rekening wordt gebracht,</text:p>
      <text:p text:style-name="ifm_p_mt.3.7mm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6 me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069</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069</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nte; betaalpauze voor rente en aflossing eigenwoningschuld, Directoraat-generaal Belastingdienst/Corporate Dienst Vaktechniek</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0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komstenbelasting. Eigenwoningrente; betaalpauze voor rente en aflossing eigenwoningschuld, Directoraat-generaal Belastingdienst/Corporate Dienst Vaktechniek</meta:user-defined>
    <meta:user-defined meta:name="DCTERMS.alternative"/>
    <meta:user-defined meta:name="DCTERMS.W3CDTF/OVERHEIDop.datumOndertekening">2020-05-06</meta:user-defined>
    <meta:user-defined meta:name="DCTERMS.W3CDTF/DCTERMS.available">2020-05-08</meta:user-defined>
    <meta:user-defined meta:name="OVERHEIDop.Ruimtelijkplan/OVERHEIDop.bekendmakingBetreffendePlan"/>
  </office:meta>
</office:document-meta>
</file>