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oezicht naleving Europese Conflictmineralenverordening</text:h>
      <text:p text:style-name="ifm_p_mt.7.4mm_ifm">Op 27 januari 2020 is tussen de Minister voor Buitenlandse Handel en Ontwikkelingssamenwerking en de Inspecteur-Generaal voor de Leefomgeving en Transport een convenant tot stand gekomen inzake de Europese Conflictmineralenverordening (Verordening (EU) 2017-821). Volgens dit convenant wordt de Inspectie Leefomgeving en Transport belast met het toezicht op de naleving van de verordening, die op 1 januari 2021 in werking treedt. Tevens zijn in dit convenant nadere afspraken gemaakt met betrekking tot deze toezichthoudende taak. De Minister voor Buitenlandse Handel en Ontwikkelingssamenwerking levert daartoe een financiële bijdrage aan de Inspectie Leefomgeving en Transport. Ook wordt een programmaraad ingericht ten behoeve van de besluitvorming over de concrete activiteiten die nodig zijn voor doeltreffend toezicht. Daarnaast bevat het convenant afspraken over verslaglegging en over de oplossing van eventuele geschillen rondom de uitvoering van de afspraken.</text:p>
      <text:p text:style-name="ifm_p_mt.3.7mm_ifm">Het convenant is met de ondertekening op 27 januari 2020 in werking getreden en geldt tot en met 31 maart 2024. Nadere inlichtingen kunnen worden verkregen bij het Ministerie van Buitenlandse Zaken, Directie Internationale Marktordening en Handelspolitiek, imh@minbu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364</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364</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oezicht naleving Europese Conflictmineralenverordening</dc:title>
    <meta:user-defined meta:name="OVERHEIDop.Staatscourant/DC.type">Convenant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Stoffen</meta:user-defined>
    <meta:user-defined meta:name="DC.title">Convenant toezicht naleving Europese Conflictmineralenverordening</meta:user-defined>
    <meta:user-defined meta:name="DCTERMS.W3CDTF/DCTERMS.available">2020-02-21</meta:user-defined>
  </office:meta>
</office:document-meta>
</file>