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9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4 december 2019,nr 17841806 houdende vaststelling van de peildatum voor de telling van het aantal leden van de omroeporganisaties voor de erkenningperiode 2022–2026</text:h>
      <text:p text:style-name="ifm_p_mt.3.7mm_ifm">De Minister voor Basis- en Voortgezet Onderwijs en Media,</text:p>
      <text:p text:style-name="ifm_p_mt.3.7mm_ifm">Gelet op artikel 2.27, eerste lid, Mediawet 2008;</text:p>
      <text:p text:style-name="ifm_p_mt.3.7mm_indent.0mm_ifm">Besluit:</text:p>
      <text:h text:style-name="ifm_p_font.bold_mt.5.08mm_page.keep-with-next_ifm" text:outline-level="2">Artikel<text:s/>1.<text:s/>Vaststelling peildatum</text:h>
      <text:p text:style-name="ifm_p_mt.4.23mm_ifm">De peildatum, bedoeld in artikel 2.27, eerste lid, Mediawet 2008, voor de erkenningperiode die aanvangt met ingang van 1 januari 2022, is 31 december 2020.</text:p>
      <text:h text:style-name="ifm_p_font.bold_mt.5.08mm_page.keep-with-next_ifm" text:outline-level="2">Artikel<text:s/>2.<text:s/>Intrekking Besluit peildatum erkenningperiode 2021–2025</text:h>
      <text:p text:style-name="ifm_p_mt.4.23mm_ifm">Het Besluit van de Minister voor Basis- en Voortgezet Onderwijs en Media van 10 december 2018, nr. 1419554, houdende vaststelling van de peildatum voor de telling van de leden van de omroeporganisaties voor de erkenningperiode 2021–2025 (Stcrt. 2018, 71228) wordt ingetrokk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In een brief aan de Tweede Kamer van 14 juni 2019 heeft het kabinet zijn visie op de publieke omroep uiteengezet.<text:note text:id="n1" text:note-class="footnote"><text:note-citation text:label="1 ">1</text:note-citation><text:note-body><text:p text:style-name="ifm_p_font.normal_size.6.93pt_mt..5mm_indent.-0.1161in_mleft.0.1161in_ifm">Kamerstukken II 2018/19, 32 827, nr. 157.</text:p></text:note-body></text:note> Om de publieke omroep in staat te stellen zijn rol in onze samenleving en in de informatievoorziening ook in de toekomst op betekenisvolle manier te kunnen uitvoeren heeft het kabinet nieuwe maatregelen aangekondigd. Volgens de visiebrief zullen die maatregelen worden vertaald in een nieuw wetsvoorstel tot wijziging van de Mediawet 2008. Inwerkingtreding van een aantal van de maatregelen is gekoppeld aan de start van een nieuwe concessie- en erkenningperiode en vergt bovendien dat de NPO en de omroeporganisaties daarover tijdig vooraf duidelijkheid en zekerheid hebben. In de visiebrief is daarom ook een wetsvoorstel tot verlenging van de huidige concessie- en erkenningperiode met een jaar aangekondigd. Dat wetsvoorstel is bij de Tweede Kamer aanhangig.<text:note text:id="n2" text:note-class="footnote"><text:note-citation text:label="2 ">2</text:note-citation><text:note-body><text:p text:style-name="ifm_p_font.normal_size.6.93pt_mt..5mm_indent.-0.1161in_mleft.0.1161in_ifm">Voorstel tot wijziging van de Mediawet 2008 houdende verlenging van de lopende concessie en erkenningen van de landelijke publieke mediadienst met een jaar; Kamerstukken II 2018/2019, 35 268, nr. 2.</text:p></text:note-body></text:note></text:p>
      <text:p text:style-name="ifm_p_mt.3.7mm_ifm">Onderdeel van de procedure van erkenningverlening aan omroeporganisaties is de ledentelling. Op een daartoe door de Minister vast te stellen peildatum moeten omroepen hun ledenbestanden aanleveren bij het Commissariaat voor de Media, dat de ledentelling uitvoert. Uit de telling blijkt of de omroeporganisaties die een erkenning of voorlopige erkenning aanvragen voldoen aan de minimum ledeneisen. De peildatum is bij besluit van 10 december 2018 voor de erkenningperiode 2021–2025 (Stcrt. 2018, 71228) bepaald op 31 december 2019 (Stcrt. 2018, 71228). Onderhavig besluit zorgt ervoor dat in lijn met het wetsvoorstel dat ertoe strekt het begin van de nieuwe concessie- en erkenningperiode met een jaar op te schuiven, ook de peildatum voor de telling van de leden van de omroeporganisaties een jaar naar achteren te verplaatsen, naar 31 december 2020.</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594</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594</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4 december 2019,nr 17841806 houdende vaststelling van de peildatum voor de telling van het aantal leden van de omroeporganisaties voor de erkenningperiode 2022–2026</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27, eerste lid, Mediawet 2008</meta:user-defined>
    <meta:user-defined meta:name="DC.title">Besluit van de Minister voor Basis- en Voortgezet Onderwijs en Media van 4 december 2019,nr 17841806 houdende vaststelling van de peildatum voor de telling van het aantal leden van de omroeporganisaties voor de erkenningperiode 2022–2026</meta:user-defined>
    <meta:user-defined meta:name="DCTERMS.alternative"/>
    <meta:user-defined meta:name="DCTERMS.W3CDTF/OVERHEIDop.datumOndertekening">2019-12-04</meta:user-defined>
    <meta:user-defined meta:name="DCTERMS.W3CDTF/DCTERMS.available">2019-12-12</meta:user-defined>
    <meta:user-defined meta:name="OVERHEIDop.Ruimtelijkplan/OVERHEIDop.bekendmakingBetreffendePlan"/>
  </office:meta>
</office:document-meta>
</file>