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<text:span text:style-name="nadrukvet">Ontwerp verkeersbesluit "instellen éénrichtingsverkeer Asseltseweg en Kuipersweg te Epe"</text:span>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Optioneel: Eigen Kenmerk]</text:p>
            <text:p text:style-name="context_bottom"/>
          </text:section>
          <text:p text:style-name="aanhef_wie">[BURGEMEESTER EN WETHOUDERS VAN EPE;]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[gelet op:</text:p>
            <text:p text:style-name="considerans.al">- artikel 15, lid 1 van de WWV 1994, ingevolge de plaatsing of verwijdering van de bij algemene</text:p>
            <text:p text:style-name="considerans.al">maatregel van bestuur aangewezen verkeerstekens en onderborden, voor zover daardoor een</text:p>
            <text:p text:style-name="considerans.al">gebod of verbod ontstaat of wordt gewijzigd, geschiedt krachtens een verkeersbesluit;</text:p>
            <text:p text:style-name="considerans.al">- artikel 18, lid 1 onder d van de Wegenverkeerswet 1994 (hierna: WVW 1994) waarin is</text:p>
            <text:p text:style-name="considerans.al">verwoord dat het college van burgemeester en wethouders het bevoegd gezag is voor het</text:p>
            <text:p text:style-name="considerans.al">nemen van een verkeersbesluit en dat deze bevoegdheid op 30 maart 2010 is gemandateerd</text:p>
            <text:p text:style-name="considerans.al">aan de Afdelingsmanager Ruimte;</text:p>
            <text:p text:style-name="considerans.al">- artikel 12 onder a van het Besluit Administratieve Bepalingen inzake het Wegverkeer (hierna:</text:p>
            <text:p text:style-name="considerans.al">BABW) ingevolge de plaatsing van de verkeersborden C2 (éénrichtingsweg, in deze richting</text:p>
            <text:p text:style-name="considerans.al">gesloten voor voertuigen, ruiters en geleiders van rij- of trekdieren of vee) en onderbord</text:p>
            <text:p text:style-name="considerans.al">'uitgezonderd fietsers' (bekend onder model OB52), C3 (éénrichtingsweg) en onderbord</text:p>
            <text:p text:style-name="considerans.al">'uitgezonderd fietsers' (bekend onder model OB52) van bijlage 1 behorende bij het Reglement</text:p>
            <text:p text:style-name="considerans.al">Verkeersregels en Verkeerstekens 1990 (hierna: RVV 1990) moet geschieden krachtens een</text:p>
            <text:p text:style-name="considerans.al">verkeersbesluit;</text:p>
            <text:p text:style-name="considerans.al">- artikel 21 BABW dat de motivering van het verkeersbesluit vermeldt welke doelstelling(en) met</text:p>
            <text:p text:style-name="considerans.al">het verkeersbesluit worden beoogd. Daarbij wordt aangegeven welke van de in artikel 2,</text:p>
            <text:p text:style-name="considerans.al">eerste en tweede lid, van de wet genoemde belangen ten grondslag liggen aan het</text:p>
            <text:p text:style-name="considerans.al">verkeersbesluit.</text:p>
            <text:p text:style-name="considerans.al">- artikel 24 onder a van het BABW dat overeenkomstig dit artikel overleg is gevoerd met de</text:p>
            <text:p text:style-name="considerans.al">gemandateerde van de Politie, eenheid Oost Nederland, district Noord en Oost Gelderland, de</text:p>
            <text:p text:style-name="considerans.al">heer M. Scheffer, dat er positief is geadviseerd;</text:p>
            <text:p text:style-name="considerans.al">- De Asseltseweg en Kuipersweg zijn gelegen binnen de bebouwde kom en in eigendom,</text:p>
            <text:p text:style-name="considerans.al">beheer en onderhoud zijn bij de gemeente Epe;</text:p>
            <text:p text:style-name="considerans.al"/>
            <text:p text:style-name="considerans.al">overwegende dat:</text:p>
            <text:p text:style-name="considerans.al">- de Asseltseweg en Kuipersweg volgens het Gemeentelijk Verkeers- en vervoersplan Epe</text:p>
            <text:p text:style-name="considerans.al">(GWP deel A) erftoegangswegen (30 km/uur) zijn, die binnen de bebouwde kom van Epe zijn</text:p>
            <text:p text:style-name="considerans.al">gelegen;</text:p>
            <text:p text:style-name="considerans.al">- De Asseltseweg is gelegen in een schoolomgeving (basisschool Anne de Vries en KOM</text:p>
            <text:p text:style-name="considerans.al">kinderopvang);</text:p>
            <text:p text:style-name="considerans.al">- Het halen en brengen van de kinderen ter plaatse van de basisschool Anne de Vries en de</text:p>
            <text:p text:style-name="considerans.al">naastgelegen kinderopvang KOM tot verkeersonveilige situaties in relatie tot lopende en</text:p>
            <text:p text:style-name="considerans.al">fietsende schoolkinderen en parkerende en manoeuvrerende auto's die kinderen komen</text:p>
            <text:p text:style-name="considerans.al">halen/brengen.</text:p>
            <text:p text:style-name="considerans.al">- Om de verkeersveiligheid te kunnen waarborgen, dient éénrichtingsverkeer te worden</text:p>
            <text:p text:style-name="considerans.al">ingesteld vanaf de Hoofdstraat richting de Kuipersweg, zodat het aantal conflicterende</text:p>
            <text:p text:style-name="considerans.al">verkeersstromen wordt beperkt;</text:p>
            <text:p text:style-name="considerans.al">- Deze maatregel er tevens toe leidt dat bestuurders niet meer vanaf de Asseltseweg de</text:p>
            <text:p text:style-name="considerans.al">Hoofdstraat in mogen rijden;</text:p>
            <text:p text:style-name="considerans.al">- Hierdoor de verkeersveiligheid wordt vergroot, vanwege het beperkte zicht op de Hoofdstraat</text:p>
            <text:p text:style-name="considerans.al">vanuit de Asselteweg;</text:p>
            <text:p text:style-name="considerans.al">- Aanvullend parkeervakken worden gerealiseerd aan de Asselteweg, zodat het parkeren buiten</text:p>
            <text:p text:style-name="considerans.al">de rijbaan plaatsvindt en er meer ruimte ontstaat voor fietsende scholieren,</text:p>
            <text:p text:style-name="considerans.al">- Aanvullende maatregelen gewenst zijn op de Kuipersweg, zodat deze weg niet met extra</text:p>
            <text:p text:style-name="considerans.al">verkeer wordt belast en het doorgaande verkeer op de Kuipersweg (met een smal wegprofiel)</text:p>
            <text:p text:style-name="considerans.al">wordt tegengegaan vanuit de wijk Vegtelarij naar Epe-centrum;</text:p>
            <text:p text:style-name="considerans.al">- Hiertoe éénrichtingsverkeer dient worden ingesteld, op het deel tussen de Sint Jorisweg en</text:p>
            <text:p text:style-name="considerans.al">Asselteweg in noordelijke richting, en op het deel Asseltseweg/Sint Gregoriusweg en</text:p>
            <text:p text:style-name="considerans.al">Haverkampsweg in zuidelijke richting;</text:p>
            <text:p text:style-name="considerans.al">- Hiertoe de bereikbaarheid van de bestemmingen aan de Asseltseweg en Kuipersweg blijft</text:p>
            <text:p text:style-name="considerans.al">gewaarborgd en de verkeersveiligheid wordt vergroot.]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[1. Het instellen van éénrichtingsverkeer op de Asseltseweg vanaf de Hoofdstraat in de richting</text:p>
            <text:p text:style-name="common-al">van de Kuipersweg door middel van de plaatsing van de verkeersborden C2 (éénrichtingsweg,</text:p>
            <text:p text:style-name="common-al">in deze richting gesloten voor voertuigen, ruiters en geleiders van rij- of trekdieren of vee) en</text:p>
            <text:p text:style-name="common-al">onderbord 'uitgezonderd fietsers' (bekend onder model OB52), C3 (éénrichtingsweg) en</text:p>
            <text:p text:style-name="common-al">onderbord 'uitgezonderd fietsers' (bekend onder model OB52) van bijlage 1 van het RVV 1990</text:p>
            <text:p text:style-name="common-al">(conform bijgevoegde situatietekening);</text:p>
            <text:p text:style-name="common-al">2. Het instellen van éénrichtingsverkeer op de Kuipersweg vanaf de Asseltseweg in de richting</text:p>
            <text:p text:style-name="common-al">van de St. Jorisweg door middel van de plaatsing van de verkeersborden C2</text:p>
            <text:p text:style-name="common-al">(éénrichtingsweg, in deze richting gesloten voor voertuigen, ruiters en geleiders van rij- of</text:p>
            <text:p text:style-name="common-al">trekdieren of vee) en onderbord 'uitgezonderd fietsers' (bekend onder model OB52), C3</text:p>
            <text:p text:style-name="common-al">(éénrichtingsweg) en onderbord 'uitgezonderd fietsers' (bekend onder model OB52) van</text:p>
            <text:p text:style-name="common-al">bijlage 1 van het R W 1990 (conform bijgevoegde situatietekening);</text:p>
            <text:p text:style-name="common-al">3. Het instellen van éénrichtingsverkeer op de Kuipersweg vanaf de kruising met de Sint</text:p>
            <text:p text:style-name="common-al">Gregoriusweg/Asseltseweg in de richting van de Haverkampsweg door middel van de</text:p>
            <text:p text:style-name="common-al">plaatsing van de verkeersborden C2 (éénrichtingsweg, in deze richting gesloten voor</text:p>
            <text:p text:style-name="common-al">voertuigen, ruiters en geleiders van rij- of trekdieren of vee) en onderbord 'uitgezonderd</text:p>
            <text:p text:style-name="common-al">fietsers' (bekend onder model OB52), C3 (éénrichtingsweg) en onderbord 'uitgezonderd</text:p>
            <text:p text:style-name="common-al">fietsers' (bekend onder model OB52) van bijlage 1 van het RVV 1990 (conform bijgevoegde</text:p>
            <text:p text:style-name="common-al">situatietekening);</text:p>
            <text:p text:style-name="common-al">4. een afschrift van dit besluit te zenden aan:</text:p>
            <text:p text:style-name="common-al">a) Veiligheidsregio Noord- en Oost-Gelderland, Postbus 234, 7300 AE Apeldoorn</text:p>
            <text:p text:style-name="common-al">b) Ambulancezorg Noord- en Oost Gelderland, Postbus 32, 8080 AA Elburg;</text:p>
            <text:p text:style-name="common-al">c) RAV IJsselvecht, t.a.v. de heer Harmsen, Zwarteweg 4, 8181 PD Heerde;</text:p>
            <text:p text:style-name="common-al">d) Ruimte <text:span text:style-name="nadrukvet"><text:span text:style-name="nadrukcur">i </text:span></text:span>eenheid Beheer.</text:p>
            <text:p text:style-name="last-al">]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pe, 15 december 2016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M.E. Tiemens</text:span>
            <text:span text:style-name="achternaam"/>
          </text:span></text:p>
            <text:p><text:span text:style-name="functie">de afdelingsmanager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[Voor belanghebbenden bestaat de mogelijkheid om binnen zes weken na de datum van deze</text:p>
          <text:p text:style-name="bezwaarschrift_al">publicatie een gemotiveerde zienswijze in te dienen bij het college van burgemeester en wethouders</text:p>
          <text:p text:style-name="bezwaarschrift_al">van Epe, Postbus 600, 8160 AP Epe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 verkeersbesluit "instellen éénrichtingsverkeer Asseltseweg en Kuipersweg te Epe"]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3</meta:user-defined>
    <meta:user-defined meta:name="OVERHEIDop.publicationIssue">44</meta:user-defined>
    <meta:user-defined meta:name="OVERHEIDop.StcrtID/DC.identifier">stcrt-2017-44</meta:user-defined>
    <meta:user-defined meta:name="DCTERMS.alternative">Gemeente Epe - Ontwerp verkeersbesluit 'instellen eenrichtingsverkeer Asseltseweg en Kuipersweg te Epe' - Epe</meta:user-defined>
    <meta:user-defined meta:name="OVERHEID.Organisatietype/OVERHEID.organisationType">gemeente</meta:user-defined>
    <meta:user-defined meta:name="OVERHEID.Gemeente/OVERHEID.authority">Epe</meta:user-defined>
    <meta:user-defined meta:name="OVERHEID.Gemeente/DC.creator">Epe</meta:user-defined>
    <meta:user-defined meta:name="OVERHEID.TaxonomieBeleidsagenda/OVERHEID.category">Verkeer | Organisatie en beleid</meta:user-defined>
    <meta:user-defined meta:name="OVERHEID.Gemeente/DC.spatial">Epe</meta:user-defined>
    <meta:user-defined meta:name="OVERHEID.PostcodeHuisnummer/OVERHEIDop.postcodeHuisnummer">8161VV 6</meta:user-defined>
    <meta:user-defined meta:name="OVERHEIDop.woonplaats">Epe</meta:user-defined>
    <meta:user-defined meta:name="OVERHEIDop.straatnaam">Asselt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681 484208</meta:user-defined>
    <meta:user-defined meta:name="OVERHEIDop.versieInformatie"/>
  </office:meta>
</office:document-meta>
</file>