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1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mei 2017, nr. MBO/1157957, houdende wijziging van de Tijdelijke regeling voorziening leermiddelen voor deelnemers uit minimagezinnen</text:h>
      <text:p text:style-name="ifm_p_mt.3.7mm_ifm">De Minister van Onderwijs, Cultuur en Wetenschap,</text:p>
      <text:p text:style-name="ifm_p_mt.3.7mm_ifm">handelende in overeenstemming met de Staatssecretaris van Economische Zaken;</text:p>
      <text:p text:style-name="ifm_p_mt.3.7mm_ifm">Gelet op artikel 2.2.3, tweede en derde lid, van de Wet educatie en beroepsonderwijs;</text:p>
      <text:p text:style-name="ifm_p_mt.3.7mm_indent.0mm_ifm">Besluit:</text:p>
      <text:h text:style-name="ifm_p_font.bold_mt.5.08mm_page.keep-with-next_ifm" text:outline-level="2">ARTIKEL<text:s/>I<text:s/></text:h>
      <text:p text:style-name="ifm_p_font.roman_mt.4.23mm_ifm">De Tijdelijke regeling voorziening leermiddelen voor deelnemers uit minimagezinnen wordt als volgt gewijzigd:</text:p>
      <text:p text:style-name="ifm_p_mt.3.7mm_indent.no_ifm">A</text:p>
      <text:p text:style-name="ifm_p_mt.3.7mm_ifm">Artikel 1 wordt als volgt gewijzigd:</text:p>
      <text:p text:style-name="ifm_p_mt.3.7mm_ifm">1.<text:s/>In onderdeel d wordt ‘2016–2017’ vervangen door: 2017–2018.</text:p>
      <text:p text:style-name="ifm_p_mt.3.7mm_ifm">2.<text:s/>In onderdeel e wordt de puntkomma vervangen door een punt.</text:p>
      <text:p text:style-name="ifm_p_mt.3.7mm_indent.no_ifm">B</text:p>
      <text:p text:style-name="ifm_p_mt.3.7mm_ifm">In artikel 2 wordt ‘2016’ vervangen door: 2017.</text:p>
      <text:p text:style-name="ifm_p_mt.3.7mm_indent.no_ifm">C</text:p>
      <text:p text:style-name="ifm_p_mt.3.7mm_ifm">In artikel 3 wordt ‘€ 4.968.000’ vervangen door: € 10.000.000.</text:p>
      <text:p text:style-name="ifm_p_mt.3.7mm_indent.no_ifm">D</text:p>
      <text:p text:style-name="ifm_p_mt.3.7mm_ifm">In artikel 5 wordt ‘december 2016’ vervangen door: augustus 2017.</text:p>
      <text:p text:style-name="ifm_p_mt.3.7mm_indent.no_ifm">E</text:p>
      <text:p text:style-name="ifm_p_mt.3.7mm_ifm">In artikel 6 wordt ‘2016’ vervangen door: 2017.</text:p>
      <text:p text:style-name="ifm_p_mt.3.7mm_indent.no_ifm">F</text:p>
      <text:p text:style-name="ifm_p_mt.3.7mm_ifm">Artikel 7 wordt als volgt gewijzigd:</text:p>
      <text:p text:style-name="ifm_p_mt.3.7mm_ifm">1.<text:s/>In het opschrift wordt ‘aanvullende middelen’ vervangen door: aanvullende middelen 2016–2017.</text:p>
      <text:p text:style-name="ifm_p_mt.3.7mm_ifm">2.<text:s/>In het eerste lid wordt ‘aanvullende middelen’ vervangen door: aanvullende middelen die voor studiejaar 2016–2017 zijn verstrekt.</text:p>
      <text:p text:style-name="ifm_p_mt.3.7mm_ifm">3.<text:s/>Het tweede lid komt te luiden:</text:p>
      <text:section text:style-name="ifm_sect_mleft.5.1mm_ifm" text:name="d15e104">
        <text:p text:style-name="ifm_p_mt.3.7mm_indent.-7mm_mleft.7mm_ifm">2.<text:tab/>De activiteiten waarvoor de subsidie is verstrekt, worden uiterlijk in het studiejaar 2016–2017 verricht.</text:p>
      </text:section>
      <text:p text:style-name="ifm_p_mt.3.7mm_indent.no_ifm">G</text:p>
      <text:p text:style-name="ifm_p_mt.3.7mm_ifm">Na artikel 7 wordt een artikel ingevoegd, luidende:</text:p>
      <text:section text:style-name="ifm_sect_mleft.5.1mm_ifm" text:name="d15e116">
        <text:h text:style-name="ifm_p_font.bold_mt.5.08mm_page.keep-with-next_ifm" text:outline-level="2">Artikel<text:s/>7a.<text:s/>Besteding en verantwoording van de aanvullende middelen 2017–2018</text:h>
        <text:p text:style-name="ifm_p_mt.4.23mm_indent.-7mm_mleft.7mm_ifm">1.<text:tab/>Indien de activiteiten volledig zijn uitgevoerd en aan alle verplichtingen is voldaan, kan het niet aangewende deel van de aanvullende middelen die voor studiejaar 2017–2018 zijn verstrekt worden besteed aan andere activiteiten waarvoor bekostiging wordt verstrekt.</text:p>
        <text:p text:style-name="ifm_p_mt.3.7mm_indent.-7mm_mleft.7mm_ifm">2.<text:tab/>De activiteiten waarvoor de subsidie is verstrekt, worden uiterlijk in het studiejaar 2017–2018 verricht.</text:p>
        <text:p text:style-name="ifm_p_mt.3.7mm_indent.-7mm_mleft.7mm_ifm">3.<text:tab/>De verantwoording van de subsidie geschiedt in de jaarverslaggeving overeenkomstig de Regeling jaarverslaggeving onderwijs met dien verstande dat de subsidieontvanger op verzoek van de minister aantoont dat de activiteiten waarvoor subsidie is verstrekt, zijn verricht en dat aan de aan de subsidie verbonden verplichtingen is voldaan. De verantwoording geschiedt met gebruikmaking van model G, onderdeel 1, zoals bedoeld in richtlijn 660 van de Raad voor de Jaarverslaggeving, met dien verstande dat ook bij subsidieverstrekking van € 125.000 of meer de verantwoording niet hoeft te geschieden met model G, onderdeel 2.</text:p>
      </text:section>
      <text:p text:style-name="ifm_p_mt.3.7mm_indent.no_ifm">G</text:p>
      <text:p text:style-name="ifm_p_mt.3.7mm_ifm">In artikel 9, tweede lid, wordt ‘1 augustus 2017’ vervangen door: 1 augustus 2018.</text:p>
      <text:h text:style-name="ifm_p_font.bold_mt.5.08mm_page.keep-with-next_ifm" text:outline-level="2">ARTIKEL<text:s/>II.<text:s/>INWERKINGTREDING</text:h>
      <text:p text:style-name="ifm_p_mt.4.23mm_ifm">Deze regeling treedt in werking met ingang van 1 augustus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De Tijdelijke regeling voorziening leermiddelen voor deelnemers uit minimagezinnen wordt met één jaar verlengd. Er is gekozen voor een verlenging met één jaar omdat het op dit moment te vroeg is om al te kiezen voor een structurele maatregel voor de schoolkostenproblematiek van 16- en 17-jarige mbo-studenten. De huidige Tijdelijke regeling voor het schooljaar 2016–2017 is nog maar kort van kracht en meer dan eerste indrukken over de werking en het bereik ervan zijn niet bekend. Bovendien is voor een zorgvuldige uitwerking en introductie van een nieuwe structurele maatregel meer tijd nodig.</text:p>
      <text:p text:style-name="ifm_p_mt.3.7mm_ifm">Daarnaast wordt het beschikbare budget verhoogd van € 5 miljoen naar € 10 miljoen. Om het schoolkostenprobleem van 16- en 17- jarige mbo-studenten adequaat aan te pakken is eerder besloten om hiervoor eenmalig, voor studiejaar 2016–2017, een budget van € 5 miljoen beschikbaar te stellen en vanaf studiejaar 2017–2018 structureel een budget van € 10 miljoen beschikbaar te stellen.</text:p>
      <text:p text:style-name="ifm_p_mt.3.7mm_ifm">Omdat de Tijdelijke regeling voor het schooljaar 2017–2018 ruim voor aanvang van dit schooljaar bekend is kan het beschikbare bedrag voor studiejaar 2017–2018 eerder, dat wil zeggen per 1 augustus 2017, aan de mbo-instellingen worden verstrekt.</text:p>
      <text:h text:style-name="ifm_p_font.bold-italic_mt.5.08mm_page.keep-with-next_ifm" text:outline-level="5">Verantwoording en besteding</text:h>
      <text:p text:style-name="ifm_p_mt.4.23mm_ifm">De in de Tijdelijke regeling opgenomen grens voor de verantwoording en besteding van de subsidie wordt gewijzigd. Het onderscheid tussen subsidies van meer dan € 125.000 en subsidies van minder dan € 125.000 leidde tot een ongewenst verschil tussen instellingen. Voor subsidies onder de € 125.000 mogen de overgebleven middelen wel worden aangewend aan andere bekostigde activiteiten, zoals bijvoorbeeld de aanpak van vergelijkbare problematiek zoals die ook bij meerderjarigen speelt, terwijl de instelling die boven de subsidiegrens van € 125.000 uitkomt de overgebleven middelen moet terugbetalen. Dit heeft een ongewenst effect op bijvoorbeeld een gezamenlijke regionale aanpak omdat de ene instelling een meerderjarige wel zou kunnen ondersteunen in de eigen bijdrage, terwijl de andere instelling in de regio dat niet zou kunnen.</text:p>
      <text:p text:style-name="ifm_p_mt.3.7mm_ifm">Om bovengenoemde reden is gekozen voor een lichtere verantwoording en de mogelijkheid om subsidie die niet aangewend kan worden voor de gesubsidieerde activiteiten, te mogen aanwenden voor aanpalende problematiek. In bestuurlijk overleg zal erop worden toegezien dat ook in dat geval de middelen worden benut voor de aanpak van gelijke kansen. Deze wijziging gaat in vanaf de tweede subsidieperiode.</text:p>
      <text:p text:style-name="ifm_p_mt.3.7mm_ifm">Nu voor de twee subsidieperiodes verschillende verantwoordingsregels gelden, is artikel 7 gewijzigd en is een artikel 7a opgenomen. Artikel 7 geldt voor de subsidieperiode 2016–2017 en artikel 7a voor de subsidieperiode 2017–2018.</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313</text:span><text:tab/>2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313</text:span><text:tab/>2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3 mei 2017, nr. MBO/1157957, houdende wijziging van de Tijdelijke regeling voorziening leermiddelen voor deelnemers uit minimagezinn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3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3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2.3, tweede en derde lid, van de Wet educatie en beroepsonderwijs</meta:user-defined>
    <meta:user-defined meta:name="DC.title">Regeling van de Minister van Onderwijs, Cultuur en Wetenschap van 13 mei 2017, nr. MBO/1157957, houdende wijziging van de Tijdelijke regeling voorziening leermiddelen voor deelnemers uit minimagezinnen</meta:user-defined>
    <meta:user-defined meta:name="DCTERMS.alternative"/>
    <meta:user-defined meta:name="DCTERMS.W3CDTF/OVERHEIDop.datumOndertekening">2017-05-13</meta:user-defined>
    <meta:user-defined meta:name="DCTERMS.W3CDTF/DCTERMS.available">2017-05-29</meta:user-defined>
    <meta:user-defined meta:name="OVERHEIDop.Ruimtelijkplan/OVERHEIDop.bekendmakingBetreffendePlan"/>
  </office:meta>
</office:document-meta>
</file>