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eiligheid en Justitie van 16 februari 2016, nr. 732608, houdende benoeming en herbenoeming van leden van de Commissie modernisering Wetboek van Strafvordering</text:h>
      <text:p text:style-name="ifm_p_mt.3.7mm_ifm">De Minister van Veiligheid en Justitie,</text:p>
      <text:p text:style-name="ifm_p_mt.3.7mm_ifm">Gelet op artikel 3, eerste lid, onderdeel c, van het Besluit voortzetting Commissie modernisering Wetboek van Strafvordering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terugwerkende kracht per 1 februari 2016 als lid van de Commissie modernisering Wetboek van Strafvordering te benoemen:</text:p>
      <text:p text:style-name="ifm_p_indent.-5mm_mleft.5mm_ifm">–<text:tab/>de heer prof. mr. J.M. Reijntjes;</text:p>
      <text:p text:style-name="ifm_p_indent.-5mm_mleft.5mm_ifm">–<text:tab/>de heer mr. N. Verheij;</text:p>
      <text:p text:style-name="ifm_p_indent.-5mm_mleft.5mm_ifm">–<text:tab/>de heer prof. mr. J.W. Fokkens.</text:p>
      <text:h text:style-name="ifm_p_font.bold_mt.5.08mm_page.keep-with-next_ifm" text:outline-level="2">Artikel<text:s/>2<text:s/></text:h>
      <text:p text:style-name="ifm_p_mt.4.23mm_ifm">Met terugwerkende kracht per 1 februari 2016 als lid van de Commissie modernisering Wetboek van Strafvordering te herbenoemen:</text:p>
      <text:p text:style-name="ifm_p_indent.-5mm_mleft.5mm_ifm">–<text:tab/>de heer mr. dr. D.V.A. Brouwer;</text:p>
      <text:p text:style-name="ifm_p_indent.-5mm_mleft.5mm_ifm">–<text:tab/>de heer prof. mr. B.F. Keulen;</text:p>
      <text:p text:style-name="ifm_p_indent.-5mm_mleft.5mm_ifm">–<text:tab/>de heer prof. mr. P.A.M. Mevis.</text:p>
      <text:p text:style-name="ifm_p_mt.3.7mm_ifm">Dit besluit zal in de Staatscourant worden geplaatst.</text:p>
      <text:p text:style-name="ifm_p_font.italic_mt.3.7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9990</text:span><text:tab/>26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9990</text:span><text:tab/>26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Minister van Veiligheid en Justitie van 16 februari 2016, nr. 732608, houdende benoeming en herbenoeming van leden van de Commissie modernisering Wetboek van Strafvordering</dc:title>
    <meta:user-defined meta:name="OVERHEIDop.versieInformatie"/>
    <meta:user-defined meta:name="OVERHEID.Ministerie/DC.creator">Ministerie van Veiligheid en Justitie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99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eiligheid en Justitie van 16 februari 2016, nr. 732608, houdende benoeming en herbenoeming van leden van de Commissie modernisering Wetboek van Strafvordering</meta:user-defined>
    <meta:user-defined meta:name="DCTERMS.W3CDTF/DCTERMS.available">2016-02-26</meta:user-defined>
  </office:meta>
</office:document-meta>
</file>