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verbindingsweg Maasdijk-Maasdijk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Naam : bestemmingsplan verbindingsweg Maasdijk-Maasdijkplein</text:p>
            <text:p text:style-name="common-al">Soort plan : Bestemmingsplan</text:p>
            <text:p text:style-name="common-al">Status : Ontwerp</text:p>
            <text:p text:style-name="common-al">Publicatiedatum : 18-2-2016</text:p>
            <text:p text:style-name="common-al">Reactietermijn : vrijdag 19-2-2016 t/m donderdag 31-3-2016</text:p>
            <text:p text:style-name="common-al">Nummer : NL.IMRO.1783. pbpVerbindingswegM-ON01 </text:p>
            <text:p text:style-name="common-al">Artikel : 1.3.1 Besluit ruimtelijke ordening en 3.8 Wet ruimtelijke ordening</text:p>
            <text:p text:style-name="tussenkopcur">
            <text:span text:style-name="nadrukvet">Omschrijving </text:span>
          </text:p>
            <text:p text:style-name="common-al">Het plangebied omvat een verbindingsweg tussen Maasdijk (N220) en Maasdijkplein (N223). Het ligt circa 800 m ten noorden van de kern Maasdijk. Noordwestelijk van het plangebied is het Maasdijkplein (N223) gerealiseerd als onderdeel van het 3‐in‐1‐project. Dit turboverkeersplein is</text:p>
            <text:p text:style-name="common-al">eind maart 2015 in gebruik genomen. Ten oosten hiervan ligt een kassengebied dat is geconcentreerd rondom (de weg) Blauwhek. Ten zuidwesten van het plangebied ligt de Maasdijk (N220). Het bestemmingplan omvat uitsluitend de gronden waarop de weg gerealiseerd wordt. Het plangebied is afgestemd op het benodigde ruimtebeslag als gevolg van de nieuwe verkeersfunctie (t.b.v. de directe verbindingsweg) en de technische uitvoerbaarheid van het project. Op dit plan is de crisis- en herstelwet van toepassing.</text:p>
            <text:p text:style-name="tussenkopcur">
            <text:span text:style-name="nadrukvet">Wilt u het plan bekijken?</text:span>
          </text:p>
            <text:p text:style-name="common-al">U kunt plan en bijlagen bekijken via www.140174.nl/ruimtelijkeplannen of via ruimtelijkeplannen.nl. Het is ook mogelijk om de stukken op afspraak in te zien bij het Omgevingscontactcentrum. U belt hiervoor tijdens kantoortijden op 14 0174. </text:p>
            <text:p text:style-name="tussenkopcur">
            <text:span text:style-name="nadrukvet">Wilt u reageren op het plan? </text:span>
          </text:p>
            <text:p text:style-name="common-al">U kunt een zienswijze indienen binnen de reactietermijn. Stuur uw zienswijze naar: Postbus 150, 2670 AD Naaldwijk t.a.v. het college van burgemeester en wethouders, team STB. Het is ook mogelijk om een mondelinge zienswijze in te dienen, neem hiervoor contact op met het Omgevingscontactcentrum via 140174.</text:p>
            <text:p text:style-name="last-al">Alleen als u als belanghebbende tijdig een zienswijze heeft ingediend, kunt u later beroep instellen tegen de vaststelling van het 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45</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345</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345</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verbindingsweg Maasdijk-Maasdijkplein</meta:user-defined>
    <meta:user-defined meta:name="OVERHEIDop.doctype">Officiële Publicaties, versie 1.1</meta:user-defined>
    <meta:user-defined meta:name="DCTERMS.W3CDTF/OVERHEIDop.jaargang">2016</meta:user-defined>
    <meta:user-defined meta:name="DCTERMS.W3CDTF/DCTERMS.available">2016-02-18</meta:user-defined>
    <meta:user-defined meta:name="OVERHEIDop.publicationIssue">8345</meta:user-defined>
    <meta:user-defined meta:name="OVERHEIDop.StcrtID/DC.identifier">stcrt-2016-8345</meta:user-defined>
    <meta:user-defined meta:name="OVERHEID.TaxonomieBeleidsagenda/OVERHEID.category">Ruimte en infrastructuur | Organisatie en beleid</meta:user-defined>
    <meta:user-defined meta:name="OVERHEIDop.Ruimtelijkplan/OVERHEIDop.bekendmakingBetreffendePlan">NL.IMRO.1783.pbpVerbindingswegM-ON01</meta:user-defined>
    <meta:user-defined meta:name="OVERHEIDop.referentienummer">NL.IMRO.1783.pbpVerbindingswegM-ON01</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estland</meta:user-defined>
    <meta:user-defined meta:name="OVERHEIDop.versieInformatie"/>
  </office:meta>
</office:document-meta>
</file>