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691</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2 december 2016, nr. IENM/BSK-2016/273974, houdende vaststelling van het subsidieplafond op grond van de Rijkscofinancieringsregeling Interreg V 2017</text:h>
      <text:p text:style-name="ifm_p_mt.3.7mm_ifm">De Staatssecretaris van Infrastructuur en Milieu,</text:p>
      <text:p text:style-name="ifm_p_mt.3.7mm_ifm">Gelet op artikel 5, vijfde lid, van de Rijkscofinancieringsregeling Interreg V;</text:p>
      <text:p text:style-name="ifm_p_mt.3.7mm_indent.0mm_ifm">BESLUIT:</text:p>
      <text:h text:style-name="ifm_p_font.bold_mt.5.08mm_page.keep-with-next_ifm" text:outline-level="2">Artikel<text:s/>1<text:s/></text:h>
      <text:p text:style-name="ifm_p_mt.4.23mm_ifm">Het subsidieplafond, bedoeld in artikel 5, vijfde lid, van de Rijkscofinancieringsregeling Interreg V wordt voor de periode vanaf 1 februari 2017 tot en met 31 december 2017 vastgesteld op  € 1.500.000,–.</text:p>
      <text:h text:style-name="ifm_p_font.bold_mt.5.08mm_page.keep-with-next_ifm" text:outline-level="2">Artikel<text:s/>2<text:s/></text:h>
      <text:p text:style-name="ifm_p_mt.4.23mm_ifm">Dit besluit treedt in werking met ingang van 1 februari 2017.</text:p>
      <text:p text:style-name="ifm_p_mt.3.7mm_ifm">Dit besluit zal in de Staatscourant worden geplaatst.</text:p>
      <text:p text:style-name="ifm_p_font.italic_mt.3.7mm_ifm">De Staatssecretaris van Infrastructuur en Milieu,<text:line-break/>Namens deze,<text:line-break/>De  directeur-generaal Milieu en Internationaal,<text:line-break/>C.B.F.<text:s/>Kuijpers</text:p>
      <text:p text:style-name="ifm_p_mt.3.7mm_ifm"><text:span text:style-name="ifm_span_font.bold_ifm">Bezwaar</text:span></text:p>
      <text:p text:style-name="ifm_p_ifm">Op grond van de Algemene wet bestuursrecht kan een belanghebbende tegen dit besluit binnen zes weken na de dag, waarop dit bekend is gemaakt, een bezwaarschrift indienen. Het bezwaarschrift moet worden gericht aan de Minister van Infrastructuur en Milieu, ter attentie van de Hoofddirectie Bestuurlijke en Juridische Zaken, sector Algemeen Bestuurlijk-Juridische Zaken, Postbus  20906, 2500 EX Den Haag.</text:p>
      <text:p text:style-name="ifm_p_ifm">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vermelding van de datum en het nummer of het kenmerk van het besluit waartegen het bezwaarschrift zich richt; en</text:p>
      <text:p text:style-name="ifm_p_indent.-7mm_mleft.7mm_ifm">d.<text:tab/>een opgave van de redenen waarom men zich met het besluit niet kan veren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1691</text:span><text:tab/>27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1691</text:span><text:tab/>27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Infrastructuur en Milieu, van 2 december 2016, nr. IENM/BSK-2016/273974, houdende vaststelling van het subsidieplafond op grond van de Rijkscofinancieringsregeling Interreg V 2017</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16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69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artikel 5, vijfde lid, van de Rijkscofinancieringsregeling Interreg V</meta:user-defined>
    <meta:user-defined meta:name="DC.title">Besluit van de Staatssecretaris van Infrastructuur en Milieu, van 2 december 2016, nr. IENM/BSK-2016/273974, houdende vaststelling van het subsidieplafond op grond van de Rijkscofinancieringsregeling Interreg V 2017</meta:user-defined>
    <meta:user-defined meta:name="DCTERMS.alternative"/>
    <meta:user-defined meta:name="DCTERMS.W3CDTF/OVERHEIDop.datumOndertekening">2016-12-02</meta:user-defined>
    <meta:user-defined meta:name="DCTERMS.W3CDTF/DCTERMS.available">2016-12-27</meta:user-defined>
    <meta:user-defined meta:name="OVERHEIDop.Ruimtelijkplan/OVERHEIDop.bekendmakingBetreffendePlan"/>
  </office:meta>
</office:document-meta>
</file>