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4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juli 2016, kenmerk 943195-148319-IZ, tot benoeming van de leden van de Commissie voor advies en bijstand (Benoemingsbesluit leden Commissie voor advies en bijstand)</text:h>
      <text:p text:style-name="ifm_p_mt.3.7mm_ifm">De Minister van Volksgezondheid, Welzijn en Sport,</text:p>
      <text:p text:style-name="ifm_p_mt.3.7mm_ifm">Handelende mede namens en na overleg met de Minister van Volksgezondheid, Ouderenzorg en Sport van Aruba, de Minister van Gezondheid, Milieu en Natuur van Curaçao en de Minister van Volksgezondheid, Sociale Ontwikkeling en Arbeid van Sint-Maarten;</text:p>
      <text:p text:style-name="ifm_p_mt.3.7mm_ifm">Gelet op artikel 7, tweede lid, van de Onderlinge regeling als bedoeld in artikel 38, eerste lid, van het Statuut van het Koninkrijk der Nederlanden regelende de samenwerking op het gebied van de implementatie van de Internationale Gezondheidsregeling tussen Nederland, Aruba, Curaçao en Sint-Maarten;</text:p>
      <text:p text:style-name="ifm_p_mt.3.7mm_indent.0mm_ifm">Besluit:</text:p>
      <text:h text:style-name="ifm_p_font.bold_mt.5.08mm_page.keep-with-next_ifm" text:outline-level="2">Artikel<text:s/>1<text:s/></text:h>
      <text:p text:style-name="ifm_p_mt.4.23mm_ifm">Te rekenen vanaf 1 juni 2016 worden voor een periode van vier jaar tot lid van de Commissie voor advies en bijstand benoemd:</text:p>
      <text:p text:style-name="ifm_p_indent.-7mm_mleft.7mm_ifm">a.<text:tab/>De heer mr. F.M.D.I.S. Goedgedrag te Aruba, tevens voorzitter;</text:p>
      <text:p text:style-name="ifm_p_indent.-7mm_mleft.7mm_ifm">b.<text:tab/>De heer prof. dr. R.A. Coutinho, te Nigtevegt;</text:p>
      <text:p text:style-name="ifm_p_indent.-7mm_mleft.7mm_ifm">c.<text:tab/>Mevrouw A.J.M. Schreijer, te IJsselstei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Benoemingsbesluit leden Commissie voor advies en bijstand.</text:p>
      <text:p text:style-name="ifm_p_mt.3.7mm_ifm">Dit besluit zal in de Staatscourant worden geplaatst en in afschrift worden gezonden aan betrokken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747</text:span><text:tab/>20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747</text:span><text:tab/>20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8 juli 2016, kenmerk 943195-148319-IZ, tot benoeming van de leden van de Commissie voor advies en bijstand (Benoemingsbesluit leden Commissie voor advies en bijstand)</dc:title>
    <meta:user-defined meta:name="OVERHEIDop.versieInformatie"/>
    <meta:user-defined meta:name="OVERHEID.Ministerie/DC.creator">Ministerie van Volksgezondheid, Welzijn en Sport</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37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8 juli 2016, kenmerk 943195-148319-IZ, tot benoeming van de leden van de Commissie voor advies en bijstand (Benoemingsbesluit leden Commissie voor advies en bijstand)</meta:user-defined>
    <meta:user-defined meta:name="DCTERMS.W3CDTF/DCTERMS.available">2016-07-20</meta:user-defined>
  </office:meta>
</office:document-meta>
</file>