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9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over het Verdrag tussen de regering van het Koninkrijk der Nederlanden en de regering van de Franse Gemeenschap van België betreffende de coproductie van films; Brussel, 25 februari 2016</text:h>
      <text:p text:style-name="ifm_p_mt.7.4mm_ifm"><text:span text:style-name="ifm_span_font.bold_mt.7.4mm_ifm">Mededeling</text:span></text:p>
      <text:p text:style-name="ifm_p_mt.3.7mm_ifm">De Minister van Buitenlandse Zaken deelt mee dat het volgende verdrag stilzwijgend is goedgekeurd en dat daarover het onderstaande besluit is genomen:</text:p>
      <text:p text:style-name="ifm_p_mt.3.7mm_ifm">Nummer: MINBUZA-2016.392607</text:p>
      <text:p text:style-name="ifm_p_ifm">Titel: Verdrag tussen de regering van het Koninkrijk der Nederlanden en de regering van de Franse Gemeenschap van België betreffende de coproductie van films; Brussel, 25 februari 2016</text:p>
      <text:p text:style-name="ifm_p_ifm">Vindplaats: Trb. 2016, 35 / Kamerstukken II 2015–2016, 34 488, nr. 1</text:p>
      <text:p text:style-name="ifm_p_ifm">Referendum mogelijk: ja</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8 juli 2016, nr. MINBUZA-2016.392607, houdende het besluit of over het Verdrag tussen de regering van het Koninkrijk der Nederlanden en de regering van de Franse Gemeenschap van België betreffende de coproductie van films; Brussel, 25 februari 2016 een referendum kan worden gehouden.</text:p>
      <text:p text:style-name="ifm_p_mt.3.7mm_ifm">De Minister van Buitenlandse Zaken, in overeenstemming met de Minister van Onderwijs, Cultuur en Wetenschap en de Minister van Binnenlandse Zaken en Koninkrijksrelaties,</text:p>
      <text:p text:style-name="ifm_p_mt.3.7mm_ifm">Gelet op artikel 14, eerste lid, van de Wet raadgevend referendum;</text:p>
      <text:p text:style-name="ifm_p_mt.3.7mm_ifm">Besluit:</text:p>
      <text:p text:style-name="ifm_p_mt.3.7mm_ifm">Over het Verdrag tussen de regering van het Koninkrijk der Nederlanden en de regering van de Franse Gemeenschap van België betreffende de coproductie van films; Brussel, 25 februari 2016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497</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497</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over het Verdrag tussen de regering van het Koninkrijk der Nederlanden en de regering van de Franse Gemeenschap van België betreffende de coproductie van films; Brussel, 25 februari 2016</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37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over het Verdrag tussen de regering van het Koninkrijk der Nederlanden en de regering van de Franse Gemeenschap van België betreffende de coproductie van films; Brussel, 25 februari 2016</meta:user-defined>
    <meta:user-defined meta:name="DCTERMS.W3CDTF/DCTERMS.available">2016-07-13</meta:user-defined>
    <meta:user-defined meta:name="OVERHEIDop.betreft">kst-34488-1</meta:user-defined>
    <meta:user-defined meta:name="OVERHEIDop.betreft">trb-2016-35</meta:user-defined>
    <meta:user-defined meta:name="OVERHEIDop.betreftOpschrift">coproductie film Franse Gemeenschap van België</meta:user-defined>
  </office:meta>
</office:document-meta>
</file>