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43900*"/>
    </style:style>
    <style:style style:family="table-column" style:name="table2.tg1.col1">
      <style:table-column-properties style:rel-column-width="189*"/>
    </style:style>
    <style:style style:family="table-column" style:name="table2.tg1.col2">
      <style:table-column-properties style:rel-column-width="359*"/>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6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Beleidsregels van de Autoriteit Persoonsgegevens van 15 december 2015 met betrekking tot het opleggen van bestuurlijke boetes (Boetebeleidsregels Autoriteit Persoonsgegevens 2016) in verband met de inwerkingtreding van de Wet van 23 december 2015 tot wijziging van een aantal wetten op het terrein van het Ministerie van Economische Zaken en het terrein van het Ministerie van Infrastructuur en Milieu, houdende een verhoging van voor de Autoriteit Consument en Markt geldende boetemaxima, Stb. 2016, 22</text:h>
      <text:h text:style-name="ifm_p_font.bold_mt.5.08mm_page.keep-with-next_ifm" text:outline-level="3">ARTIKEL<text:s/>I<text:s/></text:h>
      <text:p text:style-name="ifm_p_mt.4.23mm_ifm">De Boetebeleidsregels Autoriteit Persoonsgegevens 2016 worden als volgt gewijzigd</text:p>
      <text:p text:style-name="ifm_p_mt.3.7mm_ifm">A:</text:p>
      <text:p text:style-name="ifm_p_mt.3.7mm_ifm">Paragraaf 2.2 wordt als volgt gewijzigd:</text:p>
      <text:p text:style-name="ifm_p_mt.3.7mm_ifm"><text:span text:style-name="ifm_span_font.italic_ifm">Paragraaf 2.2 Overtredingen met een wettelijk boetemaximum van € 900.000</text:span></text:p>
      <text:p text:style-name="ifm_p_mt.3.7mm_ifm">Artikel 3 wordt als volgt gewijzigd:</text:p>
      <text:p text:style-name="ifm_p_mt.3.7mm_ifm">In artikel 3 wordt ‘€ 450.000’ vervangen door: € 900.000.</text:p>
      <text:p text:style-name="ifm_p_mt.3.7mm_ifm">In artikel 3.1 komt de verwijzing naar categorie III te vervallen.</text:p>
      <text:p text:style-name="ifm_p_mt.3.7mm_ifm">Artikel 3.2 wordt als volgt gewijzig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50.0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50.000 en € 600.0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60.000 en € 900.000</text:p>
          </table:table-cell>
        </table:table-row>
      </table:table>
      <text:p text:style-name="ifm_p_mt.3.7mm_ifm">B:</text:p>
      <text:p text:style-name="ifm_p_mt.3.7mm_ifm">Artikel 9.1 wordt als volgt gewijzigd:</text:p>
      <text:p text:style-name="ifm_p_mt.3.7mm_ifm">Onderdeel a, komt te luiden:</text:p>
      <text:p text:style-name="ifm_p_mt.3.7mm_ifm">de omstandigheid dat de Autoriteit Persoonsgegevens voorafgaand aan de dagtekening van het van de overtreding opgemaakte rapport, bedoeld in artikel 5:48, eerste lid, van de Algemene wet bestuursrecht voor een eerdere overtreding van eenzelfde of een soortgelijke door die overtreder begane overtreding een bestuurlijke boete heeft opgelegd die onherroepelijk is geworden. In geval van recidive als bedoeld in de vorige zin verhoogt de Autoriteit Persoonsgegevens behoudens het bepaalde in artikel 15.4, vijfde lid, van de Telecommunicatiewet de boete met 50%, tenzij dit gezien de omstandigheden van het concrete geval onredelijk zou zijn.</text:p>
      <text:p text:style-name="ifm_p_mt.3.7mm_ifm">C:</text:p>
      <text:p text:style-name="ifm_p_mt.3.7mm_ifm">Bijlage 2, behorende bij artikel 3 van de Boetebeleidsregels Autoriteit Persoonsgegevens 2016 wordt als volgt gewijzig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tredingen met een wettelijk boetemaximum van € 900.000</text:p>
            </table:table-cell>
          </table:table-row>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Telecommunicatie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3a, eerste lid</text:p>
          </table:table-cell>
          <table:table-cell table:style-name="table.cell.border-bottom.border-right.padding-top.top.pleft.pright">
            <text:p text:style-name="text.cell.7.left">meldplicht datalekken aanbieder openbare elektronische communicatiedienst bij Autoriteit Persoonsgegevens</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3a, tweede lid</text:p>
          </table:table-cell>
          <table:table-cell table:style-name="table.cell.border-bottom.border-right.padding-top.top.pleft.pright">
            <text:p text:style-name="text.cell.7.left">meldplicht aan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3a, derde lid</text:p>
          </table:table-cell>
          <table:table-cell table:style-name="table.cell.border-bottom.border-right.padding-top.top.pleft.pright">
            <text:p text:style-name="text.cell.7.left">inhoud kennisgev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11.3a, vierde lid</text:p>
          </table:table-cell>
          <table:table-cell table:style-name="table.cell.border-bottom.border-right.padding-top.top.pleft.pright">
            <text:p text:style-name="text.cell.7.left">alsnog verplichte kennisgeving aan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3a, zesde lid</text:p>
          </table:table-cell>
          <table:table-cell table:style-name="table.cell.border-bottom.border-right.padding-top.top.pleft.pright">
            <text:p text:style-name="text.cell.7.left">bijhouden overzicht inbreuke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3a, zevende lid</text:p>
          </table:table-cell>
          <table:table-cell table:style-name="table.cell.border-bottom.border-right.padding-top.top.pleft.pright">
            <text:p text:style-name="text.cell.7.left">nadere regels kennisgev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text:span text:style-name="ifm_span_font.bold_ifm">Algemene wet 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0, eerste lid</text:p>
          </table:table-cell>
          <table:table-cell table:style-name="table.cell.border-bottom.border-right.padding-top.top.pleft.pright">
            <text:p text:style-name="text.cell.7.left">medewerkingsplicht (nalevingstoezicht Telecommunicatiewet)</text:p>
          </table:table-cell>
          <table:table-cell table:style-name="table.cell.border-bottom.border-right.padding-top.top.pleft.pright">
            <text:p text:style-name="text.cell.7.left">II</text:p>
          </table:table-cell>
        </table:table-row>
      </table:table>
      <text:h text:style-name="ifm_p_font.bold_mt.5.08mm_page.keep-with-next_ifm" text:outline-level="3">ARTIKEL<text:s/>II<text:s/></text:h>
      <text:p text:style-name="ifm_p_mt.4.23mm_ifm">Deze regeling treedt op 1 juli 2016 in werking.</text:p>
      <text:h text:style-name="ifm_p_font.bold_mt.5.08mm_page.keep-with-next_ifm" text:outline-level="3">ARTIKEL<text:s/>III<text:s/></text:h>
      <text:p text:style-name="ifm_p_mt.4.23mm_ifm">Deze regeling zal met de toelichting in de Staatscourant worden geplaatst.</text:p>
      <text:p text:style-name="ifm_p_font.italic_mt.3.7mm_ifm">
                  Den Haag,
                   28 juni 2016
               </text:p>
      <text:p text:style-name="ifm_p_font.italic_mt.3.7mm_ifm">Voorzitter,<text:line-break/>J.<text:s/>Kohnstamm.</text:p>
      <text:h text:style-name="ifm_p_font.bold_mt.5.08mm_page.break-before_ifm" text:outline-level="3">TOELICHTING OP DE BELEIDSREGELS</text:h>
      <text:h text:style-name="ifm_p_font.bold_mt.5.08mm_page.keep-with-next_ifm" text:outline-level="4">Algemene toelichting</text:h>
      <text:p text:style-name="ifm_p_mt.4.23mm_ifm">In de Wet verhoging van voor de Autoriteit Consument en Markt geldende boetemaxima, inwerking getreden op 1 juli 2016, is het boetemaximum van € 450.000 voor overtredingen van artikel 11.3a van de Telecommunicatiewet ten aanzien waarvan de Autoriteit Persoonsgegevens bevoegd is, verhoogd naar € 900.000. Dat heeft ertoe geleid dat de onderhavige beleidsregels in zoverre zijn gewijzigd.</text:p>
      <text:h text:style-name="ifm_p_font.bold_mt.5.08mm_page.keep-with-next_ifm" text:outline-level="4">Artikelsgewijze toelichting</text:h>
      <text:h text:style-name="ifm_p_font.bold-italic_mt.5.08mm_page.keep-with-next_ifm" text:outline-level="5">Artikel 9, eerste lid</text:h>
      <text:p text:style-name="ifm_p_mt.4.23mm_ifm">Artikel 15.4, vijfde lid, van de Telecommunicatiewet schrijft, voor zover hier van belang, dwingend voor dat de bestuurlijke boete wordt verhoogd met 100%, indien binnen een tijdvak van 5 jaar voorafgaande aan het rapport, een aan die overtreder voor een eerdere overtreding van artikel 11.3a van de Telecommunicatiewet opgelegde bestuurlijke boete onherroepelijk is geworden. Dit betekent dat de in artikel 9, eerste lid, van Boetebeleidsregels Autoriteit Persoonsgegevens 2016 opgenomen recidiveregeling in zoverre geen opgeld doet.</text:p>
      <text:h text:style-name="ifm_p_font.bold-italic_mt.5.08mm_page.keep-with-next_ifm" text:outline-level="5">Bijlage 2: artikel 11.3a van de Tw</text:h>
      <text:p text:style-name="ifm_p_mt.4.23mm_ifm">Naar aanleiding van de verhoging van het boetemaximum voor overtredingen van artikel 11.3a Telecommunicatiewet van € 450.000 naar € 900.000, is de boetebandbreedte gewijzigd en is de indeling van de artikelleden in de verschillende boetecategorieën gelijkgeschakeld aan die van artikel 34a van de Wet bescherming persoons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960</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960</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wijziging van de Beleidsregels van de Autoriteit Persoonsgegevens van 15 december 2015 met betrekking tot het opleggen van bestuurlijke boetes (Boetebeleidsregels Autoriteit Persoonsgegevens 2016) in verband met de inwerkingtreding van de Wet van 23 december 2015 tot wijziging van een aantal wetten op het terrein van het Ministerie van Economische Zaken en het terrein van het Ministerie van Infrastructuur en Milieu, houdende een verhoging van voor de Autoriteit Consument en Markt geldende boetemaxima, Stb. 2016, 22</dc:title>
    <meta:user-defined meta:name="OVERHEID.ZelfstandigBestuursorgaan/DC.creator">Autoriteit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6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Economie | Markttoezicht</meta:user-defined>
    <meta:user-defined meta:name="DC.title">Besluit tot wijziging van de Beleidsregels van de Autoriteit Persoonsgegevens van 15 december 2015 met betrekking tot het opleggen van bestuurlijke boetes (Boetebeleidsregels Autoriteit Persoonsgegevens 2016) in verband met de inwerkingtreding van de Wet van 23 december 2015 tot wijziging van een aantal wetten op het terrein van het Ministerie van Economische Zaken en het terrein van het Ministerie van Infrastructuur en Milieu, houdende een verhoging van voor de Autoriteit Consument en Markt geldende boetemaxima, Stb. 2016, 22</meta:user-defined>
    <meta:user-defined meta:name="DCTERMS.W3CDTF/DCTERMS.available">2016-07-06</meta:user-defined>
  </office:meta>
</office:document-meta>
</file>