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RGSEBAAN HEERLE 60KM/U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oosendaal;</text:p>
          <text:p text:style-name="aanhef_wie">Gezien het advies van de teamchef van Politie Roosendaal;</text:p>
          <text:p text:style-name="aanhef_wie"/>
          <text:p text:style-name="aanhef_wie">o v e r w e g e n d e,</text:p>
          <text:p text:style-name="aanhef_wie"/>
          <text:p text:style-name="aanhef_wie">dat volgens het Algemeen mandaat-, volmacht- en machtigingsbesluit Roosendaal 2011, het nemen van verkeersbesluiten op grond van artikel 15 van de Wegenverkeerswet 1994 (verder WVW) is gemandateerd aan de teamleider van het team Beheer;</text:p>
          <text:p text:style-name="aanhef_wie"/>
          <text:p text:style-name="aanhef_wie">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aanhef_wie"/>
          <text:p text:style-name="aanhef_wie">dat artikel 2 Wegenverkeerswet 1994 luidt als volgt:</text:p>
          <text:p text:style-name="aanhef_wie">De krachtens deze wet vastgestelde regels kunnen strekken tot: a. het verzekeren van de veiligheid op de weg b. het beschermen van weggebruikers en passagiers c. het in stand houden van de weg en het waarborgen van de bruikbaarheid daarvan d. het zoveel mogelijk waarborgen van de vrijheid van het verkeer de krachtens deze wet vastgestelde regels kunnen voorts strekken tot a. het voorkomen of beperken van door het verkeer veroorzaakte overlast, hinder of schade alsmede de gevolgen voor het milieu, bedoeld in de Wet Milieubeheer b. het voorkomen of beperken van door het verkeer veroorzaakte aantasting van het karakter of van de functie van objecten of gebieden  gelet op de Wegenverkeerswet 1994 en het Reglement Verkeersregels en Verkeerstekens 1990 en het Besluit Administratieve Bepalingen inzake het Wegverkeer;  </text:p>
          <text:section text:name="considerans_id1-3-2-1-13" text:style-name="considerans">
            <text:p text:style-name="tussenkopcur">
            <text:span text:style-name="nadrukvet">Overwegingen ten aanzien van het besluit</text:span>
          </text:p>
            <text:p text:style-name="considerans.al">dat het collega van burgemeester en wethouders van Roosendaal op 25 januari 2011 heeft besloten om de Bergsebaan in Heerle tussen de Herelsestraat en Wouw aan te duiden als erftoegangsweg met een maximum snelheid van 60 km/uur;</text:p>
            <text:p text:style-name="considerans.al"/>
            <text:p text:style-name="considerans.al">dat het deel van de Bergsebaan tussen de Herelsestraat en de gemeentegrens van Bergen op Zoom nog steeds een 80km/uur-regime heeft vanwege het feit dat hier vrijliggende fietspaden langs liggen;</text:p>
            <text:p text:style-name="considerans.al"/>
            <text:p text:style-name="considerans.al">dat op het deel van de Bergsebaan tussen de op/afrit van de A58 en de gemeentegrens van Bergen op Zoom de fietspaden zeer dicht langs de rijbaan liggen en op een gedeelte zelfs tegen de rijbaan;</text:p>
            <text:p text:style-name="considerans.al"/>
            <text:p text:style-name="considerans.al">dat met deze inrichting een snelheidsregime van 60km/uur te rechtvaardigen is gezien de overwegingen in het genoemde besluit van 25 januari 2011;</text:p>
            <text:p text:style-name="considerans.al"/>
            <text:p text:style-name="considerans.al">dat het hiermee gewenst is om het snelheidsregime van 80km/uur te wijzigen in een 60km/uur-regime;</text:p>
            <text:p text:style-name="considerans.al"/>
            <text:p text:style-name="considerans.al">gelet op de Wegenverkeerswet 1994 en het Reglement Verkeersregels en Verkeerstekens 1990 en het Besluit Administratieve Bepalingen inzake het Wegverkeer; </text:p>
            <text:p text:style-name="considerans.al"/>
            <text:p text:style-name="considerans_bottom"/>
          </text:section>
          <text:section text:name="afkondiging_id1-3-2-1-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 een 60km/uur-regime op de Bergsebaan in Heerle tussen de gemeentegrens met Bergen op Zoom en de op/afrit van de A58 en dit kenbaar te maken door plaatsing van bord A0160zb en A0160ze zoals bedoeld in het Reglement Verkeersregels en Verkeerstekens 1990 en het Besluit Administratieve Bepalingen inzake het Wegverke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osendaal 30 november 2015</text:span>
            <text:span text:style-name="datum"/>
          </text:p>
          </text:section>
          <text:section text:name="ondertekening_id1-3-2-3-2">
            <text:p><text:span text:style-name="functie">burgemeester en wethouders van Roosendaal</text:span></text:p>
            <text:p><text:span text:style-name="deze">Namens deze,</text:span></text:p>
            <text:p><text:span text:style-name="ondertekening_naam">
            <text:span text:style-name="voornaam">Perryvan Kempen</text:span>
            <text:span text:style-name="achternaam"/>
          </text:span></text:p>
            <text:p><text:span text:style-name="functie">teamleider team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omschrijving van het besluit waartegen bezwaar wordt gemaakt;</text:p>
            </text:list-item>
            <text:list-item text:style-override="id1-3-2-4-4-4">
              <text:number>4.</text:number>
              <text:p text:style-name="al">de gronden van het bezwaar.</text:p>
            </text:list-item>
          </text:list>
          <text:p text:style-name="bezwaarschrift_al"> </text:p>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ERGSEBAAN HEERLE 60KM/UUR</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29</meta:user-defined>
    <meta:user-defined meta:name="OVERHEIDop.StcrtID/DC.identifier">stcrt-2016-29</meta:user-defined>
    <meta:user-defined meta:name="DCTERMS.alternative">Gemeente Roosendaal - Bergsebaan Heerle 60km/uur - Heerle</meta:user-defined>
    <meta:user-defined meta:name="OVERHEID.Organisatietype/OVERHEID.organisationType">gemeente</meta:user-defined>
    <meta:user-defined meta:name="OVERHEID.Gemeente/OVERHEID.authority">Roosendaal</meta:user-defined>
    <meta:user-defined meta:name="OVERHEID.Gemeente/DC.creator">Roosendaal</meta:user-defined>
    <meta:user-defined meta:name="OVERHEID.TaxonomieBeleidsagenda/OVERHEID.category">Verkeer | Weg</meta:user-defined>
    <meta:user-defined meta:name="OVERHEID.PostcodeHuisnummer/OVERHEIDop.postcodeHuisnummer">4726SH 79</meta:user-defined>
    <meta:user-defined meta:name="OVERHEIDop.woonplaats">Heerle</meta:user-defined>
    <meta:user-defined meta:name="OVERHEIDop.straatnaam">Bergseb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11-30</meta:user-defined>
    <meta:user-defined meta:name="xs:date/OVERHEIDop.einddatum">2016-01-1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588 391455</meta:user-defined>
    <meta:user-defined meta:name="OVERHEIDop.versieInformatie"/>
  </office:meta>
</office:document-meta>
</file>