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7373610 Op 22-12-2015 is Mient Administratiekantoor B.V. ontbonden door de Kamer van Koophandel.</text:p>
      <text:p text:style-name="ifm_p_ifm">Amsterdam 27281313 Op 22-12-2015 is The Magical Wizard Company B.V. ontbonden door de Kamer van Koophandel.</text:p>
      <text:p text:style-name="ifm_p_ifm">Amsterdam 30191206 Op 22-12-2015 is Dansaar B.V. ontbonden door de Kamer van Koophandel.</text:p>
      <text:p text:style-name="ifm_p_ifm">Amsterdam 30251555 Op 22-12-2015 is Grischa B.V. ontbonden door de Kamer van Koophandel.</text:p>
      <text:p text:style-name="ifm_p_ifm">Amsterdam 32148427 Op 22-12-2015 is ONLY IMPORT B.V. ontbonden door de Kamer van Koophandel.</text:p>
      <text:p text:style-name="ifm_p_ifm">Amsterdam 32171497 Op 22-12-2015 is Joyobi B.V. ontbonden door de Kamer van Koophandel.</text:p>
      <text:p text:style-name="ifm_p_ifm">Amsterdam 34179806 Op 22-12-2015 is Ezra Trading B.V. ontbonden door de Kamer van Koophandel.</text:p>
      <text:p text:style-name="ifm_p_ifm">Amsterdam 34182005 Op 22-12-2015 is DEHO Fashion B.V. ontbonden door de Kamer van Koophandel.</text:p>
      <text:p text:style-name="ifm_p_ifm">Amsterdam 34187900 Op 22-12-2015 is Kokonet B.V. ontbonden door de Kamer van Koophandel.</text:p>
      <text:p text:style-name="ifm_p_ifm">Amsterdam 34188404 Op 22-12-2015 is Filand Schoonmaakbedrijf &amp; Horecaservice B.V. ontbonden door de Kamer van Koophandel.</text:p>
      <text:p text:style-name="ifm_p_ifm">Amsterdam 34199377 Op 22-12-2015 is Triumph Media Information B.V. ontbonden door de Kamer van Koophandel.</text:p>
      <text:p text:style-name="ifm_p_ifm">Amsterdam 34202120 Op 22-12-2015 is M.H.M. B.V. ontbonden door de Kamer van Koophandel.</text:p>
      <text:p text:style-name="ifm_p_ifm">Amsterdam 34214794 Op 22-12-2015 is Excedo Holdings B.V. ontbonden door de Kamer van Koophandel.</text:p>
      <text:p text:style-name="ifm_p_ifm">Amsterdam 34221370 Op 22-12-2015 is Zebeda Advies B.V. ontbonden door de Kamer van Koophandel.</text:p>
      <text:p text:style-name="ifm_p_ifm">Amsterdam 34229178 Op 22-12-2015 is Ince Beheer B.V. ontbonden door de Kamer van Koophandel.</text:p>
      <text:p text:style-name="ifm_p_ifm">Amsterdam 34236544 Op 22-12-2015 is Ömer Holdings B.V. ontbonden door de Kamer van Koophandel.</text:p>
      <text:p text:style-name="ifm_p_ifm">Amsterdam 34258116 Op 22-12-2015 is Route 66 B.V. ontbonden door de Kamer van Koophandel.</text:p>
      <text:p text:style-name="ifm_p_ifm">Amsterdam 34270651 Op 22-12-2015 is Fuelstreamers Trading B.V. ontbonden door de Kamer van Koophandel.</text:p>
      <text:p text:style-name="ifm_p_ifm">Amsterdam 34272024 Op 22-12-2015 is MFO Strategic Global Investment B.V. ontbonden door de Kamer van Koophandel.</text:p>
      <text:p text:style-name="ifm_p_ifm">Amsterdam 34295734 Op 22-12-2015 is DBH Financial Services B.V. ontbonden door de Kamer van Koophandel.</text:p>
      <text:p text:style-name="ifm_p_ifm">Amsterdam 51231654 Op 22-12-2015 is Audiostate B.V. ontbonden door de Kamer van Koophandel.</text:p>
      <text:p text:style-name="ifm_p_ifm">Amsterdam 52748464 Op 22-12-2015 is Melis B.V. ontbonden door de Kamer van Koophandel.</text:p>
      <text:p text:style-name="ifm_p_ifm">Amsterdam 34313309 Op 22-12-2015 is Stichting Brags &amp; Hayes ontbonden door de Kamer van Koophandel.</text:p>
      <text:p text:style-name="ifm_p_ifm">Amsterdam 34315266 Op 22-12-2015 is Stichting Bravio ontbonden door de Kamer van Koophandel.</text:p>
      <text:p text:style-name="ifm_p_ifm">Amsterdam 34329445 Op 22-12-2015 is Stichting Administratiekantoor Onderhoudsbedrijf de oude stadt ontbonden door de Kamer van Koophandel.</text:p>
      <text:p text:style-name="ifm_p_ifm">Amsterdam 34354981 Op 22-12-2015 is Stichting Alfa Services ontbonden door de Kamer van Koophandel.</text:p>
      <text:p text:style-name="ifm_p_ifm">Amsterdam 34359715 Op 22-12-2015 is Stichting participatie- en administratiekantoor 24 Hours ontbonden door de Kamer van Koophandel.</text:p>
      <text:p text:style-name="ifm_p_ifm">Amsterdam 34369189 Op 22-12-2015 is Stichting O.C.O. Cruquius ontbonden door de Kamer van Koophandel.</text:p>
      <text:p text:style-name="ifm_p_ifm">Amsterdam 34375267 Op 22-12-2015 is Stichting Ayisha Beheer ontbonden door de Kamer van Koophandel.</text:p>
      <text:p text:style-name="ifm_p_ifm">Amsterdam 33183323 Op 22-12-2015 is Handelsonderneming Woudenberg B.V. ontbonden door de Kamer van Koophandel.</text:p>
      <text:p text:style-name="ifm_p_ifm">Amsterdam 34260092 Op 22-12-2015 is Edwin Beukenkamp Beheer B.V. ontbonden door de Kamer van Koophandel.</text:p>
      <text:p text:style-name="ifm_p_ifm">Amsterdam 34260990 Op 22-12-2015 is Ti-iT B.V. ontbonden door de Kamer van Koophandel.</text:p>
      <text:p text:style-name="ifm_p_ifm">Amsterdam 32056716 Op 22-12-2015 is Sertex Beheer B.V. ontbonden door de Kamer van Koophandel.</text:p>
      <text:p text:style-name="ifm_p_ifm">Amsterdam 34206792 Op 22-12-2015 is M.M.C.C. "De Hoop" B.V. ontbonden door de Kamer van Koophandel.</text:p>
      <text:p text:style-name="ifm_p_ifm">Amsterdam 30247420 Op 22-12-2015 is YES Consulting B.V. ontbonden door de Kamer van Koophandel.</text:p>
      <text:p text:style-name="ifm_p_ifm">Amsterdam 27268083 Op 22-12-2015 is CLRS Entertainment Group B.V. ontbonden door de Kamer van Koophandel.</text:p>
      <text:p text:style-name="ifm_p_ifm">Amsterdam 27264672 Op 22-12-2015 is Miro B.V. ontbonden door de Kamer van Koophandel.</text:p>
      <text:p text:style-name="ifm_p_ifm">Amsterdam 30164482 Op 22-12-2015 is C-Professionals B.V. ontbonden door de Kamer van Koophandel.</text:p>
      <text:p text:style-name="ifm_p_ifm">Amsterdam 33185102 Op 22-12-2015 is Het Vlakke Land B.V. ontbonden door de Kamer van Koophandel.</text:p>
      <text:p text:style-name="ifm_p_ifm">Amsterdam 37059273 Op 22-12-2015 is Classic Beheer B.V. ontbonden door de Kamer van Koophandel.</text:p>
      <text:p text:style-name="ifm_p_ifm">Amsterdam 18081008 Op 22-12-2015 is Ballyhouse Beheer B.V. ontbonden door de Kamer van Koophandel.</text:p>
      <text:p text:style-name="ifm_p_ifm">Amsterdam 27126127 Op 22-12-2015 is Bongaertz Beheer B.V. ontbonden door de Kamer van Koophandel.</text:p>
      <text:p text:style-name="ifm_p_ifm">Amsterdam 30120835 Op 22-12-2015 is Brinckstaete Beheer B.V. ontbonden door de Kamer van Koophandel.</text:p>
      <text:p text:style-name="ifm_p_ifm">Amsterdam 33306744 Op 22-12-2015 is Felicia Holding B.V. ontbonden door de Kamer van Koophandel.</text:p>
      <text:p text:style-name="ifm_p_ifm">Amsterdam 24458563 Op 22-12-2015 is S.E. Holding B.V. ontbonden door de Kamer van Koophandel.</text:p>
      <text:p text:style-name="ifm_p_ifm">Brabant 27276572 Op 22-12-2015 is Flowexpo B.V. ontbonden door de Kamer van Koophandel.</text:p>
      <text:p text:style-name="ifm_p_ifm">Den Haag 28075333 Op 22-12-2015 is Ruimbaan B.V. ontbonden door de Kamer van Koophandel.</text:p>
      <text:p text:style-name="ifm_p_ifm">Den Haag 28070187 Op 22-12-2015 is Sanjo Leiden Onroerend Goed B.V. ontbonden door de Kamer van Koophandel.</text:p>
      <text:p text:style-name="ifm_p_ifm">Den Haag 27301221 Op 22-12-2015 is VanderVelde Holding B.V. ontbonden door de Kamer van Koophandel.</text:p>
      <text:p text:style-name="ifm_p_ifm">Den Haag 27310542 Op 22-12-2015 is Treehouse Group B.V. ontbonden door de Kamer van Koophandel.</text:p>
      <text:p text:style-name="ifm_p_ifm">Den Haag 27300472 Op 22-12-2015 is Dance Station 's-Gravenhage B.V. ontbonden door de Kamer van Koophandel.</text:p>
      <text:p text:style-name="ifm_p_ifm">Den Haag 27261133 Op 22-12-2015 is Brinkarchilijn Beheer B.V. ontbonden door de Kamer van Koophandel.</text:p>
      <text:p text:style-name="ifm_p_ifm">Den Haag 27268705 Op 22-12-2015 is B. Berkelaar Holding B.V. ontbonden door de Kamer van Koophandel.</text:p>
      <text:p text:style-name="ifm_p_ifm">Den Haag 27269712 Op 22-12-2015 is het voornemen tot ontbinding van Nouco Holding B.V. door de Kamer van Koophandel ingetrokken.</text:p>
      <text:p text:style-name="ifm_p_ifm">Den Haag 27299885 Op 22-12-2015 is Hammersma Holding B.V. ontbonden door de Kamer van Koophandel.</text:p>
      <text:p text:style-name="ifm_p_ifm">Den Haag 27324088 Op 22-12-2015 is Jack's Apple B.V. ontbonden door de Kamer van Koophandel.</text:p>
      <text:p text:style-name="ifm_p_ifm">Den Haag 27298534 Op 22-12-2015 is De Digitale Fotowinkel B.V. ontbonden door de Kamer van Koophandel.</text:p>
      <text:p text:style-name="ifm_p_ifm">Den Haag 27355417 Op 22-12-2015 is Bouwinzicht Ontwikkeling B.V. ontbonden door de Kamer van Koophandel.</text:p>
      <text:p text:style-name="ifm_p_ifm">Den Haag 27286448 Op 22-12-2015 is Smash Beheer B.V. ontbonden door de Kamer van Koophandel.</text:p>
      <text:p text:style-name="ifm_p_ifm">Den Haag 27294143 Op 22-12-2015 is The Sailors Club B.V. ontbonden door de Kamer van Koophandel.</text:p>
      <text:p text:style-name="ifm_p_ifm">Den Haag 27289169 Op 22-12-2015 is Harnasch Beheer B.V. ontbonden door de Kamer van Koophandel.</text:p>
      <text:p text:style-name="ifm_p_ifm">Den Haag 27292617 Op 22-12-2015 is Ace Holding B.V. ontbonden door de Kamer van Koophandel.</text:p>
      <text:p text:style-name="ifm_p_ifm">Midden-Nederland 30169977 Op 22-12-2015 is Groenland Stamrecht B.V. ontbonden door de Kamer van Koophandel.</text:p>
      <text:p text:style-name="ifm_p_ifm">Midden-Nederland 30273376 Op 22-12-2015 is C5 Logistics B.V. ontbonden door de Kamer van Koophandel.</text:p>
      <text:p text:style-name="ifm_p_ifm">Noord-Nederland 04083722 Op 22-12-2015 is Dutch Business Group B.V. ontbonden door de Kamer van Koophandel.</text:p>
      <text:p text:style-name="ifm_p_ifm">Oost Nederland 06091291 Op 22-12-2015 is het voornemen tot ontbinding van Stichting Muziekfestival Twente door de Kamer van Koophandel ingetrokken.</text:p>
      <text:p text:style-name="ifm_p_ifm">Rotterdam 27288387 Op 22-12-2015 is Indigo Dante B.V. ontbonden door de Kamer van Koophandel.</text:p>
      <text:p text:style-name="ifm_p_ifm">Rotterdam 27277108 Op 22-12-2015 is Fatih B.V. ontbonden door de Kamer van Koophandel.</text:p>
      <text:p text:style-name="ifm_p_ifm">Rotterdam 27274030 Op 22-12-2015 is City Support Medical Care B.V. ontbonden door de Kamer van Koophandel.</text:p>
      <text:p text:style-name="ifm_p_ifm">Rotterdam 22053503 Op 22-12-2015 is Xicont Holding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19</text:span><text:tab/>4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19</text:span><text:tab/>4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bindingen Kamer van Koophandel</dc:title>
    <meta:user-defined meta:name="OVERHEIDop.versieInformatie"/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01-04</meta:user-defined>
  </office:meta>
</office:document-meta>
</file>