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voering POP-III</text:h>
      <text:p text:style-name="ifm_p_mt.7.4mm_ifm">Partijen,</text:p>
      <text:p text:style-name="ifm_p_mt.3.7mm_ifm">De Staatssecretaris van Economische Zaken, handelend in de hoedanigheid van bestuursorgaan en</text:p>
      <text:p text:style-name="ifm_p_mt.3.7mm_ifm">De Gedeputeerde Staten van de twaalf provincies, handelend als bestuursorgaan</text:p>
      <text:p text:style-name="ifm_p_mt.3.7mm_ifm">Overwegende dat,</text:p>
      <text:p text:style-name="ifm_p_indent.-7mm_mleft.7mm_ifm">1)<text:tab/>op 11 november 2013 en op 10 maart 2014 partijen in een bestuurlijk overleg overeenstemming hebben bereikt over de hoofdlijnen van de invulling en de wijze van uitvoering van de plattelandsontwikkeling in het zogeheten Plattelandsontwikkelingsprogramma 2014-2020 (POP3);</text:p>
      <text:p text:style-name="ifm_p_indent.-7mm_mleft.7mm_ifm">2)<text:tab/>deze afspraken betreffende de invulling vertaald zijn naar het operationele programma POP3;</text:p>
      <text:p text:style-name="ifm_p_indent.-7mm_mleft.7mm_ifm">3)<text:tab/>voor het agrarisch natuurbeheer, ganzenbeheer en hydrologische maatregelen in het kader van de Programmatische Aanpak Stikstof (PAS) afspraken zijn gemaakt in het kader van het Natuurpact;</text:p>
      <text:p text:style-name="ifm_p_indent.-7mm_mleft.7mm_ifm">4)<text:tab/>in de brieven aan de Tweede Kamer van 6 december 2013, 2 april 2014 en 5 juni jongstleden (respectievelijk kamerstukken TK 28 625 nrs 168, 189 en 194) is vastgelegd dat een bedrag uit de eerste pijler van het Gemeenschappelijk Landbouwbeleid (GLB) wordt benut voor internationale doelen en voor de sectoren, die worden getroffen door de wijzigingen in de eerste pijler (kalversector, aardappelzetmeelsector en de vleesveesector);</text:p>
      <text:p text:style-name="ifm_p_indent.-7mm_mleft.7mm_ifm">5)<text:tab/>aanvullend op het POP3 over de uitvoeringsstructuur, uitvoeringskosten en financiële risico’s afspraken worden vastgelegd in dit convenant,</text:p>
      <text:p text:style-name="ifm_p_mt.3.7mm_indent.0mm_ifm">Spreken het volgende af,</text:p>
      <text:h text:style-name="ifm_p_font.bold_mt.5.08mm_page.keep-with-next_ifm" text:outline-level="4">ALGEMEEN</text:h>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minister:</text:span> de minister van Economische Zaken;</text:p>
      <text:p text:style-name="ifm_p_ifm">b.  <text:span text:style-name="ifm_span_font.italic_ifm">betaalorgaan:</text:span> betaalorgaan als bedoeld in artikel 7 van verordening 1306/2013 van de Europese Unie;</text:p>
      <text:p text:style-name="ifm_p_ifm">c.  <text:span text:style-name="ifm_span_font.italic_ifm">beheersautoriteit:</text:span> beheersautoriteit als bedoeld in artikel 66 van verordening 1305/2013;</text:p>
      <text:p text:style-name="ifm_p_ifm">d.  <text:span text:style-name="ifm_span_font.italic_ifm">POP:</text:span> plattelandsontwikkelingsprogramma;</text:p>
      <text:p text:style-name="ifm_p_ifm">e.  <text:span text:style-name="ifm_span_font.italic_ifm">interpretatievraag:</text:span> een vraag inzake de uitleg van de regelgeving in verband met de EU-conformiteit;</text:p>
      <text:p text:style-name="ifm_p_ifm">f.  <text:span text:style-name="ifm_span_font.italic_ifm">POP3:</text:span> Plattelandsontwikkelingsprogramma 2014-2020;</text:p>
      <text:p text:style-name="ifm_p_ifm">g.  <text:span text:style-name="ifm_span_font.italic_ifm">SNL:</text:span> Subsidiestelsel Natuur en landschapsbeheer;</text:p>
      <text:p text:style-name="ifm_p_ifm">h.  <text:span text:style-name="ifm_span_font.italic_ifm">EZ:</text:span> het Ministerie van Economische Zaken;</text:p>
      <text:p text:style-name="ifm_p_ifm">i.  <text:span text:style-name="ifm_span_font.italic_ifm">RVO.nl:</text:span> Rijksdienst voor Ondernemend Nederland;</text:p>
      <text:p text:style-name="ifm_p_ifm">j.  <text:span text:style-name="ifm_span_font.italic_ifm">Provincies:</text:span> de twaalf provincies van Nederland;</text:p>
      <text:p text:style-name="ifm_p_ifm">k.  <text:span text:style-name="ifm_span_font.italic_ifm">B-team<text:note text:id="n1" text:note-class="footnote"><text:note-citation text:label="1 ">1</text:note-citation><text:note-body><text:p text:style-name="ifm_p_font.normal_size.6.93pt_mt..5mm_indent.-0.1161in_mleft.0.1161in_ifm">Ingesteld door de Bestuursraad van het toenmalig Ministerie LNV als instrument van het coördinatiemodel om te komen tot een afstemming door diverse disciplines binnen het Ministerie m.b.t. de uitvoering van projecten met Europese gelden (incl betrokken overheden) om tot gedragen interpretaties te komen, het voorkomen van fouten, overzicht te bieden aan de leiding (zie bv aanvullende notitie AO POP2)</text:p></text:note-body></text:note> POP:</text:span> begeleidingsteam voor het bespreken van interpretatievragen Europese regelgeving inzake POP;</text:p>
      <text:p text:style-name="ifm_p_ifm">l.  <text:span text:style-name="ifm_span_font.italic_ifm">EIP:</text:span> Europees Innovatie Partnerschap voor Productiviteit en Duurzaamheid van de Landbouw;</text:p>
      <text:p text:style-name="ifm_p_ifm">m.  <text:span text:style-name="ifm_span_font.italic_ifm">ADR:</text:span> Auditdienst Rijk;</text:p>
      <text:p text:style-name="ifm_p_ifm">n.  <text:span text:style-name="ifm_span_font.italic_ifm">NVWA:</text:span> Nederlandse Voedsel- en Warenautoriteit;</text:p>
      <text:p text:style-name="ifm_p_ifm">o.  <text:span text:style-name="ifm_span_font.italic_ifm">Regiebureau POP:</text:span> gezamenlijke programmadirectie van EZ en de provincies</text:p>
      <text:p text:style-name="ifm_p_ifm">p.  <text:span text:style-name="ifm_span_font.italic_ifm">verordening 1305/2013:</text:span> verordening (EU) nr. 1305/2013 van het Europees Parlement en de Raad van 17 december 2013 inzake steun voor plattelandsontwikkeling uit het Europees Landbouwfonds voor plattelandsontwikkeling (ELFPO) en tot intrekking van Verordening (EG) nr. 1698/2005 van de Raad (PbEU L 3478487);</text:p>
      <text:p text:style-name="ifm_p_ifm">q.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549).</text:p>
      <text:p text:style-name="ifm_p_ifm">r.  <text:span text:style-name="ifm_span_font.italic_ifm">POP2:</text:span> Plattelandsontwikkelingsprogramma 2007-2013;</text:p>
      <text:p text:style-name="ifm_p_indent.-7mm_mleft.7mm_ifm">s.<text:tab/>Verordening (EU) Nr. 1303/2013:</text:p>
      <text:h text:style-name="ifm_p_font.bold_mt.5.08mm_page.keep-with-next_ifm" text:outline-level="2">Artikel<text:s/>2<text:s/>Doel</text:h>
      <text:p text:style-name="ifm_p_mt.4.23mm_indent.-7mm_mleft.7mm_ifm">1.<text:tab/>Het doel van dit convenant is om de afspraken naar aanleiding van het bestuurlijk overleg van 11 november 2013 en 10 maart 2014 over de uitvoering van POP3 vast te leggen, in het bijzonder over de uitvoeringsorganisatie, de (uitvoerings)kosten en de EU-conformiteit, gekoppeld aan de borging van financiële risico’s.</text:p>
      <text:p text:style-name="ifm_p_mt.3.7mm_indent.-7mm_mleft.7mm_ifm">2.<text:tab/>Het convenant geldt als kader voor de verdere uitwerking van deze hoofdlijnen in het aansturingsprotocol POP3 en de daaruit voortvloeiende managementovereenkomsten en prestatieafspraken.</text:p>
      <text:h text:style-name="ifm_p_font.bold_mt.5.08mm_page.keep-with-next_ifm" text:outline-level="4">INHOUDELIJKE BEPALINGEN</text:h>
      <text:h text:style-name="ifm_p_font.italic_mt.5.08mm_page.keep-with-next_ifm" text:outline-level="5">Rolverdeling en verantwoordelijkheid</text:h>
      <text:h text:style-name="ifm_p_font.bold_mt.5.08mm_page.keep-with-next_ifm" text:outline-level="2">Artikel<text:s/>3<text:s/>Rol minister</text:h>
      <text:p text:style-name="ifm_p_mt.4.23mm_indent.-7mm_mleft.7mm_ifm">1.<text:tab/>De minister is de beheersautoriteit en is het eerste aanspreekpunt voor de Europese Commissie. De beheersautoriteit is verantwoordelijk voor een doelmatige, doeltreffende en correcte (met name EU-conforme) wijze van uitvoering en beheer van het programma als bedoeld in artikel 66 van verordening 1305/2013.</text:p>
      <text:p text:style-name="ifm_p_mt.3.7mm_indent.-7mm_mleft.7mm_ifm">2.<text:tab/>De Minister is eigenaar van de uitvoerende diensten RvO.nl en NVWA.</text:p>
      <text:h text:style-name="ifm_p_font.bold_mt.5.08mm_page.keep-with-next_ifm" text:outline-level="2">Artikel<text:s/>4<text:s/>Rol provincies</text:h>
      <text:p text:style-name="ifm_p_mt.4.23mm_indent.-7mm_mleft.7mm_ifm">1.<text:tab/>De provincies zijn opdrachtgever van het betaalorgaan met betrekking tot uitvoering van het POP3, met uitzondering van de maatregelen waarvoor EZ opdrachtgever is.</text:p>
      <text:p text:style-name="ifm_p_mt.3.7mm_indent.-7mm_mleft.7mm_ifm">2.<text:tab/>Elke provincie maakt afspraken met het betaalorgaan voor de uitvoering van het POP3 in de eigen provincie binnen de kaders van het aansturingsprotocol POP3.</text:p>
      <text:p text:style-name="ifm_p_mt.3.7mm_indent.-7mm_mleft.7mm_ifm">3.<text:tab/>De provincies zijn verantwoordelijk voor de onderlinge afstemming om te komen tot aansturing van het betaalorgaan voor de uitvoering van het POP3. Zij maken daartoe, voor zover dat door provincies en het betaalorgaan wenselijk wordt geacht, onderling afspraken voor één gezamenlijke kader, één gezamenlijke werkwijze, aanpak en een gezamenlijk systeem.</text:p>
      <text:h text:style-name="ifm_p_font.bold_mt.5.08mm_page.keep-with-next_ifm" text:outline-level="2">Artikel<text:s/>5<text:s/>Rol betaalorgaan</text:h>
      <text:p text:style-name="ifm_p_mt.4.23mm_indent.-7mm_mleft.7mm_ifm">1.<text:tab/>Het betaalorgaan is verantwoordelijk voor het beheer en de controle van de uitgaven uit het ELFPO zoals bedoeld in artikel 7 eerste lid van verordening 1306/2013 en op basis daarvan vastgestelde gedelegeerde handeling c(2014) 1565 – final.</text:p>
      <text:p text:style-name="ifm_p_mt.3.7mm_indent.-7mm_mleft.7mm_ifm">2.<text:tab/>In het aansturingsprotocol POP3 worden nadere afspraken vastgesteld over de wijze waarop het betaalorgaan de taken, bedoeld in het eerste lid, zo efficiënt mogelijk kan uitvoeren met het oog op zo laag mogelijke uitvoeringskosten, zonder dat er sprake is van het delegeren van taken als bedoeld in artikel 7, eerste lid, van verordening 1306/2013.</text:p>
      <text:h text:style-name="ifm_p_font.bold_mt.5.08mm_page.keep-with-next_ifm" text:outline-level="2">Artikel<text:s/>6<text:s/>Opdrachtgevers- en Uitvoeringsoverleg POP (OUPOP)</text:h>
      <text:p text:style-name="ifm_p_mt.4.23mm_indent.-7mm_mleft.7mm_ifm">1.<text:tab/>Er wordt een opdrachtgevers- en uitvoeringsoverleg POP (OUPOP) op managementledenniveau ingesteld, waarbij de provincies en EZ, ieder vanuit hun rol van opdrachtgever zaken bespreken met de opdrachtnemers, het betaalorgaan en het Regiebureau POP c.q. Netwerk Platteland.</text:p>
      <text:p text:style-name="ifm_p_mt.3.7mm_indent.-7mm_mleft.7mm_ifm">2.<text:tab/>In het OUPOP worden de interpretatievragen Europese regelgeving voorgelegd die niet tot unanimiteit in het B-team POP hebben geleid en andere vraagstukken<text:note text:id="n2" text:note-class="footnote"><text:note-citation text:label="2 ">2</text:note-citation><text:note-body><text:p text:style-name="ifm_p_font.normal_size.6.93pt_mt..5mm_indent.-0.1161in_mleft.0.1161in_ifm">Onderdeel hiervan is het beheer van het in artikel 8 lid 4 genoemde budget, dat door EZ en de 12 provincies wordt samengesteld, bij het OUPOP is ondergebracht, worden door het OUPOP besluiten genomen over betaling van opgelegde correctiebesluiten aan de Europese Commissie en zal het OUPOP zorgdragen voor de in artikel 8 lid 6 genoemde evaluaties.</text:p></text:note-body></text:note> in het kader van de uitvoering POP3. Het OUPOP wordt tenminste halfjaarlijks verbreed met opdrachtgeverszaken.</text:p>
      <text:p text:style-name="ifm_p_mt.3.7mm_indent.-7mm_mleft.7mm_ifm">3.<text:tab/>De samenstelling van partijen bij de beide agendagedeeltes kan aangepast worden op de agenda. Bij interpretatiekwesties zijn in ieder geval de directies Wetgeving Juridische Zaken, Financieel Economische Zaken van EZ en de ADR vertegenwoordigd in het OUPOP.</text:p>
      <text:p text:style-name="ifm_p_mt.3.7mm_indent.-7mm_mleft.7mm_ifm">4.<text:tab/>Het secretariaat van het OUPOP wordt gevoerd door EZ.</text:p>
      <text:p text:style-name="ifm_p_mt.3.7mm_indent.-7mm_mleft.7mm_ifm">5.<text:tab/>De in lid 1 tot en met lid 4 beschreven organisatiestructuur is ook van toepassing op de uitfinanciering van POP2.</text:p>
      <text:h text:style-name="ifm_p_font.italic_mt.5.08mm_page.keep-with-next_ifm" text:outline-level="5">Waarborgen</text:h>
      <text:h text:style-name="ifm_p_font.bold_mt.5.08mm_page.keep-with-next_ifm" text:outline-level="2">Artikel<text:s/>7<text:s/>EU-Conformiteit</text:h>
      <text:p text:style-name="ifm_p_mt.4.23mm_indent.-7mm_mleft.7mm_ifm">1.<text:tab/>Het betaalorgaan handelt overeenkomstig het recht van de Unie (EU-conform).</text:p>
      <text:p text:style-name="ifm_p_mt.3.7mm_indent.-7mm_mleft.7mm_ifm">2.<text:tab/>Vertegenwoordigers van de provincies, EZ, de ADR en het betaalorgaan maken deel uit van het B-team POP. Het Regiebureau POP voert het secretariaat.</text:p>
      <text:p text:style-name="ifm_p_mt.3.7mm_indent.-7mm_mleft.7mm_ifm">3.<text:tab/>Alle partijen kunnen vraagstukken en interpretaties over EU-conformiteit vereisten op de agenda van het B-team POP plaatsen.</text:p>
      <text:p text:style-name="ifm_p_mt.3.7mm_indent.-7mm_mleft.7mm_ifm">4.<text:tab/>Indien het B-team POP adviseert dat het betaalorgaan met de voorgestelde oplossing of interpretatie binnen de regels van de EU-conformiteit handelt, kan zij deze werkwijze continueren.</text:p>
      <text:p text:style-name="ifm_p_mt.3.7mm_indent.-7mm_mleft.7mm_ifm">5.<text:tab/>Indien het B-team POP adviseert dat het betaalorgaan met de voorgestelde oplossing of interpretatie niet binnen de regels van de EU-conformiteit handelt, ontwikkelt RVO.nl in overleg met het B-team POP een werkwijze op basis waarvan wel EU-conform wordt gehandeld. Het betaalorgaan handelt vervolgens conform deze EU-conforme werkwijze.</text:p>
      <text:p text:style-name="ifm_p_mt.3.7mm_indent.-7mm_mleft.7mm_ifm">6.<text:tab/>Indien in het B-team POP geen overeenstemming wordt bereikt met betrekking tot de uitvoering van het POP3, wordt het EU-conformiteitsvraagstuk voorgelegd aan de Minister van EZ in zijn verantwoordelijkheid als beheersautoriteit, hiertoe geadviseerd door het OUPOP.</text:p>
      <text:p text:style-name="ifm_p_mt.3.7mm_indent.-7mm_mleft.7mm_ifm">7.<text:tab/>Indien de Minister geconcludeerd heeft dat een bepaalde handelwijze met betrekking tot de uitvoering van het POP niet EU-conform is en de provincies zich hier niet in kunnen vinden, kan het EU-conformiteitsvraagstuk, op verzoek van en in samenspraak met de provincies, door EZ worden voorgelegd aan de Europese Commissie. Zolang de Europese Commissie geen uitspraken heeft gedaan over de betreffende kwestie, voert het betaalorgaan de handelwijze uit zoals deze door de minister is vastgesteld.</text:p>
      <text:p text:style-name="ifm_p_mt.3.7mm_indent.-7mm_mleft.7mm_ifm">8.<text:tab/>De in dit artikel opgenomen procedure geldt voor alle vraagstukken en interpretaties over EU-conformiteit, die zich bij de uitvoering van het POP3 tijdens de looptijd van dit convenant voordoen.</text:p>
      <text:h text:style-name="ifm_p_font.bold_mt.5.08mm_page.keep-with-next_ifm" text:outline-level="2">Artikel<text:s/>8<text:s/>Financiële risico’s</text:h>
      <text:p text:style-name="ifm_p_mt.4.23mm_indent.-7mm_mleft.7mm_ifm">1.<text:tab/>In geval van correctiebesluiten die door de Europese Commissie aan de lidstaat zijn opgelegd als gevolg van een non-EU-conforme uitvoering van plattelandsontwikkelingsmaatregelen worden de hiermee gemoeide bedragen door EZ afgedragen aan de Europese Commissie en worden, al naar gelang hun aard, door het betaalorgaan teruggevorderd bij eindbegunstigden.</text:p>
      <text:p text:style-name="ifm_p_mt.3.7mm_indent.-7mm_mleft.7mm_ifm">2.<text:tab/>Voor het EU-conform implementeren en uitvoeren van maatregelen die medegefinancierd worden met ELFPO-middelen is de betreffende opdrachtgever verantwoordelijk.</text:p>
      <text:p text:style-name="ifm_p_mt.3.7mm_indent.-7mm_mleft.7mm_ifm">3.<text:tab/>RVO.nl, EZ en de provincies hebben een gezamenlijke verantwoordelijkheid om de risico’s op financiële correcties zoveel mogelijk te beperken.</text:p>
      <text:p text:style-name="ifm_p_mt.3.7mm_indent.-7mm_mleft.7mm_ifm">4.<text:tab/>Voor de uitvoering van de regelingen waarvoor de provincies opdracht geven aan het betaalorgaan dragen de provincies jaarlijks een bedrag af aan de Minister van EZ ter dekking van eventuele correctiebesluiten. Voor zover de door de Europese Commissie opgelegde correctiebesluiten veroorzaakt zijn door het perceelregistratiesysteem of door het geïntegreerd beheer- en controlesysteem (GBCS) zijn deze voor rekening van EZ.</text:p>
      <text:p text:style-name="ifm_p_mt.3.7mm_indent.-7mm_mleft.7mm_ifm">5.<text:tab/>Het in het vorige lid bedoelde bedrag wordt vastgesteld op 1%<text:note text:id="n3" text:note-class="footnote"><text:note-citation text:label="3 ">3</text:note-citation><text:note-body><text:p text:style-name="ifm_p_font.normal_size.6.93pt_mt..5mm_indent.-0.1161in_mleft.0.1161in_ifm">Dit is gebaseerd op de feitelijke correcties en sancties van de afgelopen vijf jaar vanuit het ELFPO.</text:p></text:note-body></text:note> van het ELFPO-budget, dat bestemd is voor het deel van de plattelandsontwikkelingsmaatregelen dat wordt uitgevoerd door de provincies. Dit bedrag wordt toegevoegd aan de risicovoorziening van EZ.</text:p>
      <text:p text:style-name="ifm_p_mt.3.7mm_indent.-7mm_mleft.7mm_ifm">6.<text:tab/>Het in het vierde lid bedoelde bedrag wordt in 2017, 2019 en 2021 geëvalueerd en zo nodig bijgesteld. Deze evaluaties zijn gebaseerd op de feitelijke financiële correcties van de Europese Commissie voor ELFPO (POP3) in de aan genoemde jaren voorafgaande periode van 7 kalenderjaren.</text:p>
      <text:h text:style-name="ifm_p_font.bold_mt.5.08mm_page.keep-with-next_ifm" text:outline-level="2">Artikel<text:s/>9<text:s/>LEADER</text:h>
      <text:p text:style-name="ifm_p_mt.4.23mm_indent.-7mm_mleft.7mm_ifm">1.<text:tab/>De lokale ontwikkelingsstrategieën voor LEADER worden conform artikel 33, derde lid van Verordening (EU) Nr. 1303/2013<text:note text:id="n4" text:note-class="footnote"><text:note-citation text:label="4 ">4</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text:note-body></text:note> door een comité geselecteerd.</text:p>
      <text:p text:style-name="ifm_p_mt.3.7mm_indent.-7mm_mleft.7mm_ifm">2.<text:tab/>Het comité, bedoeld in het eerste lid, wordt ingesteld door de provincies.</text:p>
      <text:p text:style-name="ifm_p_mt.3.7mm_indent.-7mm_mleft.7mm_ifm">3.<text:tab/>Het comité, bedoeld in het eerste lid, brengt conform de bepalingen van artikel 32, vierde lid en artikel 33, derde lid van Verordening (EU) Nr. 1303/2013 advies uit ten behoeve van de goedkeuring van de lokale ontwikkelingsstrategieën.</text:p>
      <text:p text:style-name="ifm_p_mt.3.7mm_indent.-7mm_mleft.7mm_ifm">4.<text:tab/>De provincies keuren de lokale ontwikkelingsstrategieën goed.</text:p>
      <text:h text:style-name="ifm_p_font.bold_mt.5.08mm_page.keep-with-next_ifm" text:outline-level="2">Artikel<text:s/>10<text:s/>Uitvoeringskosten</text:h>
      <text:p text:style-name="ifm_p_mt.4.23mm_indent.-7mm_mleft.7mm_ifm">1.<text:tab/>De uitvoeringskosten (inclusief ontwikkelingskosten, ICT) van RVO.nl, de (controle)kosten van de NVWA en de accountantskosten van de ADR voor de uitvoering van de ministeriële regelingen ter uitvoering van het ELFPOkomen voor rekening van EZ. De uitvoeringskosten (inclusief ontwikkelingskosten, ICT) van RVO.nl, de controlekosten van de NVWA en de accountantskosten van de ADR voor de uitvoering van de provinciale verordeningen ter uitvoering van de door de minister in het kader van ELFPO gedelegeerde taken komen voor rekening van de provincies. Voor zover de kosten niet direct 1 op 1 toe te rekenen zijn aan een specifieke POP3 regeling (of er sprake is van meerdere opdrachtgevers voor een POP3 regeling), maar wel gemaakt worden in het kader van POP3, zullen deze naar rato worden toebedeeld aan de opdrachtgevers. De opdrachtgevers en opdrachtnemers zorgen er gezamenlijk voor dat de uitvoering effectief en efficiënt is binnen de kaders van EU-conformiteit.</text:p>
      <text:p text:style-name="ifm_p_mt.3.7mm_indent.-7mm_mleft.7mm_ifm">2.<text:tab/>De kosten voor het Regiebureau POP en Netwerk Platteland worden gelijkelijk verdeeld tussen EZ en provincies, en voor het overige deel betaald met EU-middelen uit de post technische assistentie, met inachtneming van artikel 51 van Verordening nr. 1305/2013 en artikel 59 van Verordening nr. 1303/2013.</text:p>
      <text:h text:style-name="ifm_p_font.bold_mt.5.08mm_page.keep-with-next_ifm" text:outline-level="2">Artikel<text:s/>11<text:s/>Comité van Toezicht (CvT) POP3</text:h>
      <text:p text:style-name="ifm_p_mt.4.23mm_indent.-7mm_mleft.7mm_ifm">1.<text:tab/>Het CvT POP wordt voorgezeten door EZ en bestaat uit ambtelijke vertegenwoordigers van respectievelijk de staatssecretaris, provincies, waterschappen en gemeenten. Ook de economische en sociale partners en relevante<text:note text:id="n5" text:note-class="footnote"><text:note-citation text:label="5 ">5</text:note-citation><text:note-body><text:p text:style-name="ifm_p_font.normal_size.6.93pt_mt..5mm_indent.-0.1161in_mleft.0.1161in_ifm">De GSK-verordening (bijlage) bepaalt hierover in art. 5 lid 2 en verwijzend naar lid 1 van hetzelfde artikel dat deze partners moeten deelnemen in het CvT</text:p></text:note-body></text:note> instanties die het maatschappelijk middenveld vertegenwoordigen, nemen zitting, waaronder landbouw-, natuur- en milieupartners;</text:p>
      <text:p text:style-name="ifm_p_mt.3.7mm_indent.-7mm_mleft.7mm_ifm">2.<text:tab/>De jaarplannen van het Regiebureau POP en het Netwerk Platteland worden voorgelegd aan het CvT.</text:p>
      <text:h text:style-name="ifm_p_font.bold_mt.5.08mm_page.keep-with-next_ifm" text:outline-level="2">Artikel<text:s/>12<text:s/>Regiebureau POP / Netwerk Platteland</text:h>
      <text:p text:style-name="ifm_p_mt.4.23mm_indent.-7mm_mleft.7mm_ifm">1.<text:tab/>Het Regiebureau POP is belast met de begeleiding van de uitvoering van het POP3 en ondersteunt de beheersautoriteit en de provincies bij de uitvoering van taken, zoals die ter zake zijn neergelegd in de verschillende EU-verordeningen; dit betreft ondermeer taken op het gebied van programmabegeleiding, financiën (planning en control), monitoring- en evaluatie en communicatie/voorlichting.</text:p>
      <text:p text:style-name="ifm_p_mt.3.7mm_indent.-7mm_mleft.7mm_ifm">2.<text:tab/>Het CvT houdt toezicht op de werkzaamheden van het Regiebureau POP en het Netwerk Platteland.</text:p>
      <text:p text:style-name="ifm_p_mt.3.7mm_indent.-7mm_mleft.7mm_ifm">3.<text:tab/>Het Regiebureau POP voert het secretariaat van het B-team POP en het CvT en voert al die werkzaamheden uit die voor de taakuitoefening van het CvT noodzakelijk zijn.</text:p>
      <text:p text:style-name="ifm_p_mt.3.7mm_indent.-7mm_mleft.7mm_ifm">4.<text:tab/>Het Netwerk Platteland wordt ondergebracht bij het Regiebureau POP. Daartoe worden afspraken tussen partijen bij dit Convenant vastgelegd rond taken en financiën.</text:p>
      <text:p text:style-name="ifm_p_mt.3.7mm_indent.-7mm_mleft.7mm_ifm">5.<text:tab/>De taken van het Netwerk Platteland worden ingevuld conform verordening 1305/2013. Kerntaak bij het inrichten van het Netwerk Platteland ligt verder in:</text:p>
      <text:p text:style-name="ifm_p_indent.-7mm_mleft.14mm_ifm">a.<text:tab/>het betrekken van stakeholders;</text:p>
      <text:p text:style-name="ifm_p_indent.-7mm_mleft.14mm_ifm">b.<text:tab/>het verbeteren kwaliteit van de uitvoering;</text:p>
      <text:p text:style-name="ifm_p_indent.-7mm_mleft.14mm_ifm">c.<text:tab/>informatieverstrekking over POP3;</text:p>
      <text:p text:style-name="ifm_p_indent.-7mm_mleft.14mm_ifm">d.<text:tab/>bevordering van innovatieprocessen;</text:p>
      <text:p text:style-name="ifm_p_indent.-7mm_mleft.14mm_ifm">e.<text:tab/>het oprichten van een coördinatie -en facilitatieloket voor operationele groepen in het kader van het EIP.</text:p>
      <text:h text:style-name="ifm_p_font.bold_mt.5.08mm_page.keep-with-next_ifm" text:outline-level="4">OVERIGE BEPALINGEN<text:note text:id="n6" text:note-class="footnote"><text:note-citation text:label="6 ">6</text:note-citation><text:note-body><text:p text:style-name="ifm_p_font.normal_size.6.93pt_mt..5mm_indent.-0.1161in_mleft.0.1161in_ifm">Indien EZ partij is bij een Convenant is EZ gehouden aan een aantal door het Ministerie van Veiligheid en Justitie opgestelde bepalingen voor ministeries</text:p></text:note-body></text:note> </text:h>
      <text:h text:style-name="ifm_p_font.bold_mt.5.08mm_page.keep-with-next_ifm" text:outline-level="2">Art<text:s/>13<text:s/>Rapportages/verantwoording</text:h>
      <text:p text:style-name="ifm_p_mt.4.23mm_ifm">In het aansturingsprotocol POP3 zullen afspraken tussen EZ, de provincies, RVO.nl, NVWA en ADR worden vastgelegd over de noodzakelijke informatiestromen vanuit provincies naar RVO.nl en Regiebureau POP in het kader van de verantwoording aan de Europese Commissie over POP3.</text:p>
      <text:h text:style-name="ifm_p_font.bold_mt.5.08mm_page.keep-with-next_ifm" text:outline-level="2">Artikel<text:s/>14<text:s/>Evaluatie</text:h>
      <text:p text:style-name="ifm_p_mt.4.23mm_indent.-7mm_mleft.7mm_ifm">1.<text:tab/>Partijen evalueren de uitvoering en werking van dit convenant jaarlijks, voor het eerst in 2015.</text:p>
      <text:p text:style-name="ifm_p_mt.3.7mm_indent.-7mm_mleft.7mm_ifm">2.<text:tab/>De evaluatie wordt verricht en een verslag daarvan wordt opgemaakt door een commissie, bestaande uit vier door partijen te benoemen leden, ingesteld door het OUPOP.</text:p>
      <text:p text:style-name="ifm_p_mt.3.7mm_indent.-7mm_mleft.7mm_ifm">3.<text:tab/>Indien de meningen binnen de commissie over de evaluatie of de uitkomsten daarvan verschillen, vermeldt het verslag de verschillende meningen.</text:p>
      <text:p text:style-name="ifm_p_mt.3.7mm_indent.-7mm_mleft.7mm_ifm">4.<text:tab/>De commissie biedt haar verslag telkens uiterlijk op 1 oktober aan partijen aan. Het verslag wordt besproken in het OUPOP.</text:p>
      <text:p text:style-name="ifm_p_mt.3.7mm_indent.-7mm_mleft.7mm_ifm">5.<text:tab/>Jaarlijks wordt in het OUPOP de voortgang van het POP3 besproken ter voorbereiding op de jaarrapportage in het CvT POP.</text:p>
      <text:h text:style-name="ifm_p_font.bold_mt.5.08mm_page.keep-with-next_ifm" text:outline-level="2">Artikel<text:s/>15<text:s/>Wijziging</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twee maanden nadat een partij de wens daartoe aan de andere partijen schriftelijk heeft meegedeeld.</text:p>
      <text:p text:style-name="ifm_p_mt.3.7mm_indent.-7mm_mleft.7mm_ifm">3.<text:tab/>De wijziging en de verklaringen tot instemmen worden als bijlage aan het convenant gehecht.</text:p>
      <text:h text:style-name="ifm_p_font.bold_mt.5.08mm_page.keep-with-next_ifm" text:outline-level="2">Artikel<text:s/>16<text:s/>Escalatieregeling</text:h>
      <text:p text:style-name="ifm_p_mt.4.23mm_indent.-7mm_mleft.7mm_ifm">1.<text:tab/>Een partij die meent dat een geschil bestaat over uitleg of toepassing van dit convenant kan, indien er sprake is van een zwaarwegend belang, dat schriftelijk aan de andere partij(en) mededelen. De mededeling bevat een aanduiding van het geschil.</text:p>
      <text:p text:style-name="ifm_p_mt.3.7mm_indent.-7mm_mleft.7mm_ifm">2.<text:tab/>Binnen 10 werkdagen na de dagtekening van de in het eerste lid bedoelde mededeling zendt elke partij zijn zienswijze over het geschil, alsmede een voorstel voor een oplossing daarvan, aan de andere partij(en).</text:p>
      <text:p text:style-name="ifm_p_mt.3.7mm_indent.-7mm_mleft.7mm_ifm">3.<text:tab/>Alle geschillen in verband met dit convenant of afspraken die daarmee samenhangen, worden beslecht door een bindend advies te geven door drie adviseurs binnen 21 dagen. De adviseurs worden benoemd door partijen gezamenlijk en daarbinnen wordt een voorzitter benoemd door de adviseurs.</text:p>
      <text:p text:style-name="ifm_p_mt.3.7mm_indent.-7mm_mleft.7mm_ifm">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7<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8<text:s/>Inwerkingtreding en looptijd</text:h>
      <text:p text:style-name="ifm_p_mt.4.23mm_ifm">Dit convenant treedt in werking met ingang van de dag na goedkeuring van het POP3 door de Europese Commissie.</text:p>
      <text:h text:style-name="ifm_p_font.bold_mt.5.08mm_page.keep-with-next_ifm" text:outline-level="2">Artikel<text:s/>19<text:s/>Toepasselijk recht</text:h>
      <text:p text:style-name="ifm_p_mt.4.23mm_ifm">Op dit convenant is uitsluitend Nederlands recht van toepassing.</text:p>
      <text:h text:style-name="ifm_p_font.bold_mt.5.08mm_page.keep-with-next_ifm" text:outline-level="2">Artikel<text:s/>20<text:s/>Publicatie in Staatscourant</text:h>
      <text:p text:style-name="ifm_p_mt.4.23mm_indent.-7mm_mleft.7mm_ifm">1.<text:tab/>Binnen 3 weken na ondertekening van dit convenant wordt de tekst daarvan gepubliceerd in de Staatscourant.</text:p>
      <text:p text:style-name="ifm_p_mt.3.7mm_indent.-7mm_mleft.7mm_ifm">2.<text:tab/>Bij wijzigingen in het convenant vindt het eerste lid overeenkomstige toepassing.</text:p>
      <text:p text:style-name="ifm_p_font.italic_mt.3.7mm_ifm">Aldus overeengekomen en in veertienvoud ondertekend, op<text:s/>
                    18 december 2014 te Utrecht,
               </text:p>
      <text:p text:style-name="ifm_p_font.italic_mt.3.7mm_ifm">DE STAATSSECRETARIS van ECONOMISCHE ZAKEN,<text:line-break/>S.A.M.<text:s/>Dijksma</text:p>
      <text:p text:style-name="ifm_p_font.italic_mt.3.7mm_ifm">DE GEDEPUTEERDE VAN GRONINGEN,<text:line-break/>H.<text:s/>Staghouwer</text:p>
      <text:p text:style-name="ifm_p_font.italic_mt.3.7mm_ifm">DE GEDEPUTEERDE VAN FRYSLÂN,<text:line-break/>J.G.<text:s/>Kramer</text:p>
      <text:p text:style-name="ifm_p_font.italic_mt.3.7mm_ifm">DE GEDEPUTEERDE VAN DRENTHE,<text:line-break/>R.W.<text:s/>Munniksma</text:p>
      <text:p text:style-name="ifm_p_font.italic_mt.3.7mm_ifm">DE GEDEPUTEERDE VAN OVERIJSSEL,<text:line-break/>W.H.<text:s/>Maij</text:p>
      <text:p text:style-name="ifm_p_font.italic_mt.3.7mm_ifm">DE GEDEPUTEERDE VAN GELDERLAND,<text:line-break/>J.J. van<text:s/>Dijk</text:p>
      <text:p text:style-name="ifm_p_font.italic_mt.3.7mm_ifm">DE GEDEPUTEERDE VAN FLEVOLAND,<text:line-break/>A.<text:s/>Gijsberts</text:p>
      <text:p text:style-name="ifm_p_font.italic_mt.3.7mm_ifm">DE GEDEPUTEERDE VAN UTRECHT,<text:line-break/>R.W.<text:s/>Krol</text:p>
      <text:p text:style-name="ifm_p_font.italic_mt.3.7mm_ifm">DE GEDEPUTEERDE VAN NOORD-HOLLAND,<text:line-break/>J.H.M.<text:s/>Bond</text:p>
      <text:p text:style-name="ifm_p_font.italic_mt.3.7mm_ifm">DE GEDEPUTEERDE VAN ZUID-HOLLAND,<text:line-break/>J.F.<text:s/>Weber</text:p>
      <text:p text:style-name="ifm_p_font.italic_mt.3.7mm_ifm">DE GEDEPUTEERDE VAN ZEELAND,<text:line-break/>C.M.M.<text:s/>Schönknecht-Vermeulen</text:p>
      <text:p text:style-name="ifm_p_font.italic_mt.3.7mm_ifm">DE GEDEPUTEERDE VAN NOORD-BRABANT,<text:line-break/>J.J.C. van den<text:s/>Hout</text:p>
      <text:p text:style-name="ifm_p_font.italic_mt.3.7mm_ifm">DE GEDEPUTEERDE VAN LIMBURG,<text:line-break/>P.F.C.W. van der<text:s/>Broeck</text:p>
      <text:p text:style-name="ifm_p_font.italic_mt.3.7mm_ifm">DE ALGEMEEN DIRECTEUR VAN HET IPO,<text:line-break/>G.<text:s/>Beukema</text:p>
      <text:p text:style-name="ifm_p_font.italic_mt.3.7mm_ifm">VOOR G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81</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81</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Uitvoering POP-III</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8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DC.title">Convenant Uitvoering POP-III</meta:user-defined>
    <meta:user-defined meta:name="DCTERMS.W3CDTF/DCTERMS.available">2015-04-03</meta:user-defined>
  </office:meta>
</office:document-meta>
</file>