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de Staatssecretaris van Veiligheid en Justitie van 19 december 2014, kenmerk 704981-131591-J, houdende aanwijzing van het CAK als bestuursorgaan dat wordt belast met de vaststelling en inning van de ouderbijdrage in het kader van de Jeugdwet</text:h>
      <text:p text:style-name="ifm_p_mt.3.7mm_ifm">De Staatssecretaris van Volksgezondheid, Welzijn en Sport en de Staatssecretaris van Veiligheid en Justitie,</text:p>
      <text:p text:style-name="ifm_p_mt.3.7mm_ifm">Gelet op artikel 8.2.3, eerste lid, van de Jeugdwet;</text:p>
      <text:p text:style-name="ifm_p_mt.3.7mm_indent.0mm_ifm">Besluiten:</text:p>
      <text:h text:style-name="ifm_p_font.bold_mt.5.08mm_page.keep-with-next_ifm" text:outline-level="2">Artikel<text:s/>1<text:s/></text:h>
      <text:p text:style-name="ifm_p_mt.4.23mm_ifm">Het CAK, genoemd in artikel 6.1.1, eerste lid, van de Wet langdurige zorg, wordt belast met de inning en vaststelling van de ouderbijdrage als bedoeld in artikel 8.2.3, eerste lid, van de Jeugdwet.</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januari 2015.</text:p>
      <text:p text:style-name="ifm_p_mt.3.7mm_ifm">Dit besluit zal met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p text:style-name="ifm_p_font.italic_mt.3.7mm_ifm">De Minister voor Wonen en Rijksdienst,<text:line-break/>S.A.<text:s/>Blok</text:p>
      <text:h text:style-name="ifm_p_font.bold_mt.5.08mm_page.break-before_ifm" text:outline-level="3">TOELICHTING</text:h>
      <text:p text:style-name="ifm_p_mt.4.23mm_ifm">Op grond van artikel 8.2.3 van de Jeugdwet wordt met dit besluit het Centraal Administratie Kantoor aangewezen als bestuursorgaan dat is belast met de vaststelling en de inning van de ouderbijdrage.</text:p>
      <text:p text:style-name="ifm_p_mt.3.7mm_ifm">De keuze voor het CAK is gemaakt na een uitvoeringstoets. Daarnaast is van belang dat het CAK ook in het kader van de Wmo 2015 belast is met het vaststellen en innen van de eigen bijdrage, waardoor één organisatie de ouderbijdragen (Jeugdwet) en de eigen bijdragen (Wmo 2015) vaststelt en int. Dat maakt dat er zicht is op het aantal bijdragen dat een gezin moet betalen en maakt het mogelijk om die waar nodig te beperken.</text:p>
      <text:p text:style-name="ifm_p_mt.3.7mm_ifm">Het Rijk, de VNG en het CAK hebben gezamenlijk een factsheet opgesteld over de manier waarop het CAK voor gemeenten de vaststelling en inning van de ouderbijdragen gaat uitvoeren. Deze factsheet is te vinden op www.voordejeugd.nl.</text:p>
      <text:p text:style-name="ifm_p_mt.3.7mm_ifm">In verband met zijn coördinerende rol inzake zelfstandige bestuursorganen, is voorzien in medeondertekening van de Minister voor Wonen en Rijksdienst.</text:p>
      <text:p text:style-name="ifm_p_font.italic_mt.3.7mm_ifm">De Staatssecretaris van Volksgezondheid, Welzijn en Sport,<text:line-break/>M.J. van<text:s/>Rijn</text:p>
      <text:p text:style-name="ifm_p_font.italic_mt.3.7mm_ifm">De Staatssecretaris van Veiligheid en Justitie,<text:line-break/>F.<text:s/>Teev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8</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8</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olksgezondheid, Welzijn en Sport en de Staatssecretaris van Veiligheid en Justitie van 19 december 2014, kenmerk 704981-131591-J, houdende aanwijzing van het CAK als bestuursorgaan dat wordt belast met de vaststelling en inning van de ouderbijdrage in het kader van de Jeugd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8.2.3., eerste lid, van de Jeugdwet</meta:user-defined>
    <meta:user-defined meta:name="DC.title">Besluit van de Staatssecretaris van Volksgezondheid, Welzijn en Sport en de Staatssecretaris van Veiligheid en Justitie van 19 december 2014, kenmerk 704981-131591-J, houdende aanwijzing van het CAK als bestuursorgaan dat wordt belast met de vaststelling en inning van de ouderbijdrage in het kader van de Jeugdwet</meta:user-defined>
    <meta:user-defined meta:name="DCTERMS.alternative"/>
    <meta:user-defined meta:name="DCTERMS.W3CDTF/DCTERMS.available">2015-01-08</meta:user-defined>
    <meta:user-defined meta:name="OVERHEIDop.Ruimtelijkplan/OVERHEIDop.bekendmakingBetreffendePlan"/>
  </office:meta>
</office:document-meta>
</file>