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Burgerveen – Leide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Burgerveen – Leiden is onderstaand besluit genomen, overeenkomstig de procedure van artikel 20, lid 4, van de Tracéwet in samenhang met afdeling 3.4 van de Algemene wet bestuursrecht.</text:p>
      <text:p text:style-name="ifm_p_mt.3.7mm_ifm">Bij besluit van 12 februari 2015, nummer V59737, is door dijkgraaf en hoogheemraden van het Hoogheemraadschap van Rijnland een vergunning als bedoeld in hoofdstuk 6 van de Waterwet voor het verrichten van handelingen in een watersysteem verleend. Voor deze handelingen is op grond van artikel 3.1.1, lid 1 en 3.1.4 van de Keur van het Hoogheemraadschap van Rijnland een Water-vergunning vereist.</text:p>
      <text:p text:style-name="ifm_p_mt.3.7mm_ifm">Het besluit heeft betrekking op:</text:p>
      <text:p text:style-name="ifm_p_indent.-7mm_mleft.7mm_ifm">a.<text:tab/>het binnen het westelijk deel van de Kalkpolder, ten behoeve van de parkachtige inrichting, aanbrengen en hebben van 600 m<text:span text:style-name="ifm_span_font.superscript_ifm">2</text:span> verhard oppervlak en het binnen de Munniken-, Zijllaan- en Meijepolder, ter compensatie van het tekort aan berging binnen het westelijk deel van de Kalkpolder, hebben van 90 m<text:span text:style-name="ifm_span_font.superscript_ifm">2</text:span> oppervlaktewater langs Rijksweg A4 tussen de Hoofdstraat en de Ericalaan te Leiderdorp;</text:p>
      <text:p text:style-name="ifm_p_indent.-7mm_mleft.7mm_ifm">b.<text:tab/>het binnen het oostelijk deel van de Kalkpolder, ten behoeve van de verbreding van Rijksweg A4 en de aanleg van fiets- en voetpaden (parkachtige invulling) te Leiderdorp, gedempt houden van 2.764 m<text:span text:style-name="ifm_span_font.superscript_ifm">2</text:span> oppervlaktewater, het hebben van 4.458 m<text:span text:style-name="ifm_span_font.superscript_ifm">2</text:span> extra verhard oppervlak (inclusief het oppervlak van de grasdaken boven de wegbakken dat loost op het polderwater) en het ter compensatie van de toename aan verhard oppervlak graven en hebben van 3.572 m<text:span text:style-name="ifm_span_font.superscript_ifm">2</text:span> oppervlaktewater en hiermee verleggen van een primaire watergang langs Rijksweg A4 tussen de Hoofdstraat en de Ericalaan te Leiderdorp;</text:p>
      <text:p text:style-name="ifm_p_indent.-7mm_mleft.7mm_ifm">c.<text:tab/>het aanbrengen en hebben van een steiger in de kern- en beschermingszone van de primaire watergang aan de Bernhardstraat ten noorden van huisnummer 24 te Leiderdorp;</text:p>
      <text:p text:style-name="ifm_p_indent.-7mm_mleft.7mm_ifm">d.<text:tab/>het aanbrengen en hebben van bomen en hekwerk in de beschermingszone van de primaire watergang langs Rijksweg A4 tussen de Hoofdstraat en de Ericalaan te Leiderdorp;</text:p>
      <text:p text:style-name="ifm_p_indent.-7mm_mleft.7mm_ifm">e.<text:tab/>het aanbrengen en hebben van beschoeiing in de kern- en beschermingszone van de primaire watergang aan de Mauritssingel ten noorden van huisnummer 71 te Leiderdorp.</text:p>
      <text:p text:style-name="ifm_p_mt.3.7mm_ifm">Het definitieve besluit is niet gewijzigd ten opzichte van het ontwerpbesluit en is op 26 februari 2015 bekendgemaakt.</text:p>
      <text:h text:style-name="ifm_p_font.bold_mt.5.08mm_page.keep-with-next_ifm" text:outline-level="4">Waar en wanneer kunt u de stukken inzien?</text:h>
      <text:p text:style-name="ifm_p_mt.4.23mm_ifm">Het besluit (V59737) ligt met ingang van 27 februari 2015 tot en met 9 april 2015 ter inzage in het kantoor van het Hoogheemraadschap van Rijnland, Archimedesweg 1 te Leiden. U kunt het besluit tijdens kantooruren inzien. Hiervoor dient telefonisch een afspraak gemaakt te worden met de heer A. Noort: 071 – 306 34 73.</text:p>
      <text:h text:style-name="ifm_p_font.bold_mt.5.08mm_page.keep-with-next_ifm" text:outline-level="4">Hoe kunnen belanghebbenden beroep indienen?</text:h>
      <text:p text:style-name="ifm_p_mt.4.23mm_ifm">Van 27 februari 2015 tot en met 9 april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oort, telefoon 071 – 306 34 73.</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3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3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A4 Burgerveen – Leide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Mededeling in het kader van het project A4 Burgerveen – Leiden</meta:user-defined>
    <meta:user-defined meta:name="DCTERMS.W3CDTF/DCTERMS.available">2015-03-04</meta:user-defined>
    <meta:user-defined meta:name="OVERHEIDop.Ruimtelijkplan/OVERHEIDop.bekendmakingBetreffendePlan"/>
  </office:meta>
</office:document-meta>
</file>