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3</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1 december 2015</text:p>
      <text:p text:style-name="ifm_p_font.italic_ifm">nr. BLKB2015/1192M</text:p>
      <text:p text:style-name="ifm_p_font.italic_ifm">Belastingdienst/Douane Landelijk Kantoor</text:p>
      <text:p text:style-name="ifm_p_mt.3.7mm_ifm">De staatssecretaris van Financiën heeft het volgende besloten.</text:p>
      <text:p text:style-name="ifm_p_mt.3.7mm_ifm"><text:span text:style-name="ifm_span_font.italic_ifm">Dit besluit is een actualisering van het beleidsbesluit van 30 november 2012, nr. BLKB2012/1557M, </text:span>
                     <text:span text:style-name="ifm_span_font.italic_ifm">Stcrt. 2012, 25933</text:span>
                  <text:span text:style-name="ifm_span_font.italic_ifm">, dat hiermee wordt ingetrokken. Daarnaast worden de eerder gepubliceerde beleidsregels van 1 november 2010, nr. DGB2010/5846, </text:span>
                  
                     <text:span text:style-name="ifm_span_font.italic_ifm">Stcrt. 2010, 17452</text:span>
                  <text:span text:style-name="ifm_span_font.italic_ifm"> en van 3 september 2013, nr. BLKB2013/1352M, </text:span>
                  
                     <text:span text:style-name="ifm_span_font.italic_ifm">Stcrt. 2013, 25276</text:span>
                  <text:span text:style-name="ifm_span_font.italic_ifm">, in dit besluit opgenomen. Deze beleidsregels zijn opgenomen onder 3.3 en 3.5. De samenvoeging heeft als doel de toegankelijkheid van het bestaande beleid te vergroten.</text:span></text:p>
      <text:p text:style-name="ifm_p_ifm"><text:span text:style-name="ifm_span_font.italic_ifm">Naast enige aanpassingen van redactionele aard zijn de volgende beleidsregels ingetrokken, gewijzigd of nieuw opgenomen:</text:span></text:p>
      <text:p text:style-name="ifm_p_indent.-5mm_mleft.5mm_ifm">–<text:tab/><text:span text:style-name="ifm_span_font.italic_ifm">De onder 3.2 opgenomen beleidsregel (tankauto’s en schepen als onderdeel van de AGP) is gewijzigd zodat de beleidsregel onder voorwaarden ook kan worden toegepast indien vanuit de AGP minerale oliën voorzien van herkenningsmiddelen met tankauto’s met vrijstelling van accijns worden afgeleverd aan schepen.</text:span></text:p>
      <text:p text:style-name="ifm_p_indent.-5mm_mleft.5mm_ifm">–<text:tab/><text:span text:style-name="ifm_span_font.italic_ifm">De onder 3.4 opgenomen beleidsregel (verkoop van accijnsgoederen aan reizigers aan boord van schepen en vliegtuigen in het verkeer tussen twee lidstaten) is met terugwerkende kracht tot en met 1 juli 2013 gewijzigd in verband met de wijziging van de heffingssystematiek van de btw van tabaksproducten. Met ingang van 1 juli 2013 is de heffing van btw van tabaksproducten niet langer gekoppeld aan de accijnsheffing ter zake van die producten. De btw van tabaksproducten wordt voortaan op dezelfde wijze geheven als van andere producten.</text:span></text:p>
      <text:p text:style-name="ifm_p_indent.-5mm_mleft.5mm_ifm">–<text:tab/><text:span text:style-name="ifm_span_font.italic_ifm">Onder 3.6 is een nieuwe beleidsregel opgenomen. Op grond van deze beleidsregel is het mogelijk accijnsgoederen tijdens de overbrenging onder schorsing, in afwachting van het opvolgende vervoermiddel, tijdelijk op te slaan buiten een accijnsgoederenplaats.</text:span></text:p>
      <text:p text:style-name="ifm_p_indent.-5mm_mleft.5mm_ifm">–<text:tab/><text:span text:style-name="ifm_span_font.italic_ifm">De onder 4.2 opgenomen beleidsregel (vrijstelling van accijns door vermenging met methanol) is beperkt. De goedkeuring geldt niet meer voor producten die gebruikt worden in de cosmetische sector.</text:span></text:p>
      <text:p text:style-name="ifm_p_indent.-5mm_mleft.5mm_ifm">–<text:tab/><text:span text:style-name="ifm_span_font.italic_ifm">De onder 4.3 opgenomen beleidsregel (vrijstelling van accijns voor de uitslag tot verbruik van overige alcoholhoudende producten die worden gebruikt bij de vervaardiging van geneesmiddelen of die als geneesmiddel zijn geregistreerd) is vervallen. Deze beleidsregel heeft zijn belang verloren door de uitspraak van Rechtbank Den Haag van 17 december 2014, ECLI:NL:RBDHA:2014:16327.</text:span></text:p>
      <text:p text:style-name="ifm_p_indent.-5mm_mleft.5mm_ifm">–<text:tab/><text:span text:style-name="ifm_span_font.italic_ifm">De onder 4.9 opgenomen beleidsregel (toepassing vrijstelling accijns voor de levering van minerale oliën aan een opslagplaats voor levering aan eigen schepen) is gewijzigd zodat de beleidsregel ook kan worden toegepast indien de eigenaar van de opslagplaats in het bezit is van één schip.</text:span></text:p>
      <text:p text:style-name="ifm_p_indent.-5mm_mleft.5mm_ifm">–<text:tab/><text:span text:style-name="ifm_span_font.italic_ifm">De onder 4.14 opgenomen beleidsregel (Teruggaaf accijns van minerale olie voor benzinedamp) wordt met ingang van 1 januari 2016 ingetrokken. Deze goedkeuring staat niet langer in verhouding tot het oorspronkelijke doel, namelijk het bevorderen van het gebruik van dampretoursystemen. Ook is er geen grond voor deze goedkeuring in Europese (Richtlijn 2003/96/EG) en nationale wet- en regelgeving.</text:span></text:p>
      <text:p text:style-name="ifm_p_indent.-5mm_mleft.5mm_ifm">–<text:tab/><text:span text:style-name="ifm_span_font.italic_ifm">De onder 4.18 opgenomen beleidsregel (Inslag in een AGP van veraccijnsde minerale oliën afkomstig uit brandstoftanks van bepaalde motorrijtuigen met teruggaaf van accijns) wordt met ingang van 1 januari 2016 ingetrokken. Omdat de inzameling en verwerking van deze (mengsels) van brandstoffen onder milieuregelgeving valt, is het niet nodig dit fiscaal te stimuleren.</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2/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i, van de wet en artikel 1a, onderdeel c, van het besluit;</text:p>
      <text:p text:style-name="ifm_p_ifm">h.  <text:span text:style-name="ifm_span_font.italic_ifm">bericht van ontvangst:</text:span> het bericht, bedoeld in artikel 1a, onderdeel g, van het besluit;</text:p>
      <text:p text:style-name="ifm_p_ifm">i.  <text:span text:style-name="ifm_span_font.italic_ifm">vereenvoudigd administratief geleidedocument:</text:span> het document, bedoeld in artikel 1a, onderdeel l, van het besluit;</text:p>
      <text:p text:style-name="ifm_p_ifm">j.  <text:span text:style-name="ifm_span_font.italic_ifm">accijnsgoederen:</text:span> goederen genoemd in artikel 1, eerste lid, van de wet;</text:p>
      <text:p text:style-name="ifm_p_ifm">k.  <text:span text:style-name="ifm_span_font.italic_ifm">derde land:</text:span> een staat of grondgebied als bedoeld in artikel 1a, eerste lid, onderdeel f, van de wet;</text:p>
      <text:p text:style-name="ifm_p_ifm">l.  <text:span text:style-name="ifm_span_font.italic_ifm">ARC:</text:span> de unieke administratieve referentiecode als bedoeld in artikel 1a, onderdeel d, van het besluit.</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accijnsgoederen en tarieven</text:p>
      <text:p text:style-name="ifm_p_indent.-7mm_mleft.7mm_ifm">3.<text:tab/>Uitslag tot verbruik</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5.08mm_page.keep-with-next_ifm" text:outline-level="6">Goedkeuring</text:h>
      <text:p text:style-name="ifm_p_mt.4.23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mt.3.7mm_ifm">De toestemming wordt in de vergunning voor de AGP opgenomen en kan worden verleend onder de volgende voorwaarden en beperkingen:</text:p>
      <text:p text:style-name="ifm_p_indent.-5mm_mleft.5mm_ifm">–<text:tab/>de bewerking mag niet zodanig zijn dat de bewerkte accijnsgoederen een hoger accijnsbedrag vertegenwoordigen dan voor die bewerking het geval was;</text:p>
      <text:p text:style-name="ifm_p_indent.-5mm_mleft.5mm_ifm">–<text:tab/>in de administratie van de AGP moeten de tijdelijke overbrenging en de onregelmatigheden tijdens de overbrenging worden vastgelegd;</text:p>
      <text:p text:style-name="ifm_p_indent.-5mm_mleft.5mm_ifm">–<text:tab/>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5.08mm_page.keep-with-next_ifm" text:outline-level="6">Goedkeuring</text:h>
      <text:p text:style-name="ifm_p_mt.4.23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5.08mm_page.keep-with-next_ifm" text:outline-level="6">Goedkeuring</text:h>
      <text:p text:style-name="ifm_p_mt.4.23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ndent.-5mm_mleft.5mm_ifm">–<text:tab/>de vergunninghouder van de AGP moet in het bezit zijn van een toestemming om één aangifte te doen voor alle AGP’s als bedoeld in artikel 21, eerste lid, van de regeling;</text:p>
      <text:p text:style-name="ifm_p_indent.-5mm_mleft.5mm_ifm">–<text:tab/>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ccijnsgoederenplaats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GP of een geregistreerde geadresseerde.</text:p>
      <text:p text:style-name="ifm_p_mt.3.7mm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GP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5.08mm_page.keep-with-next_ifm" text:outline-level="6">Goedkeuring</text:h>
      <text:p text:style-name="ifm_p_mt.4.23mm_ifm">Wegens gebleken behoefte bij het bedrijfsleven en gezien de verregaande geautomatiseerde beheersing van het proces van afhaaltransacties per truck door middel van speciale badges keur ik goed dat vorenbedoelde afhaaltransacties tussen vergunninghouders van een AGP minerale oliën plaatsvinden onder de volgende voorwaarden en beperkingen:</text:p>
      <text:p text:style-name="ifm_p_indent.-5mm_mleft.5mm_ifm">–<text:tab/>de goedkeuring heeft uitsluitend betrekking op afhaaltransacties met vervoer per truck bij depots en raffinaderijlaadpunten, waarbij de bestemming in Nederland is gelegen;</text:p>
      <text:p text:style-name="ifm_p_indent.-5mm_mleft.5mm_ifm">–<text:tab/>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_mt.5.08mm_page.keep-with-next_ifm" text:outline-level="4">2<text:s/>Definities van de accijnsgoederen en tarieven</text:h>
      <text:h text:style-name="ifm_p_font.bold-italic_mt.5.08mm_page.keep-with-next_ifm" text:outline-level="5">2.1<text:s/>Afronding alcoholpercentage voor overige alcoholhoudende producten</text:h>
      <text:p text:style-name="ifm_p_mt.4.23mm_ifm">In artikel 13 van de wet is het tarief van de accijns voor overige alcoholhoudende producten opgenomen. Het tarief bestaat uit een bepaald bedrag per volumepercent alcohol per hectoliter alcoholhoudend product bij een temperatuur van 20°C.</text:p>
      <text:h text:style-name="ifm_p_font.italic_mt.5.08mm_page.keep-with-next_ifm" text:outline-level="6">Goedkeuring</text:h>
      <text:p text:style-name="ifm_p_mt.4.23mm_ifm">Ik keur goed dat voor de berekening van de accijns het alcoholpercentage voor overige alcoholhoudende producten naar beneden wordt afgerond op tienden van percente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5.08mm_page.keep-with-next_ifm" text:outline-level="6">Goedkeuring</text:h>
      <text:p text:style-name="ifm_p_mt.4.23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mt.3.7mm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5.08mm_page.keep-with-next_ifm" text:outline-level="6">Goedkeuring</text:h>
      <text:p text:style-name="ifm_p_mt.4.23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mt.3.7mm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s/></text:h>
      <text:p text:style-name="ifm_p_mt.4.23mm_ifm"><text:span text:style-name="ifm_span_font.bold_mt.4.23mm_ifm">(Vervallen per 01-01-2013)</text:span></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5.08mm_page.keep-with-next_ifm" text:outline-level="6">Goedkeuring</text:h>
      <text:p text:style-name="ifm_p_mt.4.23mm_ifm">In de praktijk blijkt dat er behoefte bestaat om op kleine schaal rechtstreeks vanuit een AGP aan een verbruiker accijnsgoederen te leveren die zijn uitgeslagen tot verbruik, de zogenoemde poortverkoop.</text:p>
      <text:p text:style-name="ifm_p_mt.3.7mm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ndent.-5mm_mleft.5mm_ifm">–<text:tab/>de verkoop vindt plaats vanuit een ruimte die binnen de AGP duidelijk is afgescheiden van de rest van de AGP en die op de situatietekening is aangegeven;</text:p>
      <text:p text:style-name="ifm_p_indent.-5mm_mleft.5mm_ifm">–<text:tab/>als tijdstip van uitslag tot verbruik wordt aangemerkt het tijdstip van opslag in die verkoopruimte;</text:p>
      <text:p text:style-name="ifm_p_indent.-5mm_mleft.5mm_ifm">–<text:tab/>de verkoop aan de verbruikers moet blijken uit de administratie van de AGP;</text:p>
      <text:p text:style-name="ifm_p_indent.-5mm_mleft.5mm_ifm">–<text:tab/>de verkoop aan de poort is een bijzaak van de AGP;</text:p>
      <text:p text:style-name="ifm_p_indent.-5mm_mleft.5mm_ifm">–<text:tab/>tabaksproducten moeten zijn voorzien van accijnszegels.</text:p>
      <text:h text:style-name="ifm_p_font.bold-italic_mt.5.08mm_page.keep-with-next_ifm" text:outline-level="5">3.2<text:s/>Levering vanuit AGP met tankauto’s en schepen</text:h>
      <text:p text:style-name="ifm_p_mt.4.23mm_ifm">Een AGP is, gelet op artikel 42 van de wet, een geografisch vastgestelde locatie die in de vergunning is omschreven. Het is daarom in beginsel niet mogelijk een schip of vrachtauto als AGP aan te wijzen.</text:p>
      <text:p text:style-name="ifm_p_mt.3.7mm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5.08mm_page.keep-with-next_ifm" text:outline-level="6">Goedkeuring</text:h>
      <text:p text:style-name="ifm_p_mt.4.23mm_ifm">Ik keur goed dat tankauto’s die bier aan horecaondernemingen afleveren en tankauto’s die minerale olie aan tankstations afleveren met het oog op die aflevering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indent.-5mm_mleft.5mm_ifm">–<text:tab/>de afleveringen van de minerale oliën en het bier moeten plaatsvinden via op de tankauto's aanwezige geijkte meters;</text:p>
      <text:p text:style-name="ifm_p_indent.-5mm_mleft.5mm_ifm">–<text:tab/>voor de berekening van de verschuldigde accijns inzake lichte olie, halfzware olie en gasolie mogen de op de tankstations afgeleverde actuele liters worden omgerekend naar liters ad 15°C. op basis van de soortelijke massa van de betreffende minerale olie en de temperatuur op het moment van belading van de tankauto;</text:p>
      <text:p text:style-name="ifm_p_indent.-5mm_mleft.5mm_ifm">–<text:tab/>voor de berekening van de verschuldigde accijns inzake vloeibaar gemaakt petroleumgas mogen de op de tankstations afgeleverde actuele liters worden omgerekend naar kilogrammen op basis van een soortelijke massa van 0,54;</text:p>
      <text:p text:style-name="ifm_p_indent.-5mm_mleft.5mm_ifm">–<text:tab/>tijdens het vervoer van de minerale olie of het bier moet de herkomst worden aangetoond met een bescheid als bedoeld in artikel 54 van de regeling;</text:p>
      <text:p text:style-name="ifm_p_indent.-5mm_mleft.5mm_ifm">–<text:tab/>de samenstelling van het bier en de minerale olie mag niet worden gewijzigd.</text:p>
      <text:p text:style-name="ifm_p_mt.3.7mm_ifm">Ik keur goed dat tankauto’s en leurschepen die minerale olie voorzien van herkenningsmiddelen met vrijstelling van accijns afleveren aan schep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mt.3.7mm_ifm">De aflevering van minerale oliën voorzien van herkenningsmiddelen met tankauto’s kan alleen plaatsvinden onder de volgende voorwaarden:</text:p>
      <text:p text:style-name="ifm_p_indent.-5mm_mleft.5mm_ifm">–<text:tab/>de afleveringen van de minerale oliën moet plaatsvinden via op de tankauto’s aanwezige geijkte meters;</text:p>
      <text:p text:style-name="ifm_p_indent.-5mm_mleft.5mm_ifm">–<text:tab/>vanuit de tankauto’s mogen alleen minerale oliën worden afgeleverd met vrijstelling van accijns aan schepen op grond van artikel 66 van de wet en aan leurschepen die in de AGP vergunning zijn opgenomen van waaruit wordt afgeleverd;</text:p>
      <text:p text:style-name="ifm_p_indent.-5mm_mleft.5mm_ifm">–<text:tab/>tijdens het vervoer van de minerale olie moet de herkomst worden aangetoond met een bescheid als bedoeld in artikel 54 van de regeling;</text:p>
      <text:p text:style-name="ifm_p_indent.-5mm_mleft.5mm_ifm">–<text:tab/>de samenstelling van de minerale olie mag niet worden gewijzigd.</text:p>
      <text:p text:style-name="ifm_p_mt.3.7mm_ifm">De aflevering van minerale oliën voorzien van herkenningsmiddelen met zogenoemde leurschepen kan alleen plaatsvinden onder de volgende voorwaarden:</text:p>
      <text:p text:style-name="ifm_p_indent.-5mm_mleft.5mm_ifm">–<text:tab/>als leurschip wordt aangemerkt een schip dat in eigendom is van of dat voor minimaal een periode van een jaar gecharterd is door de vergunninghouder van de AGP;</text:p>
      <text:p text:style-name="ifm_p_indent.-5mm_mleft.5mm_ifm">–<text:tab/>de namen en de registratienummers van de leurschepen moeten in de AGP-vergunning worden opgenomen;</text:p>
      <text:p text:style-name="ifm_p_indent.-5mm_mleft.5mm_ifm">–<text:tab/>de vergunninghouder van de AGP moet per leurschip een deugdelijke administratie voeren van de ontvangen, afgeleverde en voorhanden zijnde minerale oliën;</text:p>
      <text:p text:style-name="ifm_p_indent.-5mm_mleft.5mm_ifm">–<text:tab/>leurschepen mogen alleen minerale oliën vervoeren die eigendom zijn van de vergunninghouder van de AGP;</text:p>
      <text:p text:style-name="ifm_p_indent.-5mm_mleft.5mm_ifm">–<text:tab/>vanuit de leurschepen mogen alleen minerale oliën worden afgeleverd met vrijstelling van accijns op grond van artikel 66 van de wet;</text:p>
      <text:p text:style-name="ifm_p_indent.-5mm_mleft.5mm_ifm">–<text:tab/>tijdens het vervoer per leurschip van de minerale olie naar de schepen moet de herkomst worden aangetoond met een bescheid als omschreven in artikel 54 van de regeling;</text:p>
      <text:p text:style-name="ifm_p_indent.-5mm_mleft.5mm_ifm">–<text:tab/>de samenstelling van de minerale olie mag niet worden gewijzigd.</text:p>
      <text:h text:style-name="ifm_p_font.bold-italic_mt.5.08mm_page.keep-with-next_ifm" text:outline-level="5">3.3<text:s/>Mengen op de boei</text:h>
      <text:p text:style-name="ifm_p_mt.4.23mm_ifm">Bij enkele vergunninghouders van een AGP bestaat de behoefte om bepaalde vervaardigingshandelingen met betrekking tot minerale oliën te verrichten buiten hun AGP. Het betreft hier het mengen van bepaalde minerale oliën aan boord van een schip, dat is gelegen aan een boei dan wel een vaste paal<text:note text:id="n1" text:note-class="footnote"><text:note-citation text:label="1 ">1</text:note-citation><text:note-body><text:p text:style-name="ifm_p_font.normal_size.6.93pt_mt..5mm_indent.-0.1161in_mleft.0.1161in_ifm">Hierna wordt kortheidshalve alleen over ‘boei’ gesproken.</text:p></text:note-body></text:note> in de haven (hierna: mengen op de boei). De minerale oliën die aan boord worden gebracht (via de zogenoemde ‘boord-boordoverslag’) zijn veelal afkomstig uit een of meer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text:p>
      <text:h text:style-name="ifm_p_font.italic_mt.5.08mm_page.keep-with-next_ifm" text:outline-level="6">Wettelijke bepalingen</text:h>
      <text:p text:style-name="ifm_p_mt.4.23mm_ifm">Het mengen van minerale oliën waarbij de samenstelling wordt gewijzigd wordt aangemerkt als het vervaardigen van minerale oliën als bedoeld in artikel 1a, eerste lid, onderdeel w, van de wet. Op grond van artikel 5, eerste lid, onderdeel a, van de wet is het niet toegestaan een accijnsgoed te vervaardigen buiten een AGP die voor dat soort accijnsgoed als zodanig is aangewezen. Artikel 1a, eerste lid, onderdeel b, van de wet bepaalt dat onder een AGP wordt verstaan iedere plaats in Nederland waar op grond van de bepalingen van de wet accijnsgoederen onder schorsing van accijns mogen worden vervaardigd, mogen worden verwerkt, voorhanden mogen zijn, mogen worden ontvangen en mogen worden verzonden. Uit het samenstel van wettelijke bepalingen en de toelichting daarop kan worden afgeleid dat het bij een AGP gaat om een fysieke locatie zoals een gebouw of een terrein.</text:p>
      <text:h text:style-name="ifm_p_font.italic_mt.5.08mm_page.keep-with-next_ifm" text:outline-level="6">Goedkeuring</text:h>
      <text:p text:style-name="ifm_p_mt.4.23mm_ifm">Hoewel de huidige systematiek van de wet zich verzet tegen het verrichten van vervaardigingshandelingen buiten een AGP, ben ik van mening dat in dit specifieke geval aanleiding bestaat aan de wens van deze vergunninghouders van een AGP tegemoet te komen. De eventuele heffing van accijns moet echter voldoende zijn verzekerd. Ik keur het volgende goed.</text:p>
      <text:p text:style-name="ifm_p_mt.3.7mm_ifm">De inspecteur kan op schriftelijk verzoek van een hierna te noemen vergunninghouder van een AGP het volgende toestaan.</text:p>
      <text:p text:style-name="ifm_p_ifm">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text:p>
      <text:p text:style-name="ifm_p_ifm">Een bepaalde boei kan door verschillende vergunninghouders van een AGP worden gebruikt, mits zij beschikken over vorenbedoelde toestemming van de inspecteur. Een aan de boei gelegen schip waarin het mengen plaatsvindt kan slechts onderdeel uitmaken van één AGP.</text:p>
      <text:p text:style-name="ifm_p_mt.3.7mm_ifm">Op de toestemming zijn de hierna genoemde voorwaarden van toepassing. Bij gebleken misbruik of indien aan één of meer van deze voorwaarden niet wordt voldaan wordt de verleende toestemming ingetrokken.</text:p>
      <text:p text:style-name="ifm_p_mt.3.7mm_ifm">De toestemming wordt opgenomen in de vergunning van de houder van de AGP. De toestemming is alleen van toepassing op de minerale oliën die in de vergunning zijn vermeld.</text:p>
      <text:h text:style-name="ifm_p_font.italic_mt.5.08mm_page.keep-with-next_ifm" text:outline-level="6">Voorwaarden</text:h>
      <text:p text:style-name="ifm_p_mt.4.23mm_ifm">Voor het verlenen van de toestemming aan een vergunninghouder van een AGP gelden de volgende voorwaarden:</text:p>
      <text:p text:style-name="ifm_p_indent.-7mm_mleft.7mm_ifm">a)<text:tab/>De havenautoriteiten hebben toestemming verleend voor de boord-boord overslag voor de schepen die betrokken zijn bij het mengen op de boei. De administratie van de vergunninghouder bevat afschriften van de door de havenautoriteiten verleende toestemmingen.</text:p>
      <text:p text:style-name="ifm_p_indent.-7mm_mleft.7mm_ifm">b)<text:tab/>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toezicht aan boord van het schip mogelijk te maken.</text:p>
      <text:p text:style-name="ifm_p_indent.-7mm_mleft.7mm_ifm">c)<text:tab/>De vergunninghouder moet voldoende (administratieve) waarborgen treffen om de accijnsbelangen veilig te stellen en toezicht mogelijk te maken. Ook moeten alle op de e-AD’s geconstateerde verschillen in de administratie worden aangetekend.</text:p>
      <text:p text:style-name="ifm_p_indent.-7mm_mleft.7mm_ifm">d)<text:tab/>De vergunninghouder verricht alle voorgeschreven formaliteiten met betrekking tot de e-AD’s onder dekking waarvan de minerale oliën worden ingeslagen in het schip waarin het mengen plaatsvindt. Indien die minerale oliën afkomstig zijn uit de locatie van zijn AGP in het havengebied is artikel 34 van het besluit van overeenkomstige toepassing. Ook verricht de vergunninghouder alle voorgeschreven formaliteiten met betrekking tot de minerale oliën die in het schip aanwezig zijn wanneer dit de aan de boei gelegen plaats verlaat.</text:p>
      <text:p text:style-name="ifm_p_indent.-7mm_mleft.7mm_ifm">e)<text:tab/>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text:p>
      <text:p text:style-name="ifm_p_indent.-7mm_mleft.7mm_ifm">f)<text:tab/>Iedere wijziging die zich na het verlenen van de toestemming voordoet moet schriftelijk worden gemeld aan de inspecteur die de toestemming heeft verleend.</text:p>
      <text:p text:style-name="ifm_p_mt.3.7mm_ifm">Indien nodig kan de inspecteur nog nadere voorwaarden stellen aan het toezicht op de naleving van bovengenoemde voorwaarden.</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mt.3.7mm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mt.3.7mm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mt.3.7mm_ifm">Zonder nadere vereenvoudiging zal één en ander via de algemene regels van de desbetreffende lidstaat moeten worden aangegeven en betaald, hetgeen kan leiden tot een fors aantal aangiften en teruggaafverzoeken van accijns.</text:p>
      <text:h text:style-name="ifm_p_font.italic_mt.5.08mm_page.keep-with-next_ifm" text:outline-level="6">Goedkeuring</text:h>
      <text:p text:style-name="ifm_p_mt.4.23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mt.3.7mm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mt.3.7mm_ifm">Met toepassing van deze regeling is het mogelijk dat de exploitant van de (mobiele) winkel periodiek een aangifte doet waarin de in het tijdvak verschuldigd geworden accijns al is gesaldeerd met het in dat tijdvak ontstane recht op teruggaaf van accijns.</text:p>
      <text:p text:style-name="ifm_p_mt.3.7mm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administratie en de aanwezigheid van tabaksproducten uit andere lidstaten.</text:p>
      <text:h text:style-name="ifm_p_font.italic_mt.5.08mm_page.keep-with-next_ifm" text:outline-level="6">Administratie</text:h>
      <text:p text:style-name="ifm_p_mt.4.23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5.08mm_page.keep-with-next_ifm" text:outline-level="6">Voorraad tabaksproducten uit andere lidstaten</text:h>
      <text:p text:style-name="ifm_p_mt.4.23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s/>Voorhanden hebben van minerale oliën voorzien van herkenningsmiddelen in normale brandstofreservoirs</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mt.3.7mm_ifm">Met ingang van 1 januari 2013 mogen minerale oliën voorzien van herkenningsmiddelen alleen nog voorhanden zijn in de in artikel 91, tweede lid, van de wet genoemde tanks. Daarnaast worden op grond van artikel 2e, zesde lid, van de wet en artikel 3c van de regeling de in een andere lidstaat tot verbruik uitgeslagen minerale oliën die zich in de normale brandstofreservoirs van bedrijfsmotorrijtuigen bevinden en bestemd zijn om te worden gebruikt als brandstof voor deze voertuigen, in Nederland niet belast met accijns. Hetzelfde geldt voor minerale oliën die zich bevinden in de normale brandstofreservoirs van containers voor speciale doeleinden en die bestemd zijn voor de werking tijdens het vervoer van specifieke systemen die tot de uitrusting van deze containers behoren. De in deze normale brandstofreservoirs voorhanden minerale oliën mogen in Nederland verbruikt worden.</text:p>
      <text:p text:style-name="ifm_p_mt.3.7mm_ifm">In andere dan de hiervoor genoemde gevallen is het niet toegestaan om minerale oliën voorzien van herkenningsmiddelen in Nederland voorhanden te hebben. Hierbij gaat het onder meer om minerale oliën in de brandstofreservoirs van niet-zelfrijdende werktuigen, generatoren en verwarmingsapparaten (dus andere brandstofreservoirs dan bedoeld in artikel 2e, zes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italic_mt.5.08mm_page.keep-with-next_ifm" text:outline-level="6">Goedkeuring</text:h>
      <text:p text:style-name="ifm_p_mt.4.23mm_ifm">Gelet op het vorenstaande keur ik goed dat niet als uitslag tot verbruik wordt aangemerkt het voorhanden hebben van minerale oliën voorzien van herkenningsmiddelen in normale brandstofreservoirs van niet-zelfrijdende werktuigen, generatoren en verwarmingsapparaten onder de volgende voorwaarden en beperkingen:
</text:p>
      <text:p text:style-name="ifm_p_indent.-5mm_mleft.5mm_ifm">–<text:tab/>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
</text:p>
      <text:p text:style-name="ifm_p_indent.-5mm_mleft.5mm_ifm">–<text:tab/>de normale brandstofreservoirs moeten rechtstreeks zijn verbonden met de niet-zelfrijdende werktuigen, generatoren en verwarmingsapparaten (de goedkeuring geldt dus bijvoorbeeld niet voor losse brandstofreservoirs);
</text:p>
      <text:p text:style-name="ifm_p_indent.-5mm_mleft.5mm_ifm">–<text:tab/>de normale brandstofreservoirs mogen niet in verbinding staan met het brandstofsysteem voor de aandrijving van een voertuig of vaartuig.</text:p>
      <text:p text:style-name="ifm_p_mt.3.7mm_ifm">
In de hiervoor genoemde gevallen wordt tevens ontheffing verleend van de verbodsbepaling van artikel 91, tweede lid, van de wet. 
</text:p>
      <text:p text:style-name="ifm_p_mt.3.7mm_ifm">Het vullen van de brandstofreservoirs in Nederland moet uiteraard plaatsvinden met minerale oliën die niet zijn voorzien van herkenningsmiddelen. 
</text:p>
      <text:h text:style-name="ifm_p_font.bold-italic_mt.5.08mm_page.keep-with-next_ifm" text:outline-level="5">3.6<text:s/>Onderbreken vervoer onder schorsing. Overlading en tijdelijke opslag buiten een accijnsgoederenplaats</text:h>
      <text:p text:style-name="ifm_p_mt.4.23mm_ifm">Vanuit logistiek oogpunt is het vaak wenselijk dat accijnsgoederen tijdens de overbrenging onder een accijnsschorsingsregeling worden overgeladen in een ander vervoermiddel. Indien directe overlading in het opvolgende vervoermiddel niet mogelijk is, bestaat de behoefte bij bedrijven (hierna: logistieke dienstverleners) om de accijnsgoederen, in afwachting van het opvolgende vervoermiddel, tijdelijk op te slaan buiten een AGP (hierna: tijdelijke opslag. Dit moet niet worden verward met het begrip ‘tijdelijke opslag’ uit de douanewetgeving). De logistieke dienstverlener is niet de afzender of de geadresseerde van de accijnsgoederen, maar fungeert alleen als dienstverlener in de vervoersketen. De oorspronkelijke e-AD's blijven gewoon in stand.</text:p>
      <text:p text:style-name="ifm_p_mt.3.7mm_ifm">De mogelijkheid voor overlading is niet expliciet in de wetgeving opgenomen. Uit de toelichting op het e-AD (Tabel 1, punt 16f, bij Verordening (EG) 684/2009) blijkt echter dat overlading mogelijk is bij vervoer van accijnsgoederen onder schorsing van accijns.</text:p>
      <text:p text:style-name="ifm_p_mt.3.7mm_ifm">De wetgeving voorziet niet in tijdelijke opslag. Opslag onder schorsing van accijns moet plaatsvinden in een AGP. De logistieke dienstverlener beschikt vaak niet over een vergunning voor een AGP.</text:p>
      <text:h text:style-name="ifm_p_font.italic_mt.5.08mm_page.keep-with-next_ifm" text:outline-level="6">Goedkeuring</text:h>
      <text:p text:style-name="ifm_p_mt.4.23mm_ifm">Indien accijnsgoederen die worden overgebracht onder een accijnsschorsingsregeling met het oog op de overlading in een opvolgend vervoermiddel gedurende een korte tijd worden opgeslagen, kan deze tijdelijke opslag plaatsvinden buiten een AGP. Hiervoor gelden de volgende voorwaarden:</text:p>
      <text:p text:style-name="ifm_p_indent.-7mm_mleft.7mm_ifm">a.<text:tab/>de tijdelijke opslag bij overlading vindt plaats bij een logistieke dienstverlener in Nederland;</text:p>
      <text:p text:style-name="ifm_p_indent.-7mm_mleft.7mm_ifm">b.<text:tab/>het opvolgende vervoer moet dan al bekend zijn, dat wil zeggen de aard (vrachtwagen, binnenschip e.d) en indien mogelijk de identiteit (kenteken vrachtauto, naam van het binnenschip e.d.) van het opvolgende vervoer;</text:p>
      <text:p text:style-name="ifm_p_indent.-7mm_mleft.7mm_ifm">c.<text:tab/>het aan de tijdelijke opslag voorafgaande vervoer en het opvolgende vervoer geschieden onder dekking van hetzelfde e-AD;</text:p>
      <text:p text:style-name="ifm_p_indent.-7mm_mleft.7mm_ifm">d.<text:tab/>de logistieke dienstverlener meldt aan de Douane de volgende gegevens: de ARC die aan het e-AD is toegekend, de overlading en de gegevens van het opvolgende vervoer en van de tijdelijke opslag (naam logistieke dienstverlener, adres van de tijdelijke opslag, aanvang van de tijdelijke opslag). Deze melding moet geschieden uiterlijk bij de aanvang van de tijdelijke opslag. Als bij de aanvang van de tijdelijke opslag de identiteit van het opvolgende vervoer nog niet bekend is, kan deze later worden gemeld, maar uiterlijk bij de beëindiging van de tijdelijke opslag. Naar aanleiding van de meldingen maakt de Douane een zogenoemd ‘verslag van een bijzonder voorval’ en legt dit vast in EMCS. De Douane op de plaats van bestemming weet dan dat terecht een ander vervoermiddel is gebruikt;</text:p>
      <text:p text:style-name="ifm_p_indent.-7mm_mleft.7mm_ifm">e.<text:tab/>de tijdelijke opslag vindt plaats binnen de vervoerstermijn die de verzender in het e-AD heeft opgegeven. Zoals blijkt uit de toelichting op het e-AD (Tabel 1, punt 1b, bij Verordening (EG) 684/2009) gaat het daarbij om de normale duur van de reis, rekening houdende met het vervoermiddel en de afstand.</text:p>
      <text:p text:style-name="ifm_p_mt.3.7mm_ifm">Ter toelichting op de onder d genoemde voorwaarde: de Douane legt het bijzonder voorval vast in EMCS. Bij een eventuele controle na de tijdelijke opslag kan bij het raadplegen van EMCS geconstateerd worden dat de Douane op de hoogte was van de tijdelijke opslag. Tevens kan worden nagegaan wat de gegevens zijn met betrekking tot het opvolgende vervoer (bij voorbeeld de identiteit van het vervoermiddel) en de tijdelijke opslag.</text:p>
      <text:p text:style-name="ifm_p_mt.3.7mm_ifm">Indien niet aan bovengenoemde voorwaarden wordt voldaan, is sprake van een onregelmatigheid tijdens het overbrengen van accijnsgoederen onder een accijnsschorsingsregeling als bedoeld in artikel 2c, eerste lid, van de wet. Deze onregelmatigheid resulteert in uitslag tot verbruik van deze accijnsgoederen op grond van artikel 2, eerste lid, onderdeel a, van de wet (onregelmatig onttrekken van accijnsgoederen aan een accijnsschorsingsregeling).</text:p>
      <text:h text:style-name="ifm_p_font.bold_mt.5.08mm_page.keep-with-next_ifm" text:outline-level="4">4<text:s/>Vrijstellingen en teruggaven</text:h>
      <text:h text:style-name="ifm_p_font.bold-italic_mt.5.08mm_page.keep-with-next_ifm" text:outline-level="5">4.1<text:s/></text:h>
      <text:p text:style-name="ifm_p_mt.4.23mm_ifm"><text:span text:style-name="ifm_span_font.bold_mt.4.23mm_ifm">(Vervallen per 01-01-2012)</text:span></text:p>
      <text:h text:style-name="ifm_p_font.bold-italic_mt.5.08mm_page.keep-with-next_ifm" text:outline-level="5">4.2<text:s/>Vrijstelling van accijns door vermenging met methanol</text:h>
      <text:p text:style-name="ifm_p_mt.4.23mm_ifm">Op grond van artikel 64, eerste lid, onderdeel b, van de wet kan vrijstelling van accijns worden verleend voor overige alcoholhoudende producten die kennelijk niet zijn bestemd voor inwendig gebruik door de mens. Deze producten moeten wel volgens artikel 12 van het besluit juncto artikel 25 van de regeling en de daarbij behorende bijlage A.2 op de voorgeschreven wijze worden vermengd zodat ze niet meer geschikt zijn voor consumptie.</text:p>
      <text:p text:style-name="ifm_p_mt.3.7mm_ifm"><text:span text:style-name="ifm_span_font.italic_ifm">Goedkeuring</text:span></text:p>
      <text:p text:style-name="ifm_p_mt.3.7mm_ifm">Ik keur goed dat voor producten die worden uitgeslagen tot verbruik in een kleinhandelsverpakking van niet meer dan 5 liter de vermenging van ethanol met 5% methanol ook wordt aangemerkt als voldoende te zijn vermengd overeenkomstig het bepaalde in artikel 12 van het besluit juncto artikel 25 van de regeling en de daarbij behorende bijlage A.2. Deze goedkeuring geldt niet voor producten die gebruikt worden in de cosmetische sector.</text:p>
      <text:h text:style-name="ifm_p_font.bold-italic_mt.5.08mm_page.keep-with-next_ifm" text:outline-level="5">4.3<text:s/></text:h>
      <text:p text:style-name="ifm_p_mt.4.23mm_ifm"><text:span text:style-name="ifm_span_font.bold_mt.4.23mm_ifm">(Vervallen per 01-01-2016)</text:span></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5.08mm_page.keep-with-next_ifm" text:outline-level="6">Goedkeuring</text:h>
      <text:p text:style-name="ifm_p_mt.4.23mm_ifm">Ik keur, mede gelet op afspraken in EU-verband, goed dat</text:p>
      <text:p text:style-name="ifm_p_indent.-5mm_mleft.5mm_ifm">–<text:tab/>bij invoer van nieuwe auto’s uit derde landen de heffing van accijns op de minerale oliën die zich in de brandstoftank bevinden achterwege blijft, indien de in de brandstoftank aanwezige hoeveelheid minerale oliën gering is (maximaal 5 liter);</text:p>
      <text:p text:style-name="ifm_p_indent.-5mm_mleft.5mm_ifm">–<text:tab/>bij het overbrengen van nieuwe auto’s tussen Nederland en andere lidstaten heffing van accijns alleen plaats vindt in de lidstaat van productie van de auto’s;</text:p>
      <text:p text:style-name="ifm_p_indent.-5mm_mleft.5mm_ifm">–<text:tab/>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5.08mm_page.keep-with-next_ifm" text:outline-level="6">Goedkeuring</text:h>
      <text:p text:style-name="ifm_p_mt.4.23mm_ifm">Ik keur goed dat de inspecteur aan handelaren in accijnsgoederen die uitsluitend zijn bestemd voor vrijstellingsdoeleinden op grond van artikel 65, eerste lid, onderdeel a,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 
</text:p>
      <text:h text:style-name="ifm_p_font.italic_mt.3.7mm_page.keep-with-next_ifm" text:outline-level="5">Goedkeuring
</text:h>
      <text:p text:style-name="ifm_p_mt.3.7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
De toestemming wordt verleend onder de volgende voorwaarden:
</text:p>
      <text:p text:style-name="ifm_p_indent.-5mm_mleft.5mm_ifm">–<text:tab/>de toestemming wordt opgenomen in de vergunning die is verleend op grond van artikel 65, derde lid, van de wet;
</text:p>
      <text:p text:style-name="ifm_p_indent.-5mm_mleft.5mm_ifm">–<text:tab/>de minerale oliën moeten in het bedrijf van vrijstellingsgenietende worden gezuiverd;
</text:p>
      <text:p text:style-name="ifm_p_indent.-5mm_mleft.5mm_ifm">–<text:tab/>de gezuiverde minerale oliën moeten worden gebruikt als grondstof voor het vervaardigen van niet-accijnsgoederen;
-	de zuiveringshandelingen moeten in de administratie van vrijstellingsgenietende worden vastgelegd.
</text:p>
      <text:h text:style-name="ifm_p_font.bold-italic_mt.5.08mm_page.keep-with-next_ifm" text:outline-level="5">4.7<text:s/></text:h>
      <text:p text:style-name="ifm_p_mt.4.23mm_ifm"><text:span text:style-name="ifm_span_font.bold_mt.4.23mm_ifm">(Vervallen per 01-01-2012)</text:span></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5.08mm_page.keep-with-next_ifm" text:outline-level="6">Goedkeuring</text:h>
      <text:p text:style-name="ifm_p_mt.4.23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De vrijstellingbestemming wordt op grond van artikel 19 van het besluit aangetoond door een afgetekende verklaring van de afnemer.</text:p>
      <text:h text:style-name="ifm_p_font.italic_mt.5.08mm_page.keep-with-next_ifm" text:outline-level="6">Goedkeuring</text:h>
      <text:p text:style-name="ifm_p_mt.4.23mm_ifm">In de praktijk komt het echter voor dat een eigenaar van één of meer schepen voor die schepen een eigen opslagplaats heeft waaruit hij zijn eigen schepen van minerale olie voorziet.</text:p>
      <text:p text:style-name="ifm_p_ifm">In verband daarmee keur ik goed dat de inspecteur aan de eigenaar van één of meer schepen een vergunning verleent om de minerale olie onder vrijstelling van accijns te ontvangen en op te slaan.</text:p>
      <text:p text:style-name="ifm_p_mt.3.7mm_ifm">De eigenaar van het schip/de schepen moet daartoe een schriftelijk verzoek indienen bij de inspecteur. In het verzoek en de vergunning moet de kadastrale ligging van de opslagplaats worden aangegeven. In de vergunning moet de inspecteur in ieder geval de volgende voorwaarden opnemen:</text:p>
      <text:p text:style-name="ifm_p_indent.-5mm_mleft.5mm_ifm">–<text:tab/>de maximale hoeveelheid die gemiddeld per maand in de opslagplaats mag worden opgeslagen is 100.000 liter halfzware olie of gasolie, 100.000 kg stookolie en 5000 kg vloeibaar gemaakt petroleumgas;</text:p>
      <text:p text:style-name="ifm_p_indent.-5mm_mleft.5mm_ifm">–<text:tab/>de verklaring, bedoeld in artikel 19 van het besluit, wordt afgetekend bij aflevering van de minerale olie in de opslagplaats van de eigenaar;</text:p>
      <text:p text:style-name="ifm_p_indent.-5mm_mleft.5mm_ifm">–<text:tab/>de leverancier moet bij de afgetekende verklaringen een afschrift van de vergunning bewaren;</text:p>
      <text:p text:style-name="ifm_p_indent.-5mm_mleft.5mm_ifm">–<text:tab/>de opgeslagen minerale olie mag alleen worden afgeleverd aan het eigen schip/de eigen schepen, niet zijnde pleziervaartuigen;</text:p>
      <text:p text:style-name="ifm_p_indent.-5mm_mleft.5mm_ifm">–<text:tab/>de vergunninghouder moet een administratie bijhouden waarin de leveringen aan het eigen schip/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s/></text:h>
      <text:p text:style-name="ifm_p_mt.4.23mm_ifm"><text:span text:style-name="ifm_span_font.bold_mt.4.23mm_ifm">(Vervallen per 01-04-2010)</text:span></text:p>
      <text:h text:style-name="ifm_p_font.bold-italic_mt.5.08mm_page.keep-with-next_ifm" text:outline-level="5">4.11<text:s/></text:h>
      <text:p text:style-name="ifm_p_mt.4.23mm_ifm"><text:span text:style-name="ifm_span_font.bold_mt.4.23mm_ifm">(Vervallen per 01-01-2011)</text:span></text:p>
      <text:h text:style-name="ifm_p_font.bold-italic_mt.5.08mm_page.keep-with-next_ifm" text:outline-level="5">4.12<text:s/></text:h>
      <text:p text:style-name="ifm_p_mt.4.23mm_ifm"><text:span text:style-name="ifm_span_font.bold_mt.4.23mm_ifm">(Vervallen per 01-01-2011)</text:span></text:p>
      <text:h text:style-name="ifm_p_font.bold-italic_mt.5.08mm_page.keep-with-next_ifm" text:outline-level="5">4.13<text:s/></text:h>
      <text:p text:style-name="ifm_p_mt.4.23mm_ifm"><text:span text:style-name="ifm_span_font.bold_mt.4.23mm_ifm">(Vervallen per 01-01-2010)</text:span></text:p>
      <text:h text:style-name="ifm_p_font.bold-italic_mt.5.08mm_page.keep-with-next_ifm" text:outline-level="5">4.14<text:s/></text:h>
      <text:p text:style-name="ifm_p_mt.4.23mm_ifm"><text:span text:style-name="ifm_span_font.bold_mt.4.23mm_ifm">(Vervallen per 1-01-2016)</text:span></text:p>
      <text:h text:style-name="ifm_p_font.bold-italic_mt.5.08mm_page.keep-with-next_ifm" text:outline-level="5">4.15<text:s/>Teruggaafregeling voor vloeibaar gemaakt petroleumgas gebruikt in de glastuinbouw</text:h>
      <text:p text:style-name="ifm_p_mt.4.23mm_ifm">Artikel 71e van de wet voorziet in een (gedeeltelijke) teruggaaf van accijns voor vloeibaar gemaakt petroleumgas. Dit vloeibaar gemaakt petroleumgas moet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h text:style-name="ifm_p_font.italic_mt.5.08mm_page.keep-with-next_ifm" text:outline-level="6">Goedkeuring</text:h>
      <text:p text:style-name="ifm_p_mt.4.23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4.16<text:s/>en 4.17</text:h>
      <text:p text:style-name="ifm_p_mt.4.23mm_ifm"><text:span text:style-name="ifm_span_font.bold_mt.4.23mm_ifm">(Vervallen per 01-07-2008)</text:span></text:p>
      <text:h text:style-name="ifm_p_font.bold-italic_mt.5.08mm_page.keep-with-next_ifm" text:outline-level="5">4.18<text:s/></text:h>
      <text:p text:style-name="ifm_p_mt.4.23mm_ifm"><text:span text:style-name="ifm_span_font.bold_mt.4.23mm_ifm">(Vervallen per 01-01-2016)</text:span></text:p>
      <text:h text:style-name="ifm_p_font.bold_mt.5.08mm_page.keep-with-next_ifm" text:outline-level="4">5<text:s/>Bijzondere bepalingen</text:h>
      <text:h text:style-name="ifm_p_font.bold-italic_mt.5.08mm_page.keep-with-next_ifm" text:outline-level="5">5.1<text:s/></text:h>
      <text:p text:style-name="ifm_p_mt.4.23mm_ifm"><text:span text:style-name="ifm_span_font.bold_mt.4.23mm_ifm">Vervallen per 01-06-2012</text:span></text:p>
      <text:h text:style-name="ifm_p_font.bold-italic_mt.5.08mm_page.keep-with-next_ifm" text:outline-level="5">5.2<text:s/></text:h>
      <text:p text:style-name="ifm_p_mt.4.23mm_ifm"><text:span text:style-name="ifm_span_font.bold_mt.4.23mm_ifm">Vervallen per 01-06-2012</text:span></text:p>
      <text:h text:style-name="ifm_p_font.bold-italic_mt.5.08mm_page.keep-with-next_ifm" text:outline-level="5">5.3<text:s/></text:h>
      <text:p text:style-name="ifm_p_mt.4.23mm_ifm"><text:span text:style-name="ifm_span_font.bold_mt.4.23mm_ifm">(Vervallen per 01-07-2008)</text:span></text:p>
      <text:h text:style-name="ifm_p_font.bold-italic_mt.5.08mm_page.keep-with-next_ifm" text:outline-level="5">5.4<text:s/></text:h>
      <text:p text:style-name="ifm_p_mt.4.23mm_ifm"><text:span text:style-name="ifm_span_font.bold_mt.4.23mm_ifm"> Vervallen per 01-06-2012</text:span></text:p>
      <text:h text:style-name="ifm_p_font.bold-italic_mt.5.08mm_page.keep-with-next_ifm" text:outline-level="5">5.5<text:s/></text:h>
      <text:p text:style-name="ifm_p_mt.4.23mm_ifm"><text:span text:style-name="ifm_span_font.bold_mt.4.23mm_ifm">Vervallen per 01-06-2012</text:span></text:p>
      <text:h text:style-name="ifm_p_font.bold-italic_mt.5.08mm_page.keep-with-next_ifm" text:outline-level="5">5.6<text:s/></text:h>
      <text:p text:style-name="ifm_p_mt.4.23mm_ifm"><text:span text:style-name="ifm_span_font.bold_mt.4.23mm_ifm">Vervallen per 01-06-2012</text:span></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 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mt.3.7mm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5.08mm_page.keep-with-next_ifm" text:outline-level="6">Goedkeuring</text:h>
      <text:p text:style-name="ifm_p_mt.4.23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Deugdelijke administratie.</text:p>
      <text:p text:style-name="ifm_p_indent.0mm_mleft.7mm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ndent.-7mm_mleft.7mm_ifm">b.<text:tab/>Goederen met hetzelfde tarief / dezelfde kleinhandelsprijs voor tabaksproducten.</text:p>
      <text:p text:style-name="ifm_p_indent.0mm_mleft.7mm_ifm">De saldering kan slechts plaatsvinden als er sprake is van goederen met hetzelfde accijnstarief. In hoofdstuk II van de wet zijn de verschillende tarieven opgenomen.</text:p>
      <text:p text:style-name="ifm_p_indent.0mm_mleft.7mm_ifm">Bij het salderen van overige alcoholhoudende producten met een verschillend alcoholpercentage moeten de producten eerst worden omgerekend naar 100% alcohol.</text:p>
      <text:p text:style-name="ifm_p_indent.0mm_mleft.7mm_ifm">Het tarief voor tabaksproducten is gerelateerd aan de kleinhandelsprijs. Gelet op een redelijke toepassing van de wet geldt voor tabaksproducten tevens de eis dat er sprake moet zijn van dezelfde kleinhandelsprijs.</text:p>
      <text:p text:style-name="ifm_p_indent.-7mm_mleft.7mm_ifm">c.<text:tab/>Periode waarop saldering betrekking heeft.</text:p>
      <text:p text:style-name="ifm_p_indent.0mm_mleft.7mm_ifm">De Hoge Raad heeft geen uitspraak gedaan over de periode waarover de saldering mag worden toegepast. In de praktijk worden meer- en minderbevindingen vastgesteld bij inventarisatie van de AGP-voorraad.</text:p>
      <text:p text:style-name="ifm_p_mt.3.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mt.3.7mm_ifm">Saldering van de meer- en minderbevindingen moet daarom direct na de inventarisaties plaatsvinden, ongeacht het aantal inventarisaties.</text:p>
      <text:p text:style-name="ifm_p_mt.3.7mm_ifm">Dit betekent dat ook bedrijven die hun voorraad in gedeelten inventariseren (partiële inventarisaties) direct na die gedeeltelijke inventarisatie de meer- en minderbevindingen moeten salderen.</text:p>
      <text:p text:style-name="ifm_p_mt.3.7mm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Voor de minder bevonden hoeveelheid minerale oliën die wordt aangemerkt als uitslag tot verbruik is niet alleen accijns verschuldigd maar ook de voorraadheffing.</text:p>
      <text:h text:style-name="ifm_p_font.bold-italic_mt.5.08mm_page.keep-with-next_ifm" text:outline-level="5">5.8<text:s/>Normen voor verliezen bij vervoer van accijnsgoederen</text:h>
      <text:p text:style-name="ifm_p_mt.4.23mm_ifm">In overeenstemming met artikel 7, vierde lid, en artikel 37, eerste lid van de richtlijn is in artikel 2, vijfde en zesde lid, en artikel 3 van de wet onder meer bepaald, dat algehele vernietiging of het onherstelbare verlies van accijnsgoederen door een oorzaak die met de aard van de goederen verband houdt, niet als uitslag tot verbruik wordt aangemerkt. De algehele vernietiging of het onherstelbare verlies van accijnsgoederen moet overeenkomstig artikel 3, tweede en vierde lid, van de regeling onverwijld worden medegedeeld aan de inspecteur.</text:p>
      <text:p text:style-name="ifm_p_ifm">Verliezen die niet kunnen worden aangetoond, worden geacht te zijn uitgeslagen tot verbruik.</text:p>
      <text:h text:style-name="ifm_p_font.italic_mt.5.08mm_page.keep-with-next_ifm" text:outline-level="6">Goedkeuring</text:h>
      <text:p text:style-name="ifm_p_mt.4.23mm_ifm">Gelet op artikel 7, vijfde lid, en artikel 37, tweede lid, van de richtlijn, waarin wordt aangegeven dat elke lidstaat zijn regels en voorwaarden bepaalt voor het vaststellen van de verliezen, keur ik het volgende goed.</text:p>
      <text:h text:style-name="ifm_p_font.italic_mt.5.08mm_page.keep-with-next_ifm" text:outline-level="6">Vervoer per tanktruck en tanklichter</text:h>
      <text:p text:style-name="ifm_p_mt.4.23mm_ifm">Voor bulkvervoer van minerale oliën en ethylalcohol per tanktruck en tanklichter zijn de volgende verliesnormen vastgesteld:</text:p>
      <text:p text:style-name="ifm_p_indent.-5mm_mleft.5mm_ifm">–<text:tab/>lichte olie: 0,4%,</text:p>
      <text:p text:style-name="ifm_p_indent.-5mm_mleft.5mm_ifm">–<text:tab/>halfzware olie: 0,3%,</text:p>
      <text:p text:style-name="ifm_p_indent.-5mm_mleft.5mm_ifm">–<text:tab/>gasolie: 0,3%,</text:p>
      <text:p text:style-name="ifm_p_indent.-5mm_mleft.5mm_ifm">–<text:tab/>zware stookolie: 0,5%,</text:p>
      <text:p text:style-name="ifm_p_indent.-5mm_mleft.5mm_ifm">–<text:tab/>vloeibaar gemaakt petroleumgas: 2%,</text:p>
      <text:p text:style-name="ifm_p_indent.-5mm_mleft.5mm_ifm">–<text:tab/>ethylalcohol: 0,4%.</text:p>
      <text:p text:style-name="ifm_p_mt.3.7mm_ifm">Verliezen binnen deze normen worden niet aangemerkt als uitslag tot verbruik. Onder bulkvervoer wordt in dit verband verstaan: het vervoer per tanklichter of per tanktruck, waarin een hoeveelheid van minimaal 5.000 liter of 5.000 kg per soort accijnsgoed in een tank of gedeelte van een tank wordt vervoerd.</text:p>
      <text:p text:style-name="ifm_p_mt.3.7mm_ifm">Onder een tanktruck wordt verstaan: een voertuig met een vaste of één of meer losse tankcontainers</text:p>
      <text:h text:style-name="ifm_p_font.italic_mt.5.08mm_page.keep-with-next_ifm" text:outline-level="6">Vervoer over zee</text:h>
      <text:p text:style-name="ifm_p_mt.4.23mm_ifm">Ook bij het vervoer van ethylalcohol en minerale oliën over zee ontstaan verliezen. Deze verliezen wijken om de volgende redenen af van de verliezen per tanktruck of per tanklichter:</text:p>
      <text:p text:style-name="ifm_p_indent.-5mm_mleft.5mm_ifm">–<text:tab/>het vervoer per zeeschip duurt veelal langer dan het vervoer per lichter of tanktruck;</text:p>
      <text:p text:style-name="ifm_p_indent.-5mm_mleft.5mm_ifm">–<text:tab/>de te vervoeren hoeveelheden zijn veelal groter;</text:p>
      <text:p text:style-name="ifm_p_indent.-5mm_mleft.5mm_ifm">–<text:tab/>de techniek om verschillen te voorkomen is in de zeevaart minder ver ontwikkeld dan bij lichters of tanktrucks.</text:p>
      <text:p text:style-name="ifm_p_mt.3.7mm_ifm">Voor het bulkvervoer over zee wordt een norm aangehouden van 2% voor vloeibaar gemaakt petroleumgas en 0,5% voor alle andere minerale oliën en ethylalcohol die in tanks worden vervoerd in hoeveelheden van 150.000 liter of kilogram of meer. Indien de hoeveelheid minder is dan 150.000 liter of kilogram moeten de hiervoor genoemde percentages voor vervoer per tanktruck en tanklichter worden toegepast.</text:p>
      <text:h text:style-name="ifm_p_font.italic_mt.5.08mm_page.keep-with-next_ifm" text:outline-level="6">Voorwaarden voor toepassing van de verliesnormen</text:h>
      <text:p text:style-name="ifm_p_mt.4.23mm_ifm">De verliesnormen zijn van toepassing als</text:p>
      <text:p text:style-name="ifm_p_indent.-7mm_mleft.7mm_ifm">a.<text:tab/>het vervoer per tanklichter, tanktruck of over zee plaatsvindt overeenkomstig artikel 2, 2a, 3, 3a, 3b, 6 of 6a van het besluit;</text:p>
      <text:p text:style-name="ifm_p_indent.-7mm_mleft.7mm_ifm">b.<text:tab/>het verlies is ontstaan door meetonnauwkeurigheden, temperatuurschommelingen, verdamping, krimping en uitzetting van het accijnsproduct en niet is ontstaan door onregelmatigheden tijdens het vervoer zoals ongeval of diefstal; en</text:p>
      <text:p text:style-name="ifm_p_indent.-7mm_mleft.7mm_ifm">c.<text:tab/>bij de ontvangst van de goederen de werkelijk ontvangen hoeveelheid en de minder bevonden hoeveelheid accijnsgoederen worden aangetekend in het bericht van ontvangst, op de maandverklaring als bedoeld in artikel 2a van het besluit of op het vereenvoudigd administratief geleidedocument en in alle gevallen in de administratie van de ontvanger.</text:p>
      <text:p text:style-name="ifm_p_mt.3.7mm_ifm">Als het daadwerkelijke verlies als bedoeld onder c groter is dan de verliesnorm kan de verliesnorm toch worden toegepast. Dit betekent echter wel dat bij een niet aantoonbaar verlies dat groter is dan de verliesnorm, de accijns en andere belastingen of heffingen die worden geheven als ware het accijns zijn verschuldigd over de verliezen boven de verliesnorm.</text:p>
      <text:p text:style-name="ifm_p_mt.3.7mm_ifm">Is het daadwerkelijke verlies (bijvoorbeeld 0,1%) minder dan de maximale verliesnorm (bijvoorbeeld 0,4%), dan wordt alleen het daadwerkelijke verlies (0,1%) niet als uitslag tot verbruik aangemerkt.</text:p>
      <text:h text:style-name="ifm_p_font.bold_mt.5.08mm_page.keep-with-next_ifm" text:outline-level="4">6<text:s/>Verbodsbepalingen en strafbepalingen</text:h>
      <text:h text:style-name="ifm_p_font.bold-italic_mt.5.08mm_page.keep-with-next_ifm" text:outline-level="5">6.1<text:s/></text:h>
      <text:p text:style-name="ifm_p_mt.4.23mm_ifm"><text:span text:style-name="ifm_span_font.bold_mt.4.23mm_ifm">(Vervallen per 01-01-2010)</text:span></text:p>
      <text:h text:style-name="ifm_p_font.bold-italic_mt.5.08mm_page.keep-with-next_ifm" text:outline-level="5">6.2<text:s/></text:h>
      <text:p text:style-name="ifm_p_mt.4.23mm_ifm"><text:span text:style-name="ifm_span_font.bold_mt.4.23mm_ifm">(Vervallen per 01-07-2008)</text:span></text:p>
      <text:h text:style-name="ifm_p_font.bold-italic_mt.5.08mm_page.keep-with-next_ifm" text:outline-level="5">6.3<text:s/></text:h>
      <text:p text:style-name="ifm_p_mt.4.23mm_ifm"><text:span text:style-name="ifm_span_font.bold_mt.4.23mm_ifm">(Vervallen per 01-01-2013)</text:span></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5.08mm_page.keep-with-next_ifm" text:outline-level="6">Goedkeuring</text:h>
      <text:p text:style-name="ifm_p_mt.4.23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mt.3.7mm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5.08mm_page.keep-with-next_ifm" text:outline-level="6">Goedkeuring</text:h>
      <text:p text:style-name="ifm_p_mt.4.23mm_ifm">Ik keur echter goed dat een kleinhandelaar bij de verkoop van tabaksproducten bonnen, zegels of airmiles verstrekt indien:</text:p>
      <text:p text:style-name="ifm_p_indent.-7mm_mleft.7mm_ifm">a.<text:tab/>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ndent.-7mm_mleft.7mm_ifm">b.<text:tab/>de bonnen, zegels of airmiles worden verstrekt in alle winkels die tot het bedrijf behoren;</text:p>
      <text:p text:style-name="ifm_p_indent.-7mm_mleft.7mm_ifm">c.<text:tab/>de bonnen, zegels of airmiles worden verstrekt bij alle of nagenoeg alle artikelen die in het betrokken bedrijf worden verkocht; en</text:p>
      <text:p text:style-name="ifm_p_indent.-7mm_mleft.7mm_ifm">d.<text:tab/>de verstrekking van de bonnen, zegels of airmiles voor tabaksproducten naar dezelfde maatstaf geschiedt als voor alle of nagenoeg alle andere in het bedrijf verkochte goederen.</text:p>
      <text:h text:style-name="ifm_p_font.bold-italic_mt.5.08mm_page.keep-with-next_ifm" text:outline-level="5">7<text:s/>Ingetrokken regeling(en)</text:h>
      <text:p text:style-name="ifm_p_mt.4.23mm_ifm">De volgende besluiten zijn ingetrokken met ingang van de inwerkingtreding van dit besluit:</text:p>
      <text:p text:style-name="ifm_p_indent.-5mm_mleft.5mm_ifm">–<text:tab/>Besluit van 1 november 2010, nr. DGB2010/5846M, Stcrt. 2010, 17452.</text:p>
      <text:p text:style-name="ifm_p_indent.-5mm_mleft.5mm_ifm">–<text:tab/>Besluit van 30 november 2012, nr. BLKB2012/1557M, Stcrt. 2012, 25933.</text:p>
      <text:p text:style-name="ifm_p_indent.-5mm_mleft.5mm_ifm">–<text:tab/>Besluit van 3 september 2013, nr. BLKB2013/1352M, Stcrt. 2013, 25276.</text:p>
      <text:h text:style-name="ifm_p_font.bold-italic_mt.5.08mm_page.keep-with-next_ifm" text:outline-level="5">8<text:s/>Inwerkingtreding</text:h>
      <text:p text:style-name="ifm_p_mt.4.23mm_ifm">Dit besluit treedt in werking met ingang van 1 januari 2016. De wijziging in de onder 3.4 opgenomen beleidsregel werkt terug tot en met 1 juli 2013.</text:p>
      <text:p text:style-name="ifm_p_mt.3.7mm_ifm">Dit besluit wordt in de Staatscourant gepubliceerd.</text:p>
      <text:p text:style-name="ifm_p_font.italic_mt.3.7mm_ifm">
                  Den Haag,
                   1 december 2015.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43</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43</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cijns. Beleidsregels accijnswetgev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Accijns. Beleidsregels accijnswetgeving</meta:user-defined>
    <meta:user-defined meta:name="DCTERMS.alternative"/>
    <meta:user-defined meta:name="DCTERMS.W3CDTF/OVERHEIDop.datumOndertekening">2015-12-01</meta:user-defined>
    <meta:user-defined meta:name="DCTERMS.W3CDTF/DCTERMS.available">2015-12-15</meta:user-defined>
    <meta:user-defined meta:name="OVERHEIDop.Ruimtelijkplan/OVERHEIDop.bekendmakingBetreffendePlan"/>
  </office:meta>
</office:document-meta>
</file>