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7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oor Wonen en Rijksdienst van 16 november 2015, nr. 2015-0000675509, houdende wijziging van de Uitvoeringswet huurprijzen woonruimte (aanpassing inkomensgrenzen inkomensafhankelijke huurverhoging)</text:h>
      <text:p text:style-name="ifm_p_mt.3.7mm_ifm">De Minister voor Wonen en Rijksdienst,</text:p>
      <text:p text:style-name="ifm_p_mt.3.7mm_ifm">Gelet op artikel 10, tweede lid, derde volzin, van de Uitvoeringswet huurprijzen woonruimte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Uitvoeringswet huurprijzen woonruimte wordt als volgt gewijzigd:</text:p>
      <text:p text:style-name="ifm_p_mt.3.7mm_indent.no_ifm">A</text:p>
      <text:p text:style-name="ifm_p_mt.3.7mm_ifm">In artikel 1, eerste lid, onderdeel a, wordt ‘€ 34 229’ vervangen door: € 34 678.</text:p>
      <text:p text:style-name="ifm_p_mt.3.7mm_indent.no_ifm">B</text:p>
      <text:p text:style-name="ifm_p_mt.3.7mm_ifm">In artikel 10, tweede lid, eerste volzin, wordt:</text:p>
      <text:section text:style-name="ifm_sect_mleft.5.1mm_ifm" text:name="d15e61">
        <text:p text:style-name="ifm_p_indent.-7mm_mleft.7mm_ifm">a.<text:tab/>in onderdeel a ‘€ 34 229’ vervangen door ‘€ 34 678’ en ‘€ 43 786’ door ‘€ 44 360’ en</text:p>
        <text:p text:style-name="ifm_p_indent.-7mm_mleft.7mm_ifm">b.<text:tab/>in onderdeel b ‘€ 43 786’ vervangen door: € 44 360.</text:p>
      </text:section>
      <text:h text:style-name="ifm_p_font.bold_mt.5.08mm_page.keep-with-next_ifm" text:outline-level="2">ARTIKEL<text:s/>II<text:s/></text:h>
      <text:p text:style-name="ifm_p_mt.4.23mm_ifm">Deze regeling treedt in werking met ingang van 1 januari 2016.</text:p>
      <text:p text:style-name="ifm_p_mt.3.7mm_ifm">Deze regeling zal met de toelichting in de Staatscourant worden geplaatst.</text:p>
      <text:p text:style-name="ifm_p_font.italic_mt.3.7mm_ifm">
                  ’s-Gravenhage,
                   16 november 2015
               </text:p>
      <text:p text:style-name="ifm_p_font.italic_mt.3.7mm_ifm">De Minister voor Wonen en Rijksdienst,<text:line-break/>S.A.<text:s/>Blok</text:p>
      <text:h text:style-name="ifm_p_font.bold_mt.5.08mm_page.break-before_ifm" text:outline-level="3">TOELICHTING</text:h>
      <text:h text:style-name="ifm_p_font.bold_mt.5.08mm_page.keep-with-next_ifm" text:outline-level="4">Algemeen</text:h>
      <text:h text:style-name="ifm_p_font.bold-italic_mt.5.08mm_page.keep-with-next_ifm" text:outline-level="5">Inleiding</text:h>
      <text:p text:style-name="ifm_p_mt.4.23mm_ifm">Op grond van Boek 7 van het Burgerlijk Wetboek en de Uitvoeringswet huurprijzen woonruimte is een gedifferentieerde huurverhoging naar huishoudinkomen mogelijk. Daartoe worden jaarlijks de inkomensgrenzen geïndexeerd.</text:p>
      <text:h text:style-name="ifm_p_font.bold-italic_mt.5.08mm_page.keep-with-next_ifm" text:outline-level="5">Administratieve lasten en regeldruk</text:h>
      <text:p text:style-name="ifm_p_mt.4.23mm_ifm">Deze wijzigingsregeling behelst geen administratieve lasten voor de burger en het bedrijfsleven. Voorts heeft deze wijzigingsregeling geen gevolgen voor de regeldruk.</text:p>
      <text:h text:style-name="ifm_p_font.bold_mt.5.08mm_page.keep-with-next_ifm" text:outline-level="4">Artikelsgewijs</text:h>
      <text:p text:style-name="ifm_p_mt.4.23mm_ifm">Op grond van artikel 10, tweede lid, van de Uitvoeringswet huurprijzen woonruimte worden jaarlijks de in de artikelen 1, eerste lid, onderdeel a, en 10, tweede lid, eerste volzin, onderdelen a en b, van die wet genoemde bedragen aangepast overeenkomstig de wijziging per 1 januari van het peiljaar van het bedrag, genoemd in artikel 18, eerste lid, onderdeel d, van de Wet op de huurtoeslag. Artikel I van deze regeling strekt hiertoe.</text:p>
      <text:p text:style-name="ifm_p_font.italic_mt.3.7mm_ifm">De Minister voor Wonen en Rijksdienst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1795</text:span><text:tab/>25 nov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1795</text:span><text:tab/>25 nov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eling van de Minister voor Wonen en Rijksdienst van 16 november 2015, nr. 2015-0000675509, houdende wijziging van de Uitvoeringswet huurprijzen woonruimte (aanpassing inkomensgrenzen inkomensafhankelijke huurverhoging)</dc:title>
    <meta:user-defined meta:name="OVERHEIDop.versieInformatie"/>
    <meta:user-defined meta:name="OVERHEID.Ministerie/DC.creator">Ministerie van Binnenlandse Zaken en Koninkrijksrelaties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1795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4179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Inkomensbeleid</meta:user-defined>
    <meta:user-defined meta:name="DC.source">artikel 10, tweede lid, derde volzin, van de Uitvoeringswet huurprijzen woonruimte</meta:user-defined>
    <meta:user-defined meta:name="DC.title">Regeling van de Minister voor Wonen en Rijksdienst van 16 november 2015, nr. 2015-0000675509, houdende wijziging van de Uitvoeringswet huurprijzen woonruimte (aanpassing inkomensgrenzen inkomensafhankelijke huurverhoging)</meta:user-defined>
    <meta:user-defined meta:name="DCTERMS.alternative"/>
    <meta:user-defined meta:name="DCTERMS.W3CDTF/OVERHEIDop.datumOndertekening">2015-11-16</meta:user-defined>
    <meta:user-defined meta:name="DCTERMS.W3CDTF/DCTERMS.available">2015-11-25</meta:user-defined>
    <meta:user-defined meta:name="OVERHEIDop.Ruimtelijkplan/OVERHEIDop.bekendmakingBetreffendePlan"/>
  </office:meta>
</office:document-meta>
</file>