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9300*"/>
    </style:style>
    <style:style style:family="table-column" style:name="table1.tg1.col3">
      <style:table-column-properties style:rel-column-width="10600*"/>
    </style:style>
    <style:style style:family="table-column" style:name="table1.tg1.col4">
      <style:table-column-properties style:rel-column-width="2100*"/>
    </style:style>
    <style:style style:family="table-column" style:name="table1.tg1.col5">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kindermishandel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50</text:p>
      <text:p text:style-name="ifm_p_font.italic_ifm">Datum inwerkingtreding: 01-03-2015</text:p>
      <text:p text:style-name="ifm_p_font.italic_ifm">Publicatie in Stcrt.:</text:p>
      <text:p text:style-name="ifm_p_font.italic_ifm">Vervallen:</text:p>
      <text:p text:style-name="ifm_p_font.italic_ifm">Relevante beleidsregels OM: aanwijzing kader voor strafvordering en OM-afdoeningen(2015A001)</text:p>
      <text:p text:style-name="ifm_p_font.italic_ifm">Richtlijn voor strafvordering seksueel misbruik minderjarigen (2015R047)</text:p>
      <text:p text:style-name="ifm_p_font.italic_ifm">Wetsbepalingen: Art. 255, 257, 287, 289, 291, 300, 301, 302, 303, 304, 307, 308 Wetboek van Strafrecht (Sr)</text:p>
      <text:p text:style-name="ifm_p_font.italic_ifm">Bijlage(n): –</text:p>
      <text:p text:style-name="ifm_p_font.italic_ifm"/>
      <text:h text:style-name="ifm_p_font.bold_mt.5.08mm_page.keep-with-next_ifm" text:outline-level="4">Beschrijving</text:h>
      <text:p text:style-name="ifm_p_mt.4.23mm_ifm">De richtlijn bevat de meest voorkomende varianten van kindermishandeling in een afhankelijkheidsrelatie. Omdat kindermishandelingszaken evenwel een grote variëteit kennen, blijft maatwerk geboden. Kindermishandelingszaken met een zedenaspect vallen buiten de reikwijdte van deze richtlijn. Voor zaken met een zedenaspect wordt verwezen naar de Richtlijn voor strafvordering seksueel misbruik minderjarigen.</text:p>
      <text:p text:style-name="ifm_p_ifm">Bij huiselijk geweld tegen kinderen dient de onderhavige richtlijn te worden gebruikt.</text:p>
      <text:h text:style-name="ifm_p_font.bold_mt.5.08mm_page.keep-with-next_ifm" text:outline-level="4">Uitgangspunten strafeis</text:h>
      <text:p text:style-name="ifm_p_mt.4.23mm_ifm">Bij de bepaling van de strafmaat moet als uitgangspunt de bescherming van kinderen gelden. Het geweld jegens een of meer kinderen moet stoppen. Er wordt rekening gehouden met hulpverlening die aan het gezinssysteem wordt aangeboden en er vindt afstemming plaats op eventuele parallelle civielrechtelijke beslissingen.</text:p>
      <text:p text:style-name="ifm_p_ifm">Een beleidssepot in kindermishandelingszaken is in beginsel niet toegestaan nu het geen recht doet aan de aard en de ernst van het strafbare feit.</text:p>
      <text:p text:style-name="ifm_p_ifm">Als uitgangspunt dient te gelden dat geen geldboete wordt geëist. Slechts bij hoge uitzondering kan een geldboete worden toegepast. Het vragen en opleggen van een geldboete doet geen recht aan de aard en ernst van het feit. Daarnaast raakt een geldboete in veel gevallen de gezinsfinanciën en daarmee de leefsituatie van het kind. Ook een kale werkstraf is zelden zinvol, omdat daarmee de vaak aanwezige onderliggende problematiek niet wordt aangepakt. Kindermishandelingszaken lenen zich niet voor behandeling op een T(aakstraf)OM-zitting en dienen ten allen tijde aan de rechter te worden voorgelegd.</text:p>
      <text:h text:style-name="ifm_p_font.bold_mt.5.08mm_page.keep-with-next_ifm" text:outline-level="4">Voorwaardelijk strafdeel en proeftijd</text:h>
      <text:p text:style-name="ifm_p_mt.4.23mm_ifm">Bij kindermishandelingszaken is vaak sprake van achterliggende (agressie)problematiek. In de strafeis wordt zoveel mogelijke een voorwaardelijk strafdeel opgenomen, teneinde de verdachte in een gedwongen kader aan de achterliggende problematiek te laten werken en/of het kind te beschermen. Als bijzondere voorwaarde kan gedacht worden aan gedwongen behandeling, reclasseringstoezicht of het volgen van een erkende gedragsinterventie of training en daarnaast aan een verbod op het gebruik van alcohol en/of drugs, een contactverbod en/of een straatverbod.</text:p>
      <text:p text:style-name="ifm_p_mt.3.7mm_ifm">Als bijzondere voorwaarde kan een verbod om met kinderen te werken worden opgenomen (bijvoorbeeld bij een leid(st)er van een kinderdagverblijf).</text:p>
      <text:p text:style-name="ifm_p_ifm">Denk aan de mogelijkheid om een langere proeftijd te vragen (artikel 14b lid 2 Sr) en de mogelijkheid van het opleggen van een vrijheidsbeperkende maatregel. Dit speelt met name in zwaardere kindermishandelingszaken, gelet op de eventuele aanwezigheid van andere kinderen en de toekomstige mogelijkheid van nieuwgeboren kinderen.</text:p>
      <text:p text:style-name="ifm_p_ifm">Denk aan de mogelijkheid van het vragen van dadelijke uitvoerbaarheid van de voorwaarden of van de vrijheidsbeperkende maatregel (artikel 14e/38v Sr).</text:p>
      <text:p text:style-name="ifm_p_mt.3.7mm_ifm">Voor de bepaling van de strafmaat in kindermishandelingszaken dient altijd een strafmaatoverleg te worden gehouden, waaraan in elk geval de portefeuillehouder Huiselijk geweld en kindermishandeling deelneemt.</text:p>
      <text:h text:style-name="ifm_p_font.bold_mt.5.08mm_page.keep-with-next_ifm" text:outline-level="4">Basiscasus/delic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eweldsdelict jegens een kind in een afhankelijkheidsrelat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1x recidive* (los van TUL)</text:span></text:p>
            </table:table-cell>
          </table:table-row>
        </table:table-header-rows>
        <table:table-row>
          <table:table-cell table:style-name="table.cell.border-bottom.border-left.border-right.padding-top.top.pleft.pright">
            <text:p text:style-name="text.cell.7.left"><text:span text:style-name="ifm_span_font.bold_ifm">Verlaten van hulpbehoevende art. 255 Sr</text:span></text:p>
          </table:table-cell>
          <table:table-cell table:style-name="table.cell.border-bottom.border-right.padding-top.top.pleft.pright">
            <text:p text:style-name="text.cell.7.left">Niet ingrijpen bij mishandeling door partner</text:p>
          </table:table-cell>
          <table:table-cell table:style-name="table.cell.border-bottom.border-right.padding-top.top.pleft.pright">
            <text:p text:style-name="text.cell.7.left">Eis TS 200 uur +</text:p>
            <text:p text:style-name="text.cell.7.left">GS 6 mnd vw</text:p>
          </table:table-cell>
          <table:table-cell table:style-name="table.cell.border-bottom.border-right.padding-top.top.pleft.pright">
            <text:p text:style-name="text.cell.7.left"/>
          </table:table-cell>
          <table:table-cell table:style-name="table.cell.border-bottom.border-right.padding-top.top.pleft.pright">
            <text:p text:style-name="text.cell.7.left">GS 5 mnd (evt. deels vw)</text:p>
          </table:table-cell>
        </table:table-row>
        <table:table-row>
          <table:table-cell table:style-name="table.cell.border-bottom.border-left.border-right.padding-top.top.pleft.pright" table:number-rows-spanned="6">
            <text:p text:style-name="text.cell.7.left"><text:span text:style-name="ifm_span_font.bold_ifm">Mishandeling art. 300 Sr</text:span></text:p>
          </table:table-cell>
          <table:table-cell table:style-name="table.cell.border-bottom.border-right.padding-top.top.pleft.pright">
            <text:p text:style-name="text.cell.7.left">Slaan/stevig vastpakken</text:p>
          </table:table-cell>
          <table:table-cell table:style-name="table.cell.border-bottom.border-right.padding-top.top.pleft.pright">
            <text:p text:style-name="text.cell.7.left">Eis TS 40 uur deels vw (met bijz voor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60 uur</text:p>
            <text:p text:style-name="text.cell.7.left">Idem of GS 1 mnd (evt. deels vw)</text:p>
          </table:table-cell>
        </table:table-row>
        <table:table-row>
          <table:table-cell table:style-name="table.cell.border-bottom.border-left.border-right.padding-top.top.pleft.pright">
            <text:p text:style-name="text.cell.7.left">Ergens tegen aan gooien/smijten</text:p>
            <text:p text:style-name="text.cell.7.left"><text:span text:style-name="ifm_span_font.underline_ifm">Licht letsel</text:span></text:p>
          </table:table-cell>
          <table:table-cell table:style-name="table.cell.border-bottom.border-right.padding-top.top.pleft.pright">
            <text:p text:style-name="text.cell.7.left">Eis TS vanaf 60 uur deels vw (met bijz voor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vanaf 90 uur</text:p>
            <text:p text:style-name="text.cell.7.left">Idem of GS vanaf 6 wkn (evt. deels vw)</text:p>
          </table:table-cell>
        </table:table-row>
        <table:table-row>
          <table:table-cell table:style-name="table.cell.border-bottom.border-left.border-right.padding-top.top.pleft.pright">
            <text:p text:style-name="text.cell.7.left"><text:span text:style-name="ifm_span_font.underline_ifm">Zwaarder letsel</text:span></text:p>
          </table:table-cell>
          <table:table-cell table:style-name="table.cell.border-bottom.border-right.padding-top.top.pleft.pright">
            <text:p text:style-name="text.cell.7.left">Eis TS vanaf 120 uur</text:p>
            <text:p text:style-name="text.cell.7.left">deels vw (met bijz voor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vanaf 180 uur</text:p>
            <text:p text:style-name="text.cell.7.left">Idem of GS 3 mnd (evt. deels vw)</text:p>
          </table:table-cell>
        </table:table-row>
        <table:table-row>
          <table:table-cell table:style-name="table.cell.border-bottom.border-left.border-right.padding-top.top.pleft.pright">
            <text:p text:style-name="text.cell.7.left">Bij keel pakken en kort dichtknijpen</text:p>
          </table:table-cell>
          <table:table-cell table:style-name="table.cell.border-bottom.border-right.padding-top.top.pleft.pright">
            <text:p text:style-name="text.cell.7.left">Eis TS 80 uur deels vw (met bijz voor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20 uur</text:p>
            <text:p text:style-name="text.cell.7.left">Idem of GS 2 mnd (evt. deels vw)</text:p>
          </table:table-cell>
        </table:table-row>
        <table:table-row>
          <table:table-cell table:style-name="table.cell.border-bottom.border-left.border-right.padding-top.top.pleft.pright">
            <text:p text:style-name="text.cell.7.left">Slaan met (hard) voorwerp</text:p>
            <text:p text:style-name="text.cell.7.left"><text:span text:style-name="ifm_span_font.underline_ifm">Licht letsel</text:span></text:p>
          </table:table-cell>
          <table:table-cell table:style-name="table.cell.border-bottom.border-right.padding-top.top.pleft.pright">
            <text:p text:style-name="text.cell.7.left">Eis TS vanaf 120 uur + GS 2 mnd v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vanaf 3 mnd</text:p>
            <text:p text:style-name="text.cell.7.left">GS vanaf 3 mnd</text:p>
          </table:table-cell>
        </table:table-row>
        <table:table-row>
          <table:table-cell table:style-name="table.cell.border-bottom.border-left.border-right.padding-top.top.pleft.pright">
            <text:p text:style-name="text.cell.7.left"><text:span text:style-name="ifm_span_font.underline_ifm">Zwaarder letsel</text:span></text:p>
          </table:table-cell>
          <table:table-cell table:style-name="table.cell.border-bottom.border-right.padding-top.top.pleft.pright">
            <text:p text:style-name="text.cell.7.left">Eis TS vanaf 150 uur + GS 3 mnd v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vanaf 4 mnd</text:p>
            <text:p text:style-name="text.cell.7.left">GS vanaf 4 mnd</text:p>
          </table:table-cell>
        </table:table-row>
        <table:table-row>
          <table:table-cell table:style-name="table.cell.border-bottom.border-left.border-right.padding-top.top.pleft.pright">
            <text:p text:style-name="text.cell.7.left"><text:span text:style-name="ifm_span_font.bold_ifm">Poging zware mishandeling, art. 302/45 S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S 4 mnd</text:p>
            <text:p text:style-name="text.cell.7.left">(evt. deels vw)</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row>
        <table:table-row>
          <table:table-cell table:style-name="table.cell.border-bottom.border-left.border-right.padding-top.top.pleft.pright">
            <text:p text:style-name="text.cell.7.left"><text:span text:style-name="ifm_span_font.bold_ifm">Zware mishandeling art. 302 S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S 18 mnd</text:p>
            <text:p text:style-name="text.cell.7.left">(evt. deels vw)</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Poging doodslag art. 287/45 Sr</text:span></text:p>
          </table:table-cell>
          <table:table-cell table:style-name="table.cell.border-bottom.border-right.padding-top.top.pleft.pright">
            <text:p text:style-name="text.cell.7.left">Shaken baby</text:p>
          </table:table-cell>
          <table:table-cell table:style-name="table.cell.border-bottom.border-right.padding-top.top.pleft.pright">
            <text:p text:style-name="text.cell.7.left">GS 24 mnd</text:p>
            <text:p text:style-name="text.cell.7.left">(evt. deels vw)</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Kinder)moord/Doodslag</text:span></text:p>
            <text:p text:style-name="text.cell.7.left"><text:span text:style-name="ifm_span_font.bold_ifm">art. 287, 289 en 291 Sr</text:span></text:p>
          </table:table-cell>
          <table:table-cell table:style-name="table.cell.border-bottom.border-right.padding-top.top.pleft.pright">
            <text:p text:style-name="text.cell.7.left">Kindermoord (art. 291 Sr)</text:p>
            <text:p text:style-name="text.cell.7.left">Shaken baby (kindje overleden)</text:p>
          </table:table-cell>
          <table:table-cell table:style-name="table.cell.border-bottom.border-right.padding-top.top.pleft.pright">
            <text:p text:style-name="text.cell.7.left">GS 3 jaar</text:p>
            <text:p text:style-name="text.cell.7.left">GS 4 jaar</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ext:p text:style-name="text.cell.7.left">maatwerk</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 Let op het taakstrafverbod van art. 22b Sr.</text:p>
            <text:p text:style-name="text.cell.7.left">Strafverzwarend onder andere**:</text:p>
            <text:p text:style-name="text.cell.7.left"><text:span text:style-name="ifm_span_font.underline_ifm">Medeplegen</text:span></text:p>
            <text:p text:style-name="text.cell.7.left">Herhaald slachtofferschap/Stelselmatige mishandeling</text:p>
            <text:p text:style-name="text.cell.7.left">Lange duur/periode</text:p>
            <text:p text:style-name="text.cell.7.left">Meer slachtoffers (in één gezin)</text:p>
            <text:p text:style-name="text.cell.7.left">Gebruik van (harde) voorwerpen</text:p>
            <text:p text:style-name="text.cell.7.left">Ernst van het letsel, restletsel meegerekend</text:p>
            <text:p text:style-name="text.cell.7.left">Psychische mishandeling en verwaarlozing</text:p>
            <text:p text:style-name="text.cell.7.left">Toenemende ernst van het toegepaste geweld</text:p>
            <text:p text:style-name="text.cell.7.left">Bijzondere kwetsbaarheid slachtoffer (slachtoffer is een (zeer) jong kind, in andere zin extra weerloos en afhankelijk, of beperkt)</text:p>
            <text:p text:style-name="text.cell.7.left"><text:span text:style-name="ifm_span_font.underline_ifm">Meermalen recidive</text:span></text:p>
            <text:p text:style-name="text.cell.7.left">Strafverminderend onder andere**:</text:p>
            <text:p text:style-name="text.cell.7.left">Actief hulp gezocht of aanvaard</text:p>
          </table:table-cell>
        </table:table-row>
        <table:table-row>
          <table:table-cell table:style-name="table.cell." table:number-columns-spanned="5">
            <text:p text:style-name="ifm_p_size.7pt_mt.2mm_ifm">** In de strafmaten is er vanuit gegaan dat aan het voorwaardelijke deel een reclasseringstoezicht of gedwongen behandeling wordt gekoppeld. Werkt de verdachte niet mee aan rapportage of wordt toezicht geweigerd, dan dient dit te leiden tot verhoging van het onvoorwaardelijke strafdeel. Indien het toezicht ook het volgen van een training inhoudt die een aanzienlijk aantal uren in beslag zal nemen, dan kan hiermee in het voordeel van verdachte rekening worden gehouden in het te eisen onvoorwaardelijke deel van de straf.</text:p>
          </table:table-cell>
        </table:table-row>
      </table:table>
      <text:p text:style-name="ifm_p_mt.3.7mm_ifm">Niet strafverlagend mag zijn het feit dat kinderen onder toezicht zijn gesteld of zelfs uit huis zijn geplaatst. Deze civielrechtelijke maatregelen zijn genomen ter bescherming van het kind en staan los van de strafzaak.</text:p>
      <text:h text:style-name="ifm_p_font.bold_mt.5.08mm_page.keep-with-next_ifm" text:outline-level="4">Legenda</text:h>
      <text:p text:style-name="ifm_p_mt.4.23mm_ifm"><text:span text:style-name="ifm_span_font.bold_mt.4.23mm_ifm">Afkortingen</text:span></text:p>
      <text:p text:style-name="ifm_p_ifm">GS = gevangenisstraf</text:p>
      <text:p text:style-name="ifm_p_ifm">TS = taakstraf</text:p>
      <text:p text:style-name="ifm_p_ifm">wkn = weken</text:p>
      <text:p text:style-name="ifm_p_ifm">mnd = maanden</text:p>
      <text:p text:style-name="ifm_p_ifm">vw = voorwaardelijk</text:p>
      <text:p text:style-name="ifm_p_ifm">TUL = tenuitvoerlegging eerdere voorwaardelijke veroordeling</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51</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51</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kindermishande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kindermishandeling</meta:user-defined>
    <meta:user-defined meta:name="DCTERMS.alternative"/>
    <meta:user-defined meta:name="DCTERMS.W3CDTF/DCTERMS.available">2015-02-13</meta:user-defined>
    <meta:user-defined meta:name="OVERHEIDop.Ruimtelijkplan/OVERHEIDop.bekendmakingBetreffendePlan"/>
  </office:meta>
</office:document-meta>
</file>