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92</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6 oktober 2015, nummer 693738, tot tijdelijk afwijken van artikel 4.17a, derde, vierde en vijfde lid, van het Vreemdelingenbesluit 2000</text:h>
      <text:p text:style-name="ifm_p_mt.3.7mm_ifm">De Staatssecretaris van Veiligheid en Justitie,</text:p>
      <text:p text:style-name="ifm_p_mt.3.7mm_ifm">Gelet op artikel 50, eerste lid, van de Vreemdelingenwet 2000 en artikel 4.17b, eerste lid, van het Vreemdelingenbesluit 2000;</text:p>
      <text:p text:style-name="ifm_p_mt.3.7mm_ifm">Gehoord de Commandant van de Koninklijke Marechaussee;</text:p>
      <text:p text:style-name="ifm_p_mt.3.7mm_indent.0mm_ifm">Besluit:</text:p>
      <text:h text:style-name="ifm_p_font.bold_mt.5.08mm_page.keep-with-next_ifm" text:outline-level="2">ARTIKEL<text:s/>I<text:s/></text:h>
      <text:p text:style-name="ifm_p_font.roman_mt.4.23mm_ifm">Met toepassing van artikel 4.17b van het Vreemdelingenbesluit 2000 wordt tijdelijk afgeweken van artikel 4.17a, derde, vierde en vijfde lid, van het Vreemdelingenbesluit 2000.</text:p>
      <text:h text:style-name="ifm_p_font.bold_mt.5.08mm_page.keep-with-next_ifm" text:outline-level="2">ARTIKEL<text:s/>II<text:s/></text:h>
      <text:p text:style-name="ifm_p_mt.4.23mm_ifm">Dit besluit treedt in werking met ingang van de dag na de datum van uitgifte van de Staatscourant waarin dit besluit wordt geplaatst en werkt terug tot en met 15 oktober 2015.</text:p>
      <text:p text:style-name="ifm_p_mt.3.7mm_ifm">Dit besluit zal met de toelichting in de Staatscourant worden geplaatst.</text:p>
      <text:p text:style-name="ifm_p_font.italic_mt.3.7mm_ifm">
                  ’s-Gravenhage,
                   16 oktober 2015
               </text:p>
      <text:p text:style-name="ifm_p_font.italic_mt.3.7mm_ifm">De Staatssecretaris van Veiligheid en Justitie,<text:line-break/>K.H.D.M.<text:s/>Dijkhoff</text:p>
      <text:h text:style-name="ifm_p_font.bold_mt.5.08mm_page.break-before_ifm" text:outline-level="3">TOELICHTING</text:h>
      <text:p text:style-name="ifm_p_mt.4.23mm_ifm">In het tijdvak van 17 september 2015 tot en met 14 oktober 2015 is het besluit van de Staatssecretaris van Veiligheid en Justitie van 16 september 2015, nummer 684682, tot tijdelijk afwijken van artikel 4.17a, derde, vierde en vijfde lid, van het Vreemdelingenbesluit 2000 van kracht geweest. Zoals algemeen bekend, is de instroom van vreemdelingen in de Europese Unie, en met name in Duitsland, nog steeds ongekend hoog. De Duitse regering heeft op 13 september jl. tijdelijk de controles aan de grens met Oostenrijk weer ingevoerd en op 11 oktober jl. aangegeven deze te verlengen. Ook de Oostenrijkse regering heeft opnieuw grenscontroles ingevoerd en aangekondigd deze te zullen verlengen. Andere lidstaten hebben het toezicht in de grensstreken verscherpt. Ook in Nederland is de asielinstroom nog steeds een veelvoud van de instroom in dezelfde periode in voorgaande jaren. Deze informatie uit algemeen toegankelijke bronnen, wordt verder ondersteund door het ambtsbericht dat de Commandant van de Koninklijke Marechaussee op 12 oktober 2015 heeft opgesteld. De redenen die op 16 september aanleiding gaven voor het hiervoor genoemde besluit van die datum zijn dan ook nog steeds aanwezig.</text:p>
      <text:p text:style-name="ifm_p_mt.3.7mm_ifm">Ik acht het daarom onverminderd van groot belang om er zicht op te houden of de asielzoekersstroom in Europa zich naar Nederland verplaatst. Het operationeel toezicht door de Mobiel Toezicht Veiligheid (MTV)-eenheden van de Koninklijke Marechaussee (Kmar), wordt daarom andermaal voor een periode van vier weken verscherpt en ik besluit daartoe aansluitend aan het aflopen van het besluit van 16 september 2015, op 14 oktober 2015, wederom op basis van artikel 4.17b van het Vreemdelingenbesluit tot een intensivering van de controles.</text:p>
      <text:p text:style-name="ifm_p_mt.3.7mm_ifm">Met de intensivering van de MTV-controles worden de volgende effecten verwacht: 1. de bestrijding van illegale immigratie in het algemeen en de bestrijding van mensensmokkel in het bijzonder; 2. het voorkomen van mensonterende incidenten (zoals de omgekomen vreemdelingen in vrachtwagens); 3. het voorkomen van substantiële incidenten voor de openbare orde en nationale veiligheid in Nederland. Daarnaast acht ik het van belang dat de KMar krachtig en zichtbaar waar nodig samen optreedt met de andere ketenpartners, zoals de politie en de douane.</text:p>
      <text:h text:style-name="ifm_p_font.bold_mt.5.08mm_page.keep-with-next_ifm" text:outline-level="4">Uitvoering controles</text:h>
      <text:p text:style-name="ifm_p_mt.4.23mm_ifm">Op grond van artikel 4.17b worden de extra MTV-controles binnen de onderstaande kaders uitgevoerd:1. op eenzelfde vliegroute wordt ten hoogste op de helft van het aantal vluchten per dag gecontroleerd. In het kader van dit toezicht wordt slechts een deel van de passagiers op een vlucht staande gehouden. 2. per dag worden ten hoogste zes treinen per traject en ten hoogste veertig treinen in totaal gecontroleerd, met dien verstande dat het toezicht slechts mag worden uitgeoefend in een deel van de trein, en per trein in ten hoogste vier treincoupés. 3. op eenzelfde weg of vaarweg worden ten hoogste 180 uur per maand en ten hoogste 12 uur per dag controles uitgevoerd. In het kader van dit toezicht wordt slechts een deel van de passerende vervoermiddelen stilgehouden.</text:p>
      <text:p text:style-name="ifm_p_font.italic_mt.3.7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6592</text:span><text:tab/>20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6592</text:span><text:tab/>20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Veiligheid en Justitie van 16 oktober 2015, nummer 693738, tot tijdelijk afwijken van artikel 4.17a, derde, vierde en vijfde lid, van het Vreemdelingenbesluit 2000</dc:title>
    <meta:user-defined meta:name="OVERHEID.Ministerie/DC.creator">Ministerie van Veiligheid en Justitie</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659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59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title">Besluit van de Staatssecretaris van Veiligheid en Justitie van 16 oktober 2015, nummer 693738, tot tijdelijk afwijken van artikel 4.17a, derde, vierde en vijfde lid, van het Vreemdelingenbesluit 2000</meta:user-defined>
    <meta:user-defined meta:name="DCTERMS.alternative"/>
    <meta:user-defined meta:name="DCTERMS.W3CDTF/OVERHEIDop.datumOndertekening">2015-10-16</meta:user-defined>
    <meta:user-defined meta:name="DCTERMS.W3CDTF/DCTERMS.available">2015-10-20</meta:user-defined>
    <meta:user-defined meta:name="OVERHEIDop.Ruimtelijkplan/OVERHEIDop.bekendmakingBetreffendePlan"/>
  </office:meta>
</office:document-meta>
</file>