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september 2015, nummer 684682, tot tijdelijk afwijken van artikel 4.17a, derde, vierde en vijfde lid, van het Vreemdelingenbesluit 2000</text:h>
      <text:p text:style-name="ifm_p_mt.3.7mm_ifm">De Staatssecretaris van Veiligheid en Justitie,</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I<text:s/></text:h>
      <text:p text:style-name="ifm_p_font.roman_mt.4.23mm_ifm">Met toepassing van artikel 4.17b van het Vreemdelingenbesluit 2000 wordt tijdelijk afgeweken van artikel 4.17a, derde, vierde en vijfde lid, van het Vreemdelingenbesluit 2000.</text:p>
      <text:h text:style-name="ifm_p_font.bold_mt.5.08mm_page.keep-with-next_ifm" text:outline-level="2">ARTIKEL<text:s/>II<text:s/></text:h>
      <text:p text:style-name="ifm_p_mt.4.23mm_ifm">Dit besluit treedt in werking met ingang van de dag na de datum van uitgifte van de Staatscourant waarin dit besluit wordt geplaatst en werkt terug tot en met 17 september 2015.</text:p>
      <text:p text:style-name="ifm_p_mt.3.7mm_ifm">Dit besluit zal met de toelichting in de Staatscourant worden geplaatst.</text:p>
      <text:p text:style-name="ifm_p_font.italic_mt.3.7mm_ifm">
                  ’s-Gravenhage,
                   16 september 2015
               </text:p>
      <text:p text:style-name="ifm_p_font.italic_mt.3.7mm_ifm">De Staatssecretaris van Veiligheid en Justitie,<text:line-break/>K.H.D.M.<text:s/>Dijkhoff</text:p>
      <text:h text:style-name="ifm_p_font.bold_mt.5.08mm_page.break-before_ifm" text:outline-level="3">TOELICHTING</text:h>
      <text:p text:style-name="ifm_p_mt.4.23mm_ifm">Zoals algemeen bekend, is de instroom van vreemdelingen in de Europese Unie, en met name in Duitsland, ongekend hoog. Inmiddels heeft Duitsland op 13 september jl. tijdelijk de controles aan de grens met Oostenrijk weer ingevoerd. Oostenrijk heeft datzelfde aangekondigd op 15 september 2015. Andere lidstaten hebben het toezicht in de grensstreken verscherpt. Ook in Nederland is een aanhoudende toename van asielinstroom zichtbaar. Er bestaat aanleiding om te veronderstellen dat de asielzoekersstroom zich verder zal verplaatsen naar andere lidstaten, zoals ook naar Nederland.</text:p>
      <text:p text:style-name="ifm_p_mt.3.7mm_ifm">Om er zicht op te houden of deze asielzoekersstroom zich ook daadwerkelijk naar Nederland verplaatst, acht ik het van groot belang dat het operationeel toezicht door de Mobiel Toezicht Veiligheid (MTV)-eenheden van de Koninklijke Marechaussee, tijdelijk wordt verscherpt. Ik besluit daartoe op basis van artikel 4.17b van het Vreemdelingenbesluit tot een intensivering van de controles.</text:p>
      <text:p text:style-name="ifm_p_mt.3.7mm_ifm">Met de intensivering van de MTV-controles worden de volgende effecten verwacht:</text:p>
      <text:p text:style-name="ifm_p_indent.-7mm_mleft.7mm_ifm">1.<text:tab/>de bestrijding van illegale immigratie in het algemeen en de bestrijding van mensensmokkel in het bijzonder;</text:p>
      <text:p text:style-name="ifm_p_indent.-7mm_mleft.7mm_ifm">2.<text:tab/>het voorkomen van mensonterende incidenten (zoals de omgekomen vluchtelingen in vrachtwagens);</text:p>
      <text:p text:style-name="ifm_p_indent.-7mm_mleft.7mm_ifm">3.<text:tab/>het voorkomen van substantiële incidenten voor de openbare orde en nationale veiligheid in Nederland.</text:p>
      <text:p text:style-name="ifm_p_mt.3.7mm_ifm">Daarnaast acht ik het van belang dat de KMar krachtig en zichtbaar waar nodig samen optreedt met de andere ketenpartners, zoals de politie en de douane.</text:p>
      <text:h text:style-name="ifm_p_font.bold_mt.5.08mm_page.keep-with-next_ifm" text:outline-level="4">Uitvoering controles</text:h>
      <text:p text:style-name="ifm_p_mt.4.23mm_ifm">Op grond van artikel 4.17b worden de extra MTV-controles binnen de onderstaande kaders uitgevoerd:</text:p>
      <text:p text:style-name="ifm_p_indent.-7mm_mleft.7mm_ifm">1.<text:tab/>op eenzelfde vliegroute wordt ten hoogste op de helft van het aantal vluchten per dag gecontroleerd. In het kader van dit toezicht wordt slechts een deel van de passagiers op een vlucht staande gehouden.</text:p>
      <text:p text:style-name="ifm_p_indent.-7mm_mleft.7mm_ifm">2.<text:tab/>per dag worden ten hoogste zes treinen per traject en ten hoogste veertig treinen in totaal gecontroleerd, met dien verstande dat het toezicht slechts mag worden uitgeoefend in een deel van de trein, en per trein in ten hoogste vier treincoupés.</text:p>
      <text:p text:style-name="ifm_p_indent.-7mm_mleft.7mm_ifm">3.<text:tab/>op eenzelfde weg of vaarweg worden ten hoogste 180 uur per maand en ten hoogste 12 uur per dag controles uitgevoerd. In het kader van dit toezicht wordt slechts een deel van de passerende vervoermiddelen stilgehoude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86</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86</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6 september 2015, nummer 684682, tot tijdelijk afwijken van artikel 4.17a, derde, vierde en vijfde lid, van het Vreemdelingenbesluit 2000</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1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16 september 2015, nummer 684682, tot tijdelijk afwijken van artikel 4.17a, derde, vierde en vijfde lid, van het Vreemdelingenbesluit 2000</meta:user-defined>
    <meta:user-defined meta:name="DCTERMS.alternative"/>
    <meta:user-defined meta:name="DCTERMS.W3CDTF/OVERHEIDop.datumOndertekening">2015-09-16</meta:user-defined>
    <meta:user-defined meta:name="DCTERMS.W3CDTF/DCTERMS.available">2015-09-18</meta:user-defined>
    <meta:user-defined meta:name="OVERHEIDop.Ruimtelijkplan/OVERHEIDop.bekendmakingBetreffendePlan"/>
  </office:meta>
</office:document-meta>
</file>