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wijzing inleidend verzoek voor een referendum over de Wet tot goedkeuring van de op 27 juni 2014 te Brussel tot stand gekomen Associatieovereenkomst tussen de Europese Unie en de Europese Gemeenschap voor Atoomenergie en haar lidstaten, enerzijds, en Oekraïne, anderzijds</text:h>
      <text:p text:style-name="ifm_p_mt.7.4mm_ifm">De voorzitter van de Kiesraad, in zijn hoedanigheid als voorzitter van het centraal stembureau voor het houden van een referendum, maakt bekend dat het inleidend verzoek tot het houden van een raadgevend correctief referendum over de Wet tot goedkeuring van de op 27 juni 2014 te Brussel tot stand gekomen Associatieovereenkomst tussen de Europese Unie en de Europese Gemeenschap voor Atoomenergie en haar lidstaten, enerzijds, en Oekraïne, anderzijds (Trb. 2014, 160 / Kamerstukken II 2014/15, 34 116, nr. 2) is toegelaten, omdat hiervoor het wettelijk voorgeschreven aantal verzoeken is ingediend. Ingevolge artikel 32, tweede lid, van de Wet raadgevend referendum zijn 10.000 geldige verzoeken vereist. In totaal zijn 14.441 verzoeken ontvangen. Van deze verzoeken zijn er 961 ongeldig. Het aantal geldige verzoeken bedraagt 13.480. De controle van de verzoeken heeft plaatsgevonden door middel van een steekproef overeenkomstig de voorschriften in het Besluit raadgevend referendum.</text:p>
      <text:p text:style-name="ifm_p_mt.3.7mm_ifm">Binnen zes weken na de datum van uitgifte van de Staatscourant waarin deze bekendmaking is opgenomen, kan iedere kiesgerechtigde een verklaring ter ondersteuning van het inleidend verzoek indienen. Een ondersteuningsverklaring wordt afgelegd door het tekenen van de lijst die de Kiesraad hiervoor beschikbaar stelt en die bij de voorzitter wordt ingediend.</text:p>
      <text:p text:style-name="ifm_p_font.italic_mt.3.7mm_ifm">
                  's-Gravenhage,
                   13 augustus 2015
               </text:p>
      <text:p text:style-name="ifm_p_font.italic_mt.3.7mm_ifm"><text:line-break/>H.R.B.M.<text:s/>Kummeling,<text:line-break/>Voorzitter Kiesraad</text:p>
      <text:p text:style-name="ifm_p_mt.3.7mm_ifm">Het proces-verbaal inzake de beoordeling van het inleidend verzoek en een kopie van de lijsten waarop één of meer verzoeken ongeldig zijn verklaard, liggen gedurende twee weken na de datum van uitgifte van de Staatscourant waarin deze bekendmaking is opgenomen ter inzage bij de Kiesraad, Herengracht 21 te 's-Gravenhage.</text:p>
      <text:p text:style-name="ifm_p_mt.3.7mm_ifm">Gedurende zes dagen na de datum van uitgifte van de Staatscourant waarin deze bekendmaking is opgenomen, kan een belanghebbende tegen het besluit beroep instellen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82</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82</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wijzing inleidend verzoek voor een referendum over de Wet tot goedkeuring van de op 27 juni 2014 te Brussel tot stand gekomen Associatieovereenkomst tussen de Europese Unie en de Europese Gemeenschap voor Atoomenergie en haar lidstaten, enerzijds, en Oekraïne, anderzijds</dc:title>
    <meta:user-defined meta:name="OVERHEIDop.DienstAgentschapInstellingOfProject/DC.creator">Centraal Stembureau's (cluster)</meta:user-defined>
    <meta:user-defined meta:name="OVERHEIDop.Referenda/DC.type">Besluit inleidend verzoek</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25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Toewijzing inleidend verzoek voor een referendum over de Wet tot goedkeuring van de op 27 juni 2014 te Brussel tot stand gekomen Associatieovereenkomst tussen de Europese Unie en de Europese Gemeenschap voor Atoomenergie en haar lidstaten, enerzijds, en Oekraïne, anderzijds</meta:user-defined>
    <meta:user-defined meta:name="DCTERMS.W3CDTF/DCTERMS.available">2015-08-18</meta:user-defined>
    <meta:user-defined meta:name="OVERHEIDop.betreft">kst-34116-2</meta:user-defined>
    <meta:user-defined meta:name="OVERHEIDop.betreft">trb-2014-160</meta:user-defined>
  </office:meta>
</office:document-meta>
</file>