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82</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betreffende wijzigingen in de convenanten tussen het Ministerie van Financiën en andere departementen met betrekking tot de Belastingdienst/Douane</text:h>
      <text:p text:style-name="ifm_p_mt.7.4mm_ifm">Op grond van artikel 1:3 Algemene douanewet maakt de Douane melding dat het convenant met het Ministerie van Economische zaken op 23 februari 2015, 26 maart 2015 en 23 april 2015 is gewijzigd. Deze wijzigingen zien op het convenant en de bijlage 3 en 6.</text:p>
      <text:p text:style-name="ifm_p_mt.3.7mm_ifm">De actuele tekst van het convenant en de bijlagen is te vinden op:</text:p>
      <text:p text:style-name="ifm_p_ifm">www.douane.nl (onder naslagwerken en overige informatie, andere onderwerpen, convenanten Douane met andere ministe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682</text:span><text:tab/>3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682</text:span><text:tab/>3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dedeling betreffende wijzigingen in de convenanten tussen het Ministerie van Financiën en andere departementen met betrekking tot de Belastingdienst/Douane</dc:title>
    <meta:user-defined meta:name="OVERHEIDop.DienstAgentschapInstellingOfProject/DC.creator">overig</meta:user-defined>
    <meta:user-defined meta:name="OVERHEIDop.Staatscourant/DC.type">Convenant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86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682</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Economie | Handel</meta:user-defined>
    <meta:user-defined meta:name="DC.title">Mededeling betreffende wijzigingen in de convenanten tussen het Ministerie van Financiën en andere departementen met betrekking tot de Belastingdienst/Douane</meta:user-defined>
    <meta:user-defined meta:name="DCTERMS.W3CDTF/DCTERMS.available">2015-07-03</meta:user-defined>
  </office:meta>
</office:document-meta>
</file>