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4 juni 2015, nr. IENM/BSK-2015/101689 tot wijziging van de Beleidsregels grote rivieren (aanpassingen Ruimte voor de Rivier en technische aanpassingen 2015)</text:h>
      <text:p text:style-name="ifm_p_mt.3.7mm_ifm">De Minister van Infrastructuur en Milieu,</text:p>
      <text:p text:style-name="ifm_p_mt.3.7mm_ifm">Gelet op artikel 6.12, eerste lid, van het Waterbesluit en artikel 4:81, eerste lid, van de Algemene wet bestuursrecht;</text:p>
      <text:p text:style-name="ifm_p_mt.3.7mm_indent.0mm_ifm">BESLUIT:</text:p>
      <text:h text:style-name="ifm_p_font.bold_mt.5.08mm_page.keep-with-next_ifm" text:outline-level="2">ARTIKEL<text:s/>I<text:s/></text:h>
      <text:p text:style-name="ifm_p_font.roman_mt.4.23mm_ifm">In bijlage 1, behorende bij artikel 2, eerste lid, van de Beleidsregels grote rivieren worden de overzichtskaart, respectievelijk de hieronder genoemde kaartbladen met bijbehorende nummers, vervangen door de overzichtskaart, respectievelijk de kaartbladen met overeenkomende nummers, opgenomen in bijlage A, behorend bij dit besluit:</text:p>
      <text:section text:style-name="ifm_sect_mleft.5.1mm_ifm" text:name="d15e51">
        <text:p text:style-name="ifm_p_ifm">Kaartblad 001 Maas 1</text:p>
        <text:p text:style-name="ifm_p_ifm">Kaartblad 002 Maas 2</text:p>
        <text:p text:style-name="ifm_p_ifm">Kaartblad 003 Maas 3</text:p>
        <text:p text:style-name="ifm_p_ifm">Kaartblad 004 Maas 4</text:p>
        <text:p text:style-name="ifm_p_ifm">Kaartblad 005 Maas 5</text:p>
        <text:p text:style-name="ifm_p_ifm">Kaartblad 006 Maas 6</text:p>
        <text:p text:style-name="ifm_p_ifm">Kaartblad 007 Maas 7</text:p>
        <text:p text:style-name="ifm_p_ifm">Kaartblad 008 Maas 8</text:p>
        <text:p text:style-name="ifm_p_ifm">Kaartblad 009 Maas 9</text:p>
        <text:p text:style-name="ifm_p_ifm">Kaartblad 010 Maas 10</text:p>
        <text:p text:style-name="ifm_p_ifm">Kaartblad 011 Maas 11</text:p>
        <text:p text:style-name="ifm_p_ifm">Kaartblad 012 Maas 12</text:p>
        <text:p text:style-name="ifm_p_ifm">Kaartblad 013 Maas 13</text:p>
        <text:p text:style-name="ifm_p_ifm">Kaartblad 014 Maas 14</text:p>
        <text:p text:style-name="ifm_p_ifm">Kaartblad 015 Maas 15</text:p>
        <text:p text:style-name="ifm_p_ifm">Kaartblad 016 Maas 16</text:p>
        <text:p text:style-name="ifm_p_ifm">Kaartblad 017 Maas 17</text:p>
        <text:p text:style-name="ifm_p_ifm">Kaartblad 018 Maas 18</text:p>
        <text:p text:style-name="ifm_p_ifm">Kaartblad 019 Maas 19</text:p>
        <text:p text:style-name="ifm_p_ifm">Kaartblad 020 Maas 20</text:p>
        <text:p text:style-name="ifm_p_ifm">Kaartblad 021 Maas 21</text:p>
        <text:p text:style-name="ifm_p_ifm">Kaartblad 022 Maas 22</text:p>
        <text:p text:style-name="ifm_p_ifm">Kaartblad 023 Maas 23</text:p>
        <text:p text:style-name="ifm_p_ifm">Kaartblad 024 Maas 24</text:p>
        <text:p text:style-name="ifm_p_ifm">Kaartblad 025 Maas 25</text:p>
        <text:p text:style-name="ifm_p_ifm">Kaartblad 026 Maas 26</text:p>
        <text:p text:style-name="ifm_p_ifm">Kaartblad 027 Maas 27</text:p>
        <text:p text:style-name="ifm_p_ifm">Kaartblad 028 Maas 28</text:p>
        <text:p text:style-name="ifm_p_ifm">Kaartblad 029 Maas 29</text:p>
        <text:p text:style-name="ifm_p_ifm">Kaartblad 030 Maas 30</text:p>
        <text:p text:style-name="ifm_p_ifm">Kaartblad 031 Maas 31</text:p>
        <text:p text:style-name="ifm_p_ifm">Kaartblad 032 Afgedamde Maas</text:p>
        <text:p text:style-name="ifm_p_ifm">Kaartblad 033 Bergsche Maas 1</text:p>
        <text:p text:style-name="ifm_p_ifm">Kaartblad 034 Bergsche Maas 2</text:p>
        <text:p text:style-name="ifm_p_ifm">Kaartblad 035 Brabantse Biesbosch 1</text:p>
        <text:p text:style-name="ifm_p_ifm">Kaartblad 036 Brabantse Biesbosch 2</text:p>
        <text:p text:style-name="ifm_p_ifm">Kaartblad 037 Dordtsche Biesbosch 1</text:p>
        <text:p text:style-name="ifm_p_ifm">Kaartblad 038 Dordtsche Biesbosch 2</text:p>
        <text:p text:style-name="ifm_p_ifm">Kaartblad 039 Hollands Diep 1</text:p>
        <text:p text:style-name="ifm_p_ifm">Kaartblad 040 Hollands Diep 2</text:p>
        <text:p text:style-name="ifm_p_ifm">Kaartblad 041 Hollands Diep 3</text:p>
        <text:p text:style-name="ifm_p_ifm">Kaartblad 042 Haringvliet 1</text:p>
        <text:p text:style-name="ifm_p_ifm">Kaartblad 043 Haringvliet 2</text:p>
        <text:p text:style-name="ifm_p_ifm">Kaartblad 044 Haringvliet 3</text:p>
        <text:p text:style-name="ifm_p_ifm">Kaartblad 045 Haringvliet 4</text:p>
        <text:p text:style-name="ifm_p_ifm">Kaartblad 046 Haringvliet 5</text:p>
        <text:p text:style-name="ifm_p_ifm">Kaartblad 047 Bovenrijn 1</text:p>
        <text:p text:style-name="ifm_p_ifm">Kaartblad 048 Pan.Kan. 1</text:p>
        <text:p text:style-name="ifm_p_ifm">Kaartblad 049 Pan.Kan. 2</text:p>
        <text:p text:style-name="ifm_p_ifm">Kaartblad 050 Waal 1</text:p>
        <text:p text:style-name="ifm_p_ifm">Kaartblad 051 Waal 2</text:p>
        <text:p text:style-name="ifm_p_ifm">Kaartblad 052 Waal 3</text:p>
        <text:p text:style-name="ifm_p_ifm">Kaartblad 053 Waal 4</text:p>
        <text:p text:style-name="ifm_p_ifm">Kaartblad 054 Waal 5</text:p>
        <text:p text:style-name="ifm_p_ifm">Kaartblad 055 Waal 6</text:p>
        <text:p text:style-name="ifm_p_ifm">Kaartblad 056 Waal 7</text:p>
        <text:p text:style-name="ifm_p_ifm">Kaartblad 057 Waal 8</text:p>
        <text:p text:style-name="ifm_p_ifm">Kaartblad 058 Waal 9</text:p>
        <text:p text:style-name="ifm_p_ifm">Kaartblad 059 Boven Merwede</text:p>
        <text:p text:style-name="ifm_p_ifm">Kaartblad 060 Nieuwe Merwede</text:p>
        <text:p text:style-name="ifm_p_ifm">Kaartblad 061 Beneden Merwede</text:p>
        <text:p text:style-name="ifm_p_ifm">Kaartblad 062 Noord</text:p>
        <text:p text:style-name="ifm_p_ifm">Kaartblad 063 Oude Maas 1</text:p>
        <text:p text:style-name="ifm_p_ifm">Kaartblad 064 Oude Maas 2</text:p>
        <text:p text:style-name="ifm_p_ifm">Kaartblad 065 Oude Maas 3</text:p>
        <text:p text:style-name="ifm_p_ifm">Kaartblad 066 Spui</text:p>
        <text:p text:style-name="ifm_p_ifm">Kaartblad 067 Nederrijn 1</text:p>
        <text:p text:style-name="ifm_p_ifm">Kaartblad 068 Nederrijn 2</text:p>
        <text:p text:style-name="ifm_p_ifm">Kaartblad 069 Nederrijn 3</text:p>
        <text:p text:style-name="ifm_p_ifm">Kaartblad 070 Nederrijn 4</text:p>
        <text:p text:style-name="ifm_p_ifm">Kaartblad 071 Nederrijn 5</text:p>
        <text:p text:style-name="ifm_p_ifm">Kaartblad 072 Lek 1</text:p>
        <text:p text:style-name="ifm_p_ifm">Kaartblad 073 Lek 2</text:p>
        <text:p text:style-name="ifm_p_ifm">Kaartblad 074 Lek 3</text:p>
        <text:p text:style-name="ifm_p_ifm">Kaartblad 075 Lek 4</text:p>
        <text:p text:style-name="ifm_p_ifm">Kaartblad 076 Lek 5</text:p>
        <text:p text:style-name="ifm_p_ifm">Kaartblad 077 Lek 6</text:p>
        <text:p text:style-name="ifm_p_ifm">Kaartblad 085 IJssel 1</text:p>
        <text:p text:style-name="ifm_p_ifm">Kaartblad 086 IJssel 2</text:p>
        <text:p text:style-name="ifm_p_ifm">Kaartblad 087 IJssel 3</text:p>
        <text:p text:style-name="ifm_p_ifm">Kaartblad 088 IJssel 4</text:p>
        <text:p text:style-name="ifm_p_ifm">Kaartblad 089 IJssel 5</text:p>
        <text:p text:style-name="ifm_p_ifm">Kaartblad 090 IJssel 6</text:p>
        <text:p text:style-name="ifm_p_ifm">Kaartblad 091 IJssel 7</text:p>
        <text:p text:style-name="ifm_p_ifm">Kaartblad 092 IJssel 8</text:p>
        <text:p text:style-name="ifm_p_ifm">Kaartblad 093 IJssel 9</text:p>
        <text:p text:style-name="ifm_p_ifm">Kaartblad 094 IJssel 10</text:p>
        <text:p text:style-name="ifm_p_ifm">Kaartblad 095 IJssel 11</text:p>
        <text:p text:style-name="ifm_p_ifm">Kaartblad 096 IJssel 12</text:p>
        <text:p text:style-name="ifm_p_ifm">Kaartblad 097 IJssel 13</text:p>
        <text:p text:style-name="ifm_p_ifm">Kaartblad 098 IJssel 14</text:p>
        <text:p text:style-name="ifm_p_ifm">Kaartblad 099 IJssel 15</text:p>
        <text:p text:style-name="ifm_p_ifm">Kaartblad 100 Zwartewater 1</text:p>
        <text:p text:style-name="ifm_p_ifm">Kaartblad 101 Zwartewater 2</text:p>
        <text:p text:style-name="ifm_p_ifm">Kaartblad 102 Zwartewater 3</text:p>
        <text:p text:style-name="ifm_p_ifm">Kaartblad 103 Zwarte Meer 1</text:p>
        <text:p text:style-name="ifm_p_ifm">Kaartblad 104 Zwarte Meer 2</text:p>
        <text:p text:style-name="ifm_p_ifm">Kaartblad 105 Hollandsche IJssel 1</text:p>
        <text:p text:style-name="ifm_p_ifm">Kaartblad 106 Hollandsche IJssel 2</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met uitzondering van de bijlage, die ter inzage wordt gelegd bij het Ministerie van Infrastructuur en Milieu, Hoofddirectie Bestuurlijke en Juridische Zaken, en raadpleegbaar is op en te downloaden van www.waterwet.nl.</text:p>
      <text:p text:style-name="ifm_p_font.italic_mt.3.7mm_ifm">De Minister van Infrastructuur en Milieu,<text:line-break/>M.H.<text:s/>Schultz van Haegen-Maas Geesteranus</text:p>
      <text:h text:style-name="ifm_p_font.bold_mt.5.08mm_page.break-before_ifm" text:outline-level="3">BIJLAGE A, BEHOREND BIJ ARTIKEL I VAN HET BESLUIT VAN DE MINISTER VAN INFRASTRUCTUUR EN MILIEU, NR. IENM/BSK-2015/158048 TOT WIJZIGING VAN DE BELEIDSREGELS GROTE RIVIEREN (AANPASSINGEN RUIMTE VOOR DE RIVIER EN TECHNISCHE AANPASSINGEN 2015)</text:h>
      <text:p text:style-name="ifm_p_mt.4.23mm_ifm">Deze bijlage ligt ter inzage bij het Ministerie van Infrastructuur en Milieu, Hoofddirectie Bestuurlijke en Juridische Zaken, en is raadpleegbaar op en te downloaden van www.waterwet.nl.</text:p>
      <text:h text:style-name="ifm_p_font.bold_mt.5.08mm_page.break-before_ifm" text:outline-level="3">TOELICHTING</text:h>
      <text:p text:style-name="ifm_p_mt.4.23mm_ifm">Het voorliggende besluit tot wijziging van de Beleidsregels grote rivieren wijzigt de overzichtskaart en de detailkaarten van bijlage 1 van de Beleidsregels. Dit omvat de volgende wijzigingen:</text:p>
      <text:p text:style-name="ifm_p_indent.-7mm_mleft.7mm_ifm">1.<text:tab/>wijzingen in verband met de uitvoering van de maatregelen uit de Planologische Kernbeslissing (PKB) Ruimte voor de Rivier;</text:p>
      <text:p text:style-name="ifm_p_indent.-7mm_mleft.7mm_ifm">2.<text:tab/>actualisatie van kaarten uit bijlage 1.</text:p>
      <text:h text:style-name="ifm_p_font.bold_mt.5.08mm_page.keep-with-next_ifm" text:outline-level="4">Ad.<text:s/>1:<text:s/>Wijzigingen in verband met Ruimte voor de Rivier</text:h>
      <text:p text:style-name="ifm_p_mt.4.23mm_ifm">In de PKB zijn ruim dertig maatregelen aangekondigd om de bescherming tegen overstromingen uiterlijk eind 2015 op het wettelijk vereiste niveau te brengen en de ruimtelijke kwaliteit van het rivierengebied te verbeteren. De voorbereiding en de uitvoering van deze maatregelen is in overleg met de direct betrokken provincies, waterschappen en gemeenten bepaald.</text:p>
      <text:p text:style-name="ifm_p_mt.3.7mm_ifm">De uitvoering van de maatregelen in het kader van Ruimte voor de rivier leidt in een aantal gevallen tot vergroting of wijziging van het rivierbed van de grote rivieren. Dit is met name het geval bij dijkterugleggingen, ontpolderingen en aanleg van hoogwatergeulen, waarbij nieuwe gebieden aan de grote rivieren worden toegevoegd.</text:p>
      <text:p text:style-name="ifm_p_mt.3.7mm_ifm">Op de grote rivieren is het vergunningenregime van de Waterwet en het daarop gebaseerde Waterbesluit en de Waterregeling van toepassing. Op grond van dit regime is het in beginsel verboden om zonder vergunning van de minister werken uit te voeren in rijkswateren, waaronder de (bedding van de) grote rivieren. De Beleidsregels grote rivieren (hierna: Beleidsregels) bieden een kader voor een beslissing omtrent de toelaatbaarheid vanuit rivierkundig opzicht bezien die nodig is voor het verkrijgen van deze vergunning.</text:p>
      <text:p text:style-name="ifm_p_ifm">Op grond van artikel 2, eerste lid, is in bijlage 1 bij de Beleidsregels op een overzichtskaart en op detailkaarten voor het gehele rivierengebied aangegeven waar de Beleidsregels van toepassing zijn. Tevens wordt op de detailkaarten aangegeven welk afwegingsregime van toepassing is. In de Beleidsregels wordt onderscheid gemaakt tussen twee regimes, namelijk het bergend regime en het stroomvoerend regime.</text:p>
      <text:p text:style-name="ifm_p_mt.3.7mm_ifm">Door de uitvoering van de maatregelen in het kader van Ruimte voor de rivier dienen zowel de overzichtskaart als de detailkaarten van bijlage 1 van de Beleidsregels te worden gewijzigd. De wijzigingen van de detailkaarten betreffen de volgende kaartnummers:</text:p>
      <text:p text:style-name="ifm_p_indent.-5mm_mleft.5mm_ifm">•<text:tab/>034 Bergsche Maas 2 (Overdiep)</text:p>
      <text:p text:style-name="ifm_p_indent.-5mm_mleft.5mm_ifm">•<text:tab/>035 Brabantse Biesbosch 1 en 060 Nieuwe Merwede (Noordwaard)</text:p>
      <text:p text:style-name="ifm_p_indent.-5mm_mleft.5mm_ifm">•<text:tab/>051 Waal 2 (Lent)</text:p>
      <text:p text:style-name="ifm_p_indent.-5mm_mleft.5mm_ifm">•<text:tab/>058 Waal 9 (Munnikenland)</text:p>
      <text:p text:style-name="ifm_p_indent.-5mm_mleft.5mm_ifm">•<text:tab/>085 IJssel 1 (Hondsbroeksche Pleij)</text:p>
      <text:p text:style-name="ifm_p_indent.-5mm_mleft.5mm_ifm">•<text:tab/>097 IJssel 13 en 098 IJssel 14 (Westenholte).</text:p>
      <text:h text:style-name="ifm_p_font.bold-italic_mt.5.08mm_page.keep-with-next_ifm" text:outline-level="5">Kaart<text:s/>034<text:s/>Bergsche Maas 2: Ontpoldering Overdiepsche Polder (meestromend)</text:h>
      <text:p text:style-name="ifm_p_mt.4.23mm_ifm">Door de maatregel Ontpoldering Overdiepsche Polder wijzigt de ligging van de primaire waterkering. De Overdiepsche Polder komt buitendijks te liggen en wordt onderdeel van het oppervlaktewaterlichaam Bergsche Maas. De maatregel behelst het verleggen van de primaire waterkering naar de zuidzijde van de Overdiepsche Polder. Tegen de verlegde waterkering wordt een deel van de uitgeplaatste woningen annex opstallen gesitueerd op terpen. De bestaande primaire waterkering wordt verlaagd. Het doorstroomgebied dat hierdoor ontstaat kan, vooral in de wintermaanden, met een kans van 1 op 25 per jaar onder water lopen.</text:p>
      <text:p text:style-name="ifm_p_mt.3.7mm_ifm">Het oppervlaktewaterlichaam Bergsche Maas is een waterstaatswerk in beheer bij het Rijk. De begrenzing van dit waterstaatswerk wordt met onderhavige wijziging consistent gemaakt met de begrenzing op de kaarten in de bijlagen bij de Waterregeling. Doelstelling van deze maatregel is de doorstroming bij hoge rivierafvoeren te vergroten. Op het toegevoegde gebied is daarom het stroomvoerend regime van toepassing.</text:p>
      <text:h text:style-name="ifm_p_font.bold-italic_mt.5.08mm_page.keep-with-next_ifm" text:outline-level="5">Kaarten 035 Brabantse Biesbosch 1 en 060 Nieuwe Merwede: Ontpoldering Noordwaard (meestromend)</text:h>
      <text:p text:style-name="ifm_p_mt.4.23mm_ifm">Door de maatregel Ontpoldering Noordwaard wijzigt de ligging van de primaire waterkering en wordt de bestaande dijkring ingrijpend verkleind. De polder komt buitendijks te liggen en wordt onderdeel van het oppervlaktewaterlichaam Nieuwe Merwede. De maatregel betreft het gedeeltelijk afgraven van de bestaande primaire waterkering aan de instroom- en uitstroomkant van de polder. Rond Fort Steurgat wordt een nieuwe primaire kering aangelegd.</text:p>
      <text:p text:style-name="ifm_p_ifm">Het doorstroomgebied dat hierdoor ontstaat loopt minimaal enkele keren per jaar, vooral in de wintermaanden, onder water. In de overige hoog- of laagbekade delen van de polder gebeurt dat minder vaak. Afhankelijk van de hoogte van de kades kunnen deze gebieden eens in de 100 tot 1.000 jaar meestromen. Het ontwerp van de kades rondom de hoog- en laagbekade polders is gericht op de rivierkundige afvoerfunctie. Doelstelling van deze maatregel is de doorstroming bij hoge rivierafvoeren te vergroten. Op het, aan het oppervlaktewaterlichaam Nieuwe Merwede toegevoegde, gebied is daarom het stroomvoerend regime van toepassing. Door deze wijzigingen is de begrenzing van het oppervlaktewaterlichaam Nieuwe-Merwede in de kaarten in bijlage 1 bij de Beleidsregels in overeenstemming met de begrenzing op de kaarten in bijlagen bij de Waterregeling.</text:p>
      <text:h text:style-name="ifm_p_font.bold-italic_mt.5.08mm_page.keep-with-next_ifm" text:outline-level="5">Kaart<text:s/>051<text:s/>Waal 2: Dijkverlegging Lent</text:h>
      <text:p text:style-name="ifm_p_mt.4.23mm_ifm">De primaire waterkering wordt bij Lent landinwaarts verlegd. Door de uiterwaarden bij Lent wordt een nevengeul parallel aan de Waal aangelegd. Het nieuwe buitendijkse gebied maakt onderdeel uit van het oppervlaktewaterlichaam Waal. Het oppervlaktewaterlichaam Waal is een waterstaatswerk in beheer bij het Rijk. De begrenzing zoals weergegeven op de kaarten in bijlage 1 bij de Beleidsregels voor dit waterstaatswerk is met deze wijzigingen in overeenstemming met de begrenzing op de kaarten in de bijlagen bij de Waterregeling. Doelstelling van deze maatregel is de doorstroming bij hoge rivierafvoeren te vergroten. Op het toegevoegde gebied is daarom het stroomvoerend regime van toepassing.</text:p>
      <text:h text:style-name="ifm_p_font.bold-italic_mt.5.08mm_page.keep-with-next_ifm" text:outline-level="5">Kaart<text:s/>058<text:s/>Waal 9: Dijkverlegging Buitenpolder Het Munnikenland</text:h>
      <text:p text:style-name="ifm_p_mt.4.23mm_ifm">Door de maatregel Dijkverlegging Buitenpolder Het Munnikenland wijzigt de ligging van de primaire waterkering. Het nieuwe buitendijkse gebied maakt onderdeel uit van het oppervlaktewaterlichaam Waal. De primaire waterkering wordt bij de Buitenpolder Het Munnikenland landinwaarts verlegd. Door de uiterwaard Brakelsche Benedenwaarden wordt een nevengeul van de Waal naar de Afgedamde Maas aangelegd. Een aantal zomerkades in het gebied wordt verwijderd of verlaagd. De Waal is een waterstaatswerk dat in beheer is bij het Rijk. De begrenzing zoals weergegeven op de kaarten in bijlage 1 bij de Beleidsregels voor dit waterstaatswerk is met deze wijzigingen in overeenstemming met de begrenzing op de kaarten in bijlagen bij de Waterregeling. Doelstelling van deze maatregel is de doorstroming bij hoge rivierafvoeren te vergroten. Op het toegevoegde gebied is daarom het stroomvoerend regime van toepassing.</text:p>
      <text:h text:style-name="ifm_p_font.bold-italic_mt.5.08mm_page.keep-with-next_ifm" text:outline-level="5">Kaart<text:s/>085<text:s/>IJssel 1: Dijkverlegging Hondsbroeksche Plei</text:h>
      <text:p text:style-name="ifm_p_mt.4.23mm_ifm">In de Hondsbroeksche Pleij is de Pleijdijk verlegd en zijn een hoogwatergeul, een regelwerk en een waterpartij aangelegd. Bij hoogwater zorgen deze ingrepen voor meer afvoercapaciteit op de IJssel en Nederrijn. De Pleijdijk is 150 à 250 meter landinwaarts verlegd waardoor de Pleijpolder is ontstaan. In het noordelijk deel van het gebied is een hoogwatergeul aangelegd, die extra afvoercapaciteit levert bij extreem hoog water. Bij de geul is een regelwerk aangelegd om de verdeling van het water over Rijn en IJssel te regelen. In de Pleijpolder is een waterpartij gegraven die stijging van de grondwaterstand tegen moet gaan. Via een gemaal wordt het opgevangen water op de IJssel geloosd.</text:p>
      <text:p text:style-name="ifm_p_mt.3.7mm_ifm">Het nieuwe buitendijks gebied maakt onderdeel uit van het oppervlaktewaterlichaam IJssel. Dit is een waterstaatswerk dat in beheer is bij het Rijk. De begrenzing zoals weergegeven op de kaarten in bijlage 1 bij de Beleidsregels voor dit waterstaatswerk is met deze wijzigingen in overeenstemming met de begrenzing op de kaarten in de bijlagen bij de Waterregeling. Doelstelling van deze maatregel is de doorstroming bij hoge rivierafvoeren te vergroten. Op het toegevoegde gebied is daarom het stroomvoerend regime van toepassing.</text:p>
      <text:h text:style-name="ifm_p_font.bold-italic_mt.5.08mm_page.keep-with-next_ifm" text:outline-level="5">Kaarten 097 IJssel 13 en 098 IJssel 14: Dijkverlegging Westenholte</text:h>
      <text:p text:style-name="ifm_p_mt.4.23mm_ifm">Bij de Zwolse wijk Westenholte wordt de dijk 300 meter landinwaarts verlegd. Ook worden er twee geulen gegraven. De ingrepen zorgen voor een betere doorstroming van de IJssel en beschermen Zwolle en het achterland. Het nieuwe buitendijkse gebied maakt onderdeel uit van het oppervlaktewaterlichaam IJssel. Dit is een waterstaatswerk dat in beheer is bij het Rijk. De begrenzing zoals weergegeven op de kaarten in bijlage 1 bij de Beleidsregels voor dit waterstaatswerk is met deze wijzigingen in overeenstemming met de begrenzing op de kaarten in bijlagen bij de Waterregeling. Doelstelling van deze maatregel is de doorstroming bij hoge rivierafvoeren te vergroten. Op het toegevoegde gebied is daarom het stroomvoerend regime van toepassing.</text:p>
      <text:h text:style-name="ifm_p_font.bold_mt.5.08mm_page.keep-with-next_ifm" text:outline-level="4">Ad.<text:s/>2:<text:s/>Overige aanpassingen</text:h>
      <text:p text:style-name="ifm_p_mt.4.23mm_ifm">In de afgelopen jaren zijn wijzigingen doorgevoerd in de kaarten in bijlage IV bij het Waterbesluit en kaarten in de bijlagen bij de Waterregeling. Deze wijzigingen zijn met onderhavige wijziging ook verwerkt in de kaarten van bijlage 1 bij de Beleidsregels. Deze kaarten zijn hiermee consistent gemaakt met de kaarten behorende bij het Waterbesluit en de Waterregeling zoals deze van kracht zijn met ingang van 1 juli 2015.</text:p>
      <text:p text:style-name="ifm_p_mt.3.7mm_ifm">Daarnaast zijn technische aanpassingen uitgevoerd op de kaarten die de kwaliteit (ook van de digitale versie) verbeteren.</text:p>
      <text:p text:style-name="ifm_p_mt.3.7mm_ifm">Bij de aanpassing van de kaarten is gebruik gemaakt van de volgende bronnen:</text:p>
      <text:p text:style-name="ifm_p_indent.-5mm_mleft.5mm_ifm">–<text:tab/>Kaarten behorende bij de Beleidsregels Grote Rivieren versie 2 juli 2012</text:p>
      <text:p text:style-name="ifm_p_indent.-5mm_mleft.5mm_ifm">–<text:tab/>Beheergrenzen Rijkswaterstaat (Waterregeling) versie 1 juli 2015</text:p>
      <text:p text:style-name="ifm_p_indent.-5mm_mleft.5mm_ifm">–<text:tab/>Vrijstellingsgebieden (artikel 6.16 van het Waterbesluit) versie 1 juli 2015</text:p>
      <text:p text:style-name="ifm_p_indent.-5mm_mleft.5mm_ifm">–<text:tab/>Aanwijzen stroomvoerend/ bergend regime voor nieuwe gebieden:</text:p>
      <text:p text:style-name="ifm_p_indent.0mm_mleft.5mm_ifm">Rijkswaterstaat – werkgroep rivierbeheer</text:p>
      <text:p text:style-name="ifm_p_indent.-5mm_mleft.5mm_ifm">–<text:tab/>Nieuwe buitendijkse gebieden als gevolg van PKB ruimte voor de Rivier (BGR v 2009)</text:p>
      <text:p text:style-name="ifm_p_indent.-5mm_mleft.5mm_ifm">–<text:tab/>Lijn hoogwaterkerende gronden en kades Limburg (BGR v 2009)</text:p>
      <text:p text:style-name="ifm_p_indent.-5mm_mleft.5mm_ifm">–<text:tab/>Ondergrond: top25raster_kleur met tekst (zwart/wit afgebeeld) v 04 2015.</text:p>
      <text:h text:style-name="ifm_p_font.bold-italic_mt.5.08mm_page.keep-with-next_ifm" text:outline-level="5">Overige aspecten</text:h>
      <text:p text:style-name="ifm_p_mt.4.23mm_ifm">Dit besluit heeft geen gevolgen voor de administratieve lastendruk van burgers en bedrijven, noch voor de uitvoeringslasten voor de overheid.</text:p>
      <text:p text:style-name="ifm_p_mt.3.7mm_ifm">Van de invoeringstermijn en mogelijk ook het vaste verandermoment volgend uit de systematiek van de vaste verandermomenten wordt afgeweken omdat dit besluit om uitvoeringstechnische redenen samen met de Regeling van de Minister van Infrastructuur en Milieu van 20 april 2015, nr. IENM/BSK-2015/73499 tot wijziging van de Waterregeling (reparatie; kaarten 2015.2) van kracht dient te worden, dan wel zo spoedig mogelijk daarna. Genoemde regeling treedt in werking met ingang van 1 juli 2015. Indien voor deze wijziging van de Beleidsregels grote rivieren de invoeringstermijn van twee maanden zou worden aangehouden zouden de wijzigingen van kaartbeelden en beheergrenzen en -gebieden van Waterregeling en Beleidsregels niet meer synchroon lopen, waardoor complicaties kunnen optreden bij de beoordeling van vergunningaanvragen en de verlening van vergunningen. Vanwege daardoor optredende publieke en private nadelen wordt voorzien in zo veel mogelijke gelijktijdige inwerkingtred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58</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58</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4 juni 2015, nr. IENM/BSK-2015/101689 tot wijziging van de Beleidsregels grote rivieren (aanpassingen Ruimte voor de Rivier en technische aanpassingen 2015)</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source">Gelet op artikel 6.12, eerste lid, van het Waterbesluit en artikel 4:81, eerste lid, van de Algemene wet bestuursrecht;</meta:user-defined>
    <meta:user-defined meta:name="DC.title">Besluit van de Minister van Infrastructuur en Milieu, van 4 juni 2015, nr. IENM/BSK-2015/101689 tot wijziging van de Beleidsregels grote rivieren (aanpassingen Ruimte voor de Rivier en technische aanpassingen 2015)</meta:user-defined>
    <meta:user-defined meta:name="DCTERMS.alternative"/>
    <meta:user-defined meta:name="DCTERMS.W3CDTF/OVERHEIDop.datumOndertekening">2015-06-04</meta:user-defined>
    <meta:user-defined meta:name="DCTERMS.W3CDTF/DCTERMS.available">2015-06-05</meta:user-defined>
    <meta:user-defined meta:name="OVERHEIDop.Ruimtelijkplan/OVERHEIDop.bekendmakingBetreffendePlan"/>
  </office:meta>
</office:document-meta>
</file>