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0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9 december 2014, 130193-MC houdende verdaging toepassing macrobeheersmodel medisch specialistische zorg 2012–2013</text:h>
      <text:p text:style-name="ifm_p_mt.7.4mm_ifm">De Minister van Volksgezondheid, Welzijn en Sport,</text:p>
      <text:p text:style-name="ifm_p_mt.3.7mm_ifm">Gelet op artikel 7 van de Wet marktordening gezondheidszorg;</text:p>
      <text:p text:style-name="ifm_p_mt.3.7mm_ifm">Gelet op de brief van 22 mei 2014 over informatie inzake aanpak verantwoording en jaarrekeningen medisch specialistische zorg (Kamerstukken II 2013/14, 32 620, nr 117);</text:p>
      <text:p text:style-name="ifm_p_mt.3.7mm_ifm">Gelet op het Verslag van een schriftelijk overleg over de brief van 22 mei 2014, vastgesteld op 2 oktober 2014 (Kamerstukken II 2013/14, 32 620, nr.136);</text:p>
      <text:p text:style-name="ifm_p_mt.3.7mm_ifm">Na in de brief van 1 september 2014, schriftelijk mededeling te hebben gedaan aan de Eerste en Tweede Kamer der Staten-Generaal als bedoeld in artikel 8 van de Wet marktordening gezondheidszorg inzake het voornemen de Nederlandse Zorgautoriteit een aanwijzing te geven over de verplaatsing van de afrekening van de jaren 2012 en 2013 van het macrobeheersmodel bij instellingen voor medisch specialistische zorg (Kamerstukken II 2013/14, 29 248, nr. 271);</text:p>
      <text:p text:style-name="ifm_p_mt.3.7mm_ifm">Gelet op het verslag van het schriftelijk overleg over het voornemen de zorgautoriteit een aanwijzing te geven over de verplaatsing van de afrekening van de jaren 2012 en 2013 van het macrobeheersmodel bij instellingen voor medisch specialistische zorg (Kamerstukken II 2014/15, 29 248, nr. 276);</text:p>
      <text:p text:style-name="ifm_p_mt.3.7mm_ifm">Gezien het verslag van de procedurevergadering van 12 november 2014 van de vaste commissie voor Volksgezondheid, Welzijn en Sport;</text:p>
      <text:p text:style-name="ifm_p_mt.3.7mm_indent.0mm_ifm">Besluit:</text:p>
      <text:h text:style-name="ifm_p_font.bold_mt.5.08mm_page.keep-with-next_ifm" text:outline-level="2">Artikel<text:s/>1<text:s/></text:h>
      <text:p text:style-name="ifm_p_mt.4.23mm_ifm">In deze aanwijzing wordt verstaan onder:</text:p>
      <text:p text:style-name="ifm_p_ifm">a.  <text:span text:style-name="ifm_span_font.italic_ifm">minister:</text:span> Minister van Volksgezondheid, Welzijn en Sport;</text:p>
      <text:p text:style-name="ifm_p_ifm">b.  <text:span text:style-name="ifm_span_font.italic_ifm">zorgautoriteit:</text:span> Nederlandse Zorgautoriteit;</text:p>
      <text:p text:style-name="ifm_p_ifm">c.  <text:span text:style-name="ifm_span_font.italic_ifm">Aanwijzing macrobeheersmodel:</text:span> Aanwijzing macrobeheersmodel instellingen voor medisch specialistische zorg;</text:p>
      <text:p text:style-name="ifm_p_ifm">d.  <text:span text:style-name="ifm_span_font.italic_ifm">Aanwijzing verdaging macrobeheersmodel:</text:span> Aanwijzing van 20 september 2013, Staatscourant 2013, nr. 26846);</text:p>
      <text:p text:style-name="ifm_p_ifm">e.  <text:span text:style-name="ifm_span_font.italic_ifm">mbi-omzetplafond:</text:span> mbi-omzetplafond vastgesteld op basis van artikel 4, eerste lid, van de Aanwijzing macrobeheersmodel.</text:p>
      <text:h text:style-name="ifm_p_font.bold_mt.5.08mm_page.keep-with-next_ifm" text:outline-level="2">Artikel<text:s/>2<text:s/></text:h>
      <text:p text:style-name="ifm_p_mt.4.23mm_ifm">De zorgautoriteit stelt ter uitvoering van deze aanwijzing regels of beleidsregels vast.</text:p>
      <text:h text:style-name="ifm_p_font.bold_mt.5.08mm_page.keep-with-next_ifm" text:outline-level="2">Artikel<text:s/>3<text:s/></text:h>
      <text:p text:style-name="ifm_p_mt.4.23mm_ifm">In afwijking van artikel 5, vierde lid, en artikel 6, tweede lid, van de Aanwijzing macrobeheersmodel en in afwijking van de Aanwijzing verdaging beheersmodel:</text:p>
      <text:p text:style-name="ifm_p_indent.-7mm_mleft.7mm_ifm">a.<text:tab/>handhaaft de zorgautoriteit het mbi-omzetplafond voor de jaren 2012 en 2013 niet dan nadat de minister haar uiterlijk voor 1 april 2015 schriftelijk heeft bericht dat het bedrag van dat plafond is overschreden;</text:p>
      <text:p text:style-name="ifm_p_indent.-7mm_mleft.7mm_ifm">b.<text:tab/>stelt de zorgautoriteit voor de jaren 2012 en 2013 dat de grens voor iedere individuele instelling gelijk is aan de door die instelling gerealiseerde mbi-omzet in het desbetreffende kalenderjaar ambtshalve niet vast dan nadat de minister haar uiterlijk voor 1 april 2015 schriftelijk heeft bericht dat het mbi-omzetplafond voor het jaar 2012 respectievelijk 2013 niet is overschreden.</text:p>
      <text:p text:style-name="ifm_p_mt.3.7mm_ifm">Van deze aanwijzing wordt mededeling gedaan door plaatsing in de Staatscourant.</text:p>
      <text:p text:style-name="ifm_p_font.italic_mt.3.7mm_ifm">De Minister van Volksgezondheid, Welzijn en Sport,<text:line-break/>E.I.<text:s/>Schippers</text:p>
      <text:h text:style-name="ifm_p_font.bold_mt.5.08mm_page.break-before_ifm" text:outline-level="4">TOELICHTING</text:h>
      <text:p text:style-name="ifm_p_mt.4.23mm_ifm">Met deze aanwijzing wordt de toepassing van het macrobeheersmodel voor medisch specialistische zorg (mbi) met betrekking tot de jaren 2012 en 2013 verdaagd.</text:p>
      <text:h text:style-name="ifm_p_font.bold_mt.5.08mm_page.keep-with-next_ifm" text:outline-level="5">Complexiteit verantwoording 2012 en 2013</text:h>
      <text:p text:style-name="ifm_p_mt.4.23mm_ifm">Op 22 mei 2014 is de Tweede Kamer geïnformeerd over de aanpak van de jaarrekeningenproblematiek (Kamerstukken II 2013/14, 32 620, nr. 117). Kern van deze gezamenlijke aanpak is een uit te voeren onderzoek door ziekenhuizen ten aanzien van de declaraties 2012 en 2013. Verder is onderdeel van het plan van aanpak dat de transitiebedragen eind 2014 worden vastgesteld.</text:p>
      <text:h text:style-name="ifm_p_font.bold_mt.5.08mm_page.keep-with-next_ifm" text:outline-level="5">Aanpassen tijdlijn mbi</text:h>
      <text:p text:style-name="ifm_p_mt.4.23mm_ifm">Op grond van de aanwijzing van 20 september 2013 met betrekking tot de wijziging van de tijdslijn van het macrobeheersmodel instellingen voor medisch specialistische zorg (Stcrt. 2013, nr. 26846) is vastgelegd dat eind 2014 op basis van de realisatiecijfers wordt bepaald of er voor de jaren 2012 en 2013 een overschrijding heeft plaatsgevonden.</text:p>
      <text:p text:style-name="ifm_p_ifm">De uit te voeren omzetonderzoeken door ziekenhuizen in het kader van de jaarrekeningenproblematiek zijn medebepalend voor de definitieve omzet van instellingen van medisch specialistische zorg en op macroniveau voor de gerealiseerde BKZ uitgaven. Om die reden worden de uitkomsten van de omzetonderzoeken ook meegenomen bij het bepalen van de uitgaven die relevant zijn voor het mbi. De uitkomsten van de omzetonderzoeken zijn niet voor eind 2014 bekend. Daarna worden de transitiebedragen definitief vastgesteld.</text:p>
      <text:p text:style-name="ifm_p_mt.3.7mm_ifm">Dit betekent concreet dat het uitvoeren van de onderzoeken en doorlooptijd daarvan tot gevolg heeft dat de besluitvorming door de minister over de afwikkeling van het mbi voor 2012 en 2013 wordt verschoven naar het eerste kwartaal van 2015. Deze aanwijzing strekt tot overeenkomstige aanpassing van het tijdpad voor de toepassing van het mbi.</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301</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301</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wijzing van de Minister van Volksgezondheid, Welzijn en Sport van 9 december 2014, 130193-MC houdende verdaging toepassing macrobeheersmodel medisch specialistische zorg 2012–2013</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63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30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7 Wet marktordening gezondheidszorg</meta:user-defined>
    <meta:user-defined meta:name="DC.title">Aanwijzing van de Minister van Volksgezondheid, Welzijn en Sport van 9 december 2014, 130193-MC houdende verdaging toepassing macrobeheersmodel medisch specialistische zorg 2012–2013</meta:user-defined>
    <meta:user-defined meta:name="DCTERMS.alternative"/>
    <meta:user-defined meta:name="DCTERMS.W3CDTF/OVERHEIDop.datumOndertekening">2014-12-09</meta:user-defined>
    <meta:user-defined meta:name="DCTERMS.W3CDTF/DCTERMS.available">2014-12-18</meta:user-defined>
    <meta:user-defined meta:name="OVERHEIDop.Ruimtelijkplan/OVERHEIDop.bekendmakingBetreffendePlan"/>
  </office:meta>
</office:document-meta>
</file>