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3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tura 2000-besluit Veluwe, wijzigingsbesluit Loevestein, Pompveld en Kornsche Boezem en nieuw besluit Wooldse Veen, Ministerie van Economische Zaken</text:h>
      <text:p text:style-name="ifm_p_mt.7.4mm_ifm">De staatssecretaris van Economische Zaken (EZ) maakt, ter voldoening aan de artikelen 3:42 en 3:45 van de Algemene wet bestuursrecht, het volgende bekend.</text:p>
      <text:p text:style-name="ifm_p_mt.3.7mm_ifm">Ter uitvoering van richtlijn 92/43/EEG (Habitatrichtlijn) en ter uitvoering van richtlijn 2009/147/EG (Vogelrichtlijn) heeft zij het volgende gebied aangewezen als Natura 2000-gebied: <text:span text:style-name="ifm_span_font.bold_ifm">Veluwe (057)</text:span>.</text:p>
      <text:p text:style-name="ifm_p_ifm">Daarnaast heeft de staatssecretaris van EZ ten aanzien van het gebied <text:span text:style-name="ifm_span_font.bold_ifm">Wooldse Veen (064</text:span>), dat op 7 mei 2013 (PDN/2013-064, Stcrt. 2013, 12211) was aangewezen als Natura 2000-gebied, een nieuw besluit genomen naar aanleiding van een uitspraak van de Afdeling bestuursrechtspraak van de Raad van State (hierna: de Afdeling).</text:p>
      <text:p text:style-name="ifm_p_ifm">Ten slotte is, tevens op grond van een uitspraak van de Afdeling, het besluit tot aanwijzing van het gebied <text:span text:style-name="ifm_span_font.bold_ifm">Loevestein, Pompveld en Kornsche Boezem (071)</text:span> als Natura 2000-gebied van 4 juni 2013 (PDN/2013-071; Stcrt. 2013, 14643) gewijzigd.</text:p>
      <text:p text:style-name="ifm_p_mt.3.7mm_ifm">De aanwijzingen in het kader van de Habitatrichtlijn geschieden op grond van artikel 10a, eerste lid, van de Natuurbeschermingswet 1998 en zijn het gevolg van de vaststelling door de Europese Commissie van de lijst van gebieden van communautair belang voor de Atlantische biogeografische regio (Uitvoeringsbesluit 2013/26/EU van 16 november 2012; eerste versie december 2004). Tevens worden aan de gebieden die reeds in het kader van de Vogelrichtlijn zijn aangewezen, de instandhoudingsdoelstellingen toegevoegd.</text:p>
      <text:p text:style-name="ifm_p_ifm">Aan deze besluiten is de uniforme openbare voorbereidingsprocedure voorafgegaan. Tijdens deze procedure hebben de ontwerpbesluiten ter inzage gelegen en is de mogelijkheid geboden om een zienswijze in te dienen. De drie besluiten die nu zijn vastgesteld, zijn gebaseerd op de ontwerpbesluiten, op de zienswijzen die daarop zijn binnengekomen en voor wat betreft de gebieden Wooldse Veen en Loevestein, Pompveld en Kornsche Boezem op de uitspraak van de Raad van State. Op grond van de Wet kenbaarheid publiekrechtelijke beperkingen onroerende zaken zullen deze besluiten, wat betreft de kadastrale percelen die geheel of gedeeltelijk binnen de aangewezen gebieden liggen, in de kadastrale registratie als beperking worden ingeschreven.</text:p>
      <text:h text:style-name="ifm_p_font.bold_mt.5.08mm_page.keep-with-next_ifm" text:outline-level="4">De besluiten</text:h>
      <text:h text:style-name="ifm_p_font.bold-italic_mt.5.08mm_page.keep-with-next_ifm" text:outline-level="5">Veluwe (057)</text:h>
      <text:p text:style-name="ifm_p_mt.4.23mm_ifm">Dit gebied is als speciale beschermingszone in de zin van artikel 4, vierde lid, van Richtlijn 92/43/EEG (Habitatrichtlijn) aangewezen en het besluit van 24 maart 2000 (Stcrt. 2000, nr. 65) tot aanwijzing van het gebied ‘Veluwe’ als speciale beschermingszone in de zin van artikel 4, van Richtlijn 2009/147/EG (Vogelrichtlijn) is gewijzigd. Wijziging van begrenzing en doelen ten opzichte van het besluit van 24 maart 2000 en het ontwerpbesluit zijn in het definitieve besluit aangeduid en gemotiveerd. Het gebied is hiermee aangewezen als Natura 2000-gebied onder de naam <text:span text:style-name="ifm_span_font.bold_mt.4.23mm_ifm">‘Veluwe’</text:span>.</text:p>
      <text:h text:style-name="ifm_p_font.bold-italic_mt.5.08mm_page.keep-with-next_ifm" text:outline-level="5">Wooldse Veen (064)</text:h>
      <text:p text:style-name="ifm_p_mt.4.23mm_ifm">Met dit besluit wordt het gebied opnieuw aangewezen als Natura 2000-gebied, waarbij in vergelijking met het op 7 mei 2013 genomen besluit, ook een instandhoudingsdoelstelling is opgenomen voor het habitattype actief hoogveen (H7110A). Het oorspronkelijke besluit van 7 mei 2013 is door de Afdeling vernietigd in de uitspraak van 12 maart 2014 (nr. 201305337). De Afdeling heeft geoordeeld dat het besluit niet berustte op een deugdelijke motivering, omdat het gebied niet mede was aangewezen voor het habitattype ‘actieve hoogvenen (hoogveenlandschap H7110, subtype A)’. In het nieuwe besluit is deze omissie rechtgezet door toevoeging van het genoemde habitattype. In hoofdstuk 2 van de Nota van toelichting is aangeduid op welke wijze deze toevoeging in het besluit is verwerkt.</text:p>
      <text:h text:style-name="ifm_p_font.bold-italic_mt.5.08mm_page.keep-with-next_ifm" text:outline-level="5">Loevestein, Pompveld en Kornsche Boezem (071)</text:h>
      <text:p text:style-name="ifm_p_mt.4.23mm_ifm">Dit besluit behelst een grenswijziging die noodzakelijk is geworden naar aanleiding van de uitspraak van de Afdeling van 9 april 2014 (nr. 201306214). De grenswijziging betreft enkele percelen in het Pompveld die naar aanleiding van een zienswijze ten onrechte waren verwijderd.</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aan wie redelijkerwijs niet verweten kan worden dit niet gedaan te hebben, kunnen gedurende zes weken beroep instellen.</text:p>
      <text:p text:style-name="ifm_p_ifm">De beroepstermijn vangt aan met ingang van de dag na de dag waarop de besluiten ter inzage zijn gelegd en loopt van vrijdag 27 juni 2014 tot en met donderdag 7 augustus 2014.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da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de besluiten inzien?</text:h>
      <text:p text:style-name="ifm_p_mt.4.23mm_ifm">Tijdens de terinzagelegging van donderdag 26 juni 2014 tot en met donderdag 7 augustus 2014 kunt u de besluiten digitaal raadplegen via de website www.rijksoverheid.nl/natura2000. Daarnaast kunt u de papieren versie inzien op de vestiging van het ministerie van Economische Zaken, Bezuidenhoutseweg 73, 2594 AC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32</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32</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ra 2000-besluit Veluwe, wijzigingsbesluit Loevestein, Pompveld en Kornsche Boezem en nieuw besluit Wooldse Veen,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7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Natura 2000-besluit Veluwe, wijzigingsbesluit Loevestein, Pompveld en Kornsche Boezem en nieuw besluit Wooldse Veen, Ministerie van Economische Zaken</meta:user-defined>
    <meta:user-defined meta:name="DCTERMS.W3CDTF/DCTERMS.available">2014-06-26</meta:user-defined>
  </office:meta>
</office:document-meta>
</file>