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95</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raad van bestuur van de Kansspelautoriteit van 21 mei 2014, met kenmerk 00.026.872, tot wijziging van de Beschikking casinospelen 1996</text:h>
      <text:p text:style-name="ifm_p_mt.3.7mm_ifm">De raad van bestuur van de Kansspelautoriteit,</text:p>
      <text:p text:style-name="ifm_p_mt.3.7mm_ifm">Gelezen het verzoek van Holland Casino te Hoofddorp van 5 april 2014 tot het aanpassen van de vergunning van Holland Casino in verband met de toevoeging aan het spelassortiment van het spel bingo;</text:p>
      <text:p text:style-name="ifm_p_mt.3.7mm_ifm">Gelet op de artikelen 27i, eerste lid, en 27i, tweede lid, onder b, en 33b van de Wet op de kansspelen;</text:p>
      <text:p text:style-name="ifm_p_mt.3.7mm_indent.0mm_ifm">Besluit:</text:p>
      <text:p text:style-name="ifm_p_mt.3.7mm_ifm">De Beschikking casinospelen 1996 tot het organiseren speelcasino’s wordt als volgt gewijzigd:</text:p>
      <text:p text:style-name="ifm_p_mt.3.7mm_ifm">Artikel 4, eerste lid, onder i, wordt aangepast als volgt:</text:p>
      <text:p text:style-name="ifm_p_indent.-7mm_mleft.7mm_ifm">i.<text:tab/>Keno/Bingo;</text:p>
      <text:p text:style-name="ifm_p_mt.3.7mm_ifm">Deze beschikking wordt gepubliceerd in de Staatscourant.</text:p>
      <text:p text:style-name="ifm_p_font.italic_mt.3.7mm_ifm">
                  Den Haag,
                   21 mei 2014
               </text:p>
      <text:p text:style-name="ifm_p_font.italic_mt.3.7mm_ifm">De raad van bestuur van de Kansspelautoriteit,de directeur,<text:line-break/>namens deze,<text:line-break/>
            <text:line-break/>F.M.M. de<text:s/>Kort<text:line-break/>hoofd afdeling Vergunningen</text:p>
      <text:p text:style-name="ifm_p_mt.3.7mm_ifm">U kunt tegen deze beslissing bezwaar maken door een gemotiveerd bezwaarschrift in te dienen binnen zes weken na de bekendmaking van deze beslissing. U kunt uw bezwaarschrift sturen naar het volgende adres:</text:p>
      <text:p text:style-name="ifm_p_mt.3.7mm_ifm">Kansspelautoriteit</text:p>
      <text:p text:style-name="ifm_p_ifm">Afdeling Juridische Zaken &amp; Communicatie</text:p>
      <text:p text:style-name="ifm_p_ifm">Postbus 298</text:p>
      <text:p text:style-name="ifm_p_ifm">2501 CG Den Haag</text:p>
      <text:p text:style-name="ifm_p_mt.3.7mm_ifm">U kunt uw bezwaarschrift ook door uw gemachtigde laten indienen. Als de gemachtigde geen advocaat is, moet u een machtiging bijvoegen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kopie van de beslissing;</text:p>
      <text:p text:style-name="ifm_p_indent.-5mm_mleft.5mm_ifm">•<text:tab/>De gronden van uw bezwaar;</text:p>
      <text:p text:style-name="ifm_p_indent.-5mm_mleft.5mm_ifm">•<text:tab/>Uw handtekening of de handtekening van uw gemachtigde.</text:p>
      <text:p text:style-name="ifm_p_ifm">Voor meer informatie kunt u op rijksoverheid.nl de brochure ‘Bezwaar en beroep tegen een beslissing van de overheid’ downloaden.</text:p>
      <text:h text:style-name="ifm_p_font.bold_mt.5.08mm_page.break-before_ifm" text:outline-level="3">TOELICHTING:</text:h>
      <text:p text:style-name="ifm_p_mt.4.23mm_ifm">Holland Casino heeft een vergunning op grond van artikel 27h, eerste lid, van de Wet op de kansspelen. Er is een wijziging aangevraagd in deze vergunning en van het spelreglement 2000 Holland Casino.</text:p>
      <text:p text:style-name="ifm_p_mt.3.7mm_ifm">De wijziging betreft een toevoeging aan het spelreglement 2000 Holland Casino en de vergunning in verband met de toevoeging van het spel bingo aan het spelassorti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995</text:span><text:tab/>2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995</text:span><text:tab/>2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raad van bestuur van de Kansspelautoriteit van 21 mei 2014, met kenmerk 00.026.872, tot wijziging van de Beschikking casinospelen 1996</dc:titl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9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95</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Beschikking van de raad van bestuur van de Kansspelautoriteit van 21 mei 2014, met kenmerk 00.026.872, tot wijziging van de Beschikking casinospelen 1996</meta:user-defined>
    <meta:user-defined meta:name="DCTERMS.W3CDTF/DCTERMS.available">2014-06-02</meta:user-defined>
    <meta:user-defined meta:name="OVERHEIDop.Ruimtelijkplan/OVERHEIDop.bekendmakingBetreffendePlan"/>
  </office:meta>
</office:document-meta>
</file>