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29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5 maart 2013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Openbaarmaking handhavingsbesluiten, Wob-besluiten en beslissingen op bezwaar</text:p>
          </table:table-cell>
          <table:table-cell table:style-name="table.cell.top.pleft.pright">
            <text:p text:style-name="text.cell.7.left">BR/AL-001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139</text:span><text:tab/>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139</text:span><text:tab/>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1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Vaststelling beleidsregels NZa</meta:user-defined>
    <meta:user-defined meta:name="DCTERMS.W3CDTF/DCTERMS.available">2013-04-09</meta:user-defined>
  </office:meta>
</office:document-meta>
</file>