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beveiliging van personen, objecten en diensten (2008A020) te verlengen tot en met 31 december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59</text:span><text:tab/>2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59</text:span><text:tab/>2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0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3-03-28</meta:user-defined>
    <meta:user-defined meta:name="OVERHEIDop.Ruimtelijkplan/OVERHEIDop.bekendmakingBetreffendePlan"/>
  </office:meta>
</office:document-meta>
</file>