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april 2012, nr. 5727500/Justis/12, strekkende tot aanwijzing van buitengewoon opsporingsambtenaren, domein I Openbare Ruimte bij de gemeente Utrecht, afdeling Vergunning Toezicht en Handhaving</text:h>
      <text:p text:style-name="ifm_p_mt.3.7mm_ifm">De Staatssecretaris van Veiligheid en Justitie,</text:p>
      <text:p text:style-name="ifm_p_mt.3.7mm_ifm">Gelezen het verzoek van het Hoofd Vergunning en Handhaving van de gemeente Utrecht van 10 februari 2012 en de adviezen van de hoofdofficier van justitie van het Arrondissementsparket te Utrecht en de korpschef van de regiopolitie Utrecht;</text:p>
      <text:h text:style-name="ifm_p_font.roman_mt.3.7mm_page.keep-with-next_ifm" text:outline-level="2">Gelet op:</text:h>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medewerker Toezicht en Handhaving Openbare Ruimte in dienst bij de gemeente Utrecht, afdeling Vergunning Toezicht en Handhaving en belast met de opsporing van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4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Utrecht.</text:p>
      <text:p text:style-name="ifm_p_mt.3.7mm_indent.-7mm_mleft.7mm_ifm">2.<text:tab/>Als direct toezichthouder als bedoeld in artikel 36 van het Besluit buitengewoon opsporingsambtenaar is aangewezen de korpschef van de regiopolitie Utrecht.</text:p>
      <text:h text:style-name="ifm_p_font.bold_mt.5.08mm_page.keep-with-next_ifm" text:outline-level="2">Artikel<text:s/>6<text:s/></text:h>
      <text:p text:style-name="ifm_p_mt.4.23mm_indent.-7mm_mleft.7mm_ifm">1.<text:tab/>Het Hoofd Vergunning Toezicht en Handhaving van de gemeente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in artikel 5 bedoelde toezichthouders en direct toezichthouder en aan het Ministerie van Veiligheid en Justitie, dienst Justis, afdeling BTR, postbus 20300, 2500 EH Den Haag.</text:p>
      <text:h text:style-name="ifm_p_font.bold_mt.5.08mm_page.keep-with-next_ifm" text:outline-level="2">Artikel<text:s/>7<text:s/></text:h>
      <text:p text:style-name="ifm_p_mt.4.23mm_ifm">De buitengewoon opsporingsambtenaar kan de in artikel 8, eerste en derde lid, van de Politiewet 1993 omschreven bevoegdheden uitoefenen en daarbij gebruikmaken van handboeien, korte wapenstok en pepperspray.</text:p>
      <text:h text:style-name="ifm_p_font.bold_mt.5.08mm_page.keep-with-next_ifm" text:outline-level="2">Artikel<text:s/>8<text:s/></text:h>
      <text:p text:style-name="ifm_p_mt.4.23mm_ifm">Het Besluit buitengewoon opsporingsambtenaar dienst Stadswerken, groep Toezicht en Handhaving gemeente Utrecht 2007 van 12 juni 2007, nr. 5489097/Justis/07 alsmede het Besluit buitengewoon opsporingsambtenaar parkeercontroleurs gemeente Utrecht 2007 van 7 november 2007, nr. 5500382/Justis/07, worden ingetrokken.</text:p>
      <text:h text:style-name="ifm_p_font.bold_mt.5.08mm_page.keep-with-next_ifm" text:outline-level="2">Artikel<text:s/>9<text:s/></text:h>
      <text:p text:style-name="ifm_p_mt.4.23mm_ifm">De op naam gestelde akten van beëdiging en de overige benoemingsbescheiden, afgegeven mede op basis van de in artikel 8 genoemde besluiten,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gemeente Utrecht, afdeling Vergunning Toezicht en Handhaving 2012.</text:p>
      <text:p text:style-name="ifm_p_mt.3.7mm_ifm">Dit besluit zal met de toelichting in de Staatscourant worden geplaatst.</text:p>
      <text:p text:style-name="ifm_p_font.italic_mt.3.7mm_ifm">
                  Den Haag,
                   2 april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text:p>
      <text:p text:style-name="ifm_p_ifm">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kopie van het besluit;</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0 februari 2012 heeft het Hoofd Vergunning en Handhaving van de gemeente Utrecht een aanvraag ingediend voor toekenning van een categoriaal besluit voor het domein I Openbare Ruimte.</text:p>
      <text:p text:style-name="ifm_p_mt.3.7mm_ifm">Gelezen de adviezen van de hoofdofficier van justitie van het Arrondissementsparket Utrecht en de korpschef van de regiopolitie Utrecht acht ik de noodzaak tot het verlenen van dit categoriaal besluit aanwezig.</text:p>
      <text:p text:style-name="ifm_p_mt.3.7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80</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80</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 april 2012, nr. 5727500/Justis/12, strekkende tot aanwijzing van buitengewoon opsporingsambtenaren, domein I Openbare Ruimte bij de gemeente Utrecht, afdeling Vergunning Toezicht en Handhavin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title">Besluit van de Staatssecretaris van Veiligheid en Justitie van 2 april 2012, nr. 5727500/Justis/12, strekkende tot aanwijzing van buitengewoon opsporingsambtenaren, domein I Openbare Ruimte bij de gemeente Utrecht, afdeling Vergunning Toezicht en Handhaving</meta:user-defined>
    <meta:user-defined meta:name="DCTERMS.alternative"/>
    <meta:user-defined meta:name="DCTERMS.W3CDTF/OVERHEIDop.datumOndertekening">2012-04-02</meta:user-defined>
    <meta:user-defined meta:name="DCTERMS.W3CDTF/DCTERMS.available">2012-04-12</meta:user-defined>
    <meta:user-defined meta:name="SDU.pskey">SC162394</meta:user-defined>
  </office:meta>
</office:document-meta>
</file>