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50*"/>
    </style:style>
    <style:style style:family="table-column" style:name="table1.tg1.col2">
      <style:table-column-properties style:rel-column-width="65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2.tg1.col1">
      <style:table-column-properties style:rel-column-width="6450*"/>
    </style:style>
    <style:style style:family="table-column" style:name="table2.tg1.col2">
      <style:table-column-properties style:rel-column-width="6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3.tg1.col1">
      <style:table-column-properties style:rel-column-width="6450*"/>
    </style:style>
    <style:style style:family="table-column" style:name="table3.tg1.col2">
      <style:table-column-properties style:rel-column-width="65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250*"/>
    </style:style>
    <style:style style:family="table-column" style:name="table4.tg1.col3">
      <style:table-column-properties style:rel-column-width="3200*"/>
    </style:style>
    <style:style style:family="table-column" style:name="table4.tg1.col4">
      <style:table-column-properties style:rel-column-width="3200*"/>
    </style:style>
    <style:style style:family="table-column" style:name="table5.tg1.col1">
      <style:table-column-properties style:rel-column-width="6450*"/>
    </style:style>
    <style:style style:family="table-column" style:name="table5.tg1.col2">
      <style:table-column-properties style:rel-column-width="65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6.tg1.col1">
      <style:table-column-properties style:rel-column-width="6450*"/>
    </style:style>
    <style:style style:family="table-column" style:name="table6.tg1.col2">
      <style:table-column-properties style:rel-column-width="65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7.tg1.col1">
      <style:table-column-properties style:rel-column-width="6450*"/>
    </style:style>
    <style:style style:family="table-column" style:name="table7.tg1.col2">
      <style:table-column-properties style:rel-column-width="65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8.tg1.col1">
      <style:table-column-properties style:rel-column-width="6450*"/>
    </style:style>
    <style:style style:family="table-column" style:name="table8.tg1.col2">
      <style:table-column-properties style:rel-column-width="6500*"/>
    </style:style>
    <style:style style:family="table-column" style:name="table9.tg1.col1">
      <style:table-column-properties style:rel-column-width="6450*"/>
    </style:style>
    <style:style style:family="table-column" style:name="table9.tg1.col2">
      <style:table-column-properties style:rel-column-width="6500*"/>
    </style:style>
    <style:style style:family="table-column" style:name="table10.tg1.col1">
      <style:table-column-properties style:rel-column-width="6450*"/>
    </style:style>
    <style:style style:family="table-column" style:name="table10.tg1.col2">
      <style:table-column-properties style:rel-column-width="6500*"/>
    </style:style>
    <style:style style:family="table-column" style:name="table11.tg1.col1">
      <style:table-column-properties style:rel-column-width="6450*"/>
    </style:style>
    <style:style style:family="table-column" style:name="table11.tg1.col2">
      <style:table-column-properties style:rel-column-width="6500*"/>
    </style:style>
    <style:style style:family="table-column" style:name="table12.tg1.col1">
      <style:table-column-properties style:rel-column-width="6450*"/>
    </style:style>
    <style:style style:family="table-column" style:name="table12.tg1.col2">
      <style:table-column-properties style:rel-column-width="6500*"/>
    </style:style>
    <style:style style:family="table-column" style:name="table13.tg1.col1">
      <style:table-column-properties style:rel-column-width="12950*"/>
    </style:style>
    <style:style style:family="table-column" style:name="table14.tg1.col1">
      <style:table-column-properties style:rel-column-width="12950*"/>
    </style:style>
    <style:style style:family="table-column" style:name="table15.tg1.col1">
      <style:table-column-properties style:rel-column-width="4350*"/>
    </style:style>
    <style:style style:family="table-column" style:name="table15.tg1.col2">
      <style:table-column-properties style:rel-column-width="4300*"/>
    </style:style>
    <style:style style:family="table-column" style:name="table15.tg1.col3">
      <style:table-column-properties style:rel-column-width="4300*"/>
    </style:style>
    <style:style style:family="table-column" style:name="table16.tg1.col1">
      <style:table-column-properties style:rel-column-width="12950*"/>
    </style:style>
    <style:style style:family="table-column" style:name="table17.tg1.col1">
      <style:table-column-properties style:rel-column-width="6450*"/>
    </style:style>
    <style:style style:family="table-column" style:name="table17.tg1.col2">
      <style:table-column-properties style:rel-column-width="6500*"/>
    </style:style>
    <style:style style:family="table-column" style:name="table18.tg1.col1">
      <style:table-column-properties style:rel-column-width="6450*"/>
    </style:style>
    <style:style style:family="table-column" style:name="table18.tg1.col2">
      <style:table-column-properties style:rel-column-width="6500*"/>
    </style:style>
    <style:style style:family="table-column" style:name="table19.tg1.col1">
      <style:table-column-properties style:rel-column-width="12950*"/>
    </style:style>
    <style:style style:family="table-column" style:name="table20.tg1.col1">
      <style:table-column-properties style:rel-column-width="6450*"/>
    </style:style>
    <style:style style:family="table-column" style:name="table20.tg1.col2">
      <style:table-column-properties style:rel-column-width="6500*"/>
    </style:style>
    <style:style style:family="table-column" style:name="table21.tg1.col1">
      <style:table-column-properties style:rel-column-width="12950*"/>
    </style:style>
    <style:style style:family="table-column" style:name="table22.tg1.col1">
      <style:table-column-properties style:rel-column-width="7450*"/>
    </style:style>
    <style:style style:family="table-column" style:name="table22.tg1.col2">
      <style:table-column-properties style:rel-column-width="5500*"/>
    </style:style>
    <style:style style:family="table-column" style:name="table23.tg1.col1">
      <style:table-column-properties style:rel-column-width="950*"/>
    </style:style>
    <style:style style:family="table-column" style:name="table23.tg1.col2">
      <style:table-column-properties style:rel-column-width="70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950*"/>
    </style:style>
    <style:style style:family="table-column" style:name="table24.tg1.col2">
      <style:table-column-properties style:rel-column-width="70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950*"/>
    </style:style>
    <style:style style:family="table-column" style:name="table25.tg1.col2">
      <style:table-column-properties style:rel-column-width="70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12950*"/>
    </style:style>
    <style:style style:family="table-column" style:name="table27.tg1.col1">
      <style:table-column-properties style:rel-column-width="950*"/>
    </style:style>
    <style:style style:family="table-column" style:name="table27.tg1.col2">
      <style:table-column-properties style:rel-column-width="70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6000*"/>
    </style:style>
    <style:style style:family="table-column" style:name="table28.tg1.col2">
      <style:table-column-properties style:rel-column-width="5000*"/>
    </style:style>
    <style:style style:family="table-column" style:name="table28.tg1.col3">
      <style:table-column-properties style:rel-column-width="1500*"/>
    </style:style>
    <style:style style:family="table-column" style:name="table28.tg1.col4">
      <style:table-column-properties style:rel-column-width="450*"/>
    </style:style>
    <style:style style:family="table-column" style:name="table29.tg1.col1">
      <style:table-column-properties style:rel-column-width="500*"/>
    </style:style>
    <style:style style:family="table-column" style:name="table29.tg1.col2">
      <style:table-column-properties style:rel-column-width="10500*"/>
    </style:style>
    <style:style style:family="table-column" style:name="table29.tg1.col3">
      <style:table-column-properties style:rel-column-width="1950*"/>
    </style:style>
    <style:style style:family="table-column" style:name="table30.tg1.col1">
      <style:table-column-properties style:rel-column-width="450*"/>
    </style:style>
    <style:style style:family="table-column" style:name="table30.tg1.col2">
      <style:table-column-properties style:rel-column-width="8500*"/>
    </style:style>
    <style:style style:family="table-column" style:name="table30.tg1.col3">
      <style:table-column-properties style:rel-column-width="1500*"/>
    </style:style>
    <style:style style:family="table-column" style:name="table30.tg1.col4">
      <style:table-column-properties style:rel-column-width="2500*"/>
    </style:style>
    <style:style style:family="table-column" style:name="table31.tg1.col1">
      <style:table-column-properties style:rel-column-width="5500*"/>
    </style:style>
    <style:style style:family="table-column" style:name="table31.tg1.col2">
      <style:table-column-properties style:rel-column-width="5500*"/>
    </style:style>
    <style:style style:family="table-column" style:name="table31.tg1.col3">
      <style:table-column-properties style:rel-column-width="1950*"/>
    </style:style>
    <style:style style:family="table-column" style:name="table32.tg1.col1">
      <style:table-column-properties style:rel-column-width="500*"/>
    </style:style>
    <style:style style:family="table-column" style:name="table32.tg1.col2">
      <style:table-column-properties style:rel-column-width="5500*"/>
    </style:style>
    <style:style style:family="table-column" style:name="table32.tg1.col3">
      <style:table-column-properties style:rel-column-width="1450*"/>
    </style:style>
    <style:style style:family="table-column" style:name="table32.tg1.col4">
      <style:table-column-properties style:rel-column-width="5500*"/>
    </style:style>
    <style:style style:family="table-column" style:name="table33.tg1.col1">
      <style:table-column-properties style:rel-column-width="19000*"/>
    </style:style>
    <style:style style:family="table-column" style:name="table33.tg1.col2">
      <style:table-column-properties style:rel-column-width="22700*"/>
    </style:style>
    <style:style style:family="table-column" style:name="table33.tg1.col3">
      <style:table-column-properties style:rel-column-width="4700*"/>
    </style:style>
    <style:style style:family="table-column" style:name="table34.tg1.col1">
      <style:table-column-properties style:rel-column-width="450*"/>
    </style:style>
    <style:style style:family="table-column" style:name="table34.tg1.col2">
      <style:table-column-properties style:rel-column-width="11000*"/>
    </style:style>
    <style:style style:family="table-column" style:name="table34.tg1.col3">
      <style:table-column-properties style:rel-column-width="1500*"/>
    </style:style>
    <style:style style:family="table-column" style:name="table35.tg1.col1">
      <style:table-column-properties style:rel-column-width="12950*"/>
    </style:style>
    <style:style style:family="table-column" style:name="table36.tg1.col1">
      <style:table-column-properties style:rel-column-width="8000*"/>
    </style:style>
    <style:style style:family="table-column" style:name="table36.tg1.col2">
      <style:table-column-properties style:rel-column-width="4950*"/>
    </style:style>
    <style:style style:family="table-column" style:name="table37.tg1.col1">
      <style:table-column-properties style:rel-column-width="4450*"/>
    </style:style>
    <style:style style:family="table-column" style:name="table37.tg1.col2">
      <style:table-column-properties style:rel-column-width="8500*"/>
    </style:style>
    <style:style style:family="table-column" style:name="table38.tg1.col1">
      <style:table-column-properties style:rel-column-width="2950*"/>
    </style:style>
    <style:style style:family="table-column" style:name="table38.tg1.col2">
      <style:table-column-properties style:rel-column-width="10000*"/>
    </style:style>
    <style:style style:family="table-column" style:name="table39.tg1.col1">
      <style:table-column-properties style:rel-column-width="4350*"/>
    </style:style>
    <style:style style:family="table-column" style:name="table39.tg1.col2">
      <style:table-column-properties style:rel-column-width="4300*"/>
    </style:style>
    <style:style style:family="table-column" style:name="table39.tg1.col3">
      <style:table-column-properties style:rel-column-width="4300*"/>
    </style:style>
    <style:style style:family="table-column" style:name="table40.tg1.col1">
      <style:table-column-properties style:rel-column-width="3200*"/>
    </style:style>
    <style:style style:family="table-column" style:name="table40.tg1.col2">
      <style:table-column-properties style:rel-column-width="3200*"/>
    </style:style>
    <style:style style:family="table-column" style:name="table40.tg1.col3">
      <style:table-column-properties style:rel-column-width="3350*"/>
    </style:style>
    <style:style style:family="table-column" style:name="table40.tg1.col4">
      <style:table-column-properties style:rel-column-width="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text:h>
      <text:p text:style-name="ifm_p_mt.3.7mm_ifm">De Minister van Onderwijs, Cultuur en Wetenschap, handelende in overeenstemming met de Minister van Economische Zaken, Landbouw en Innovatie,</text:p>
      <text:p text:style-name="ifm_p_mt.3.7mm_ifm">Gelet op de artikelen 2, 4, eerste lid en 5 van de Wet overige OCW-subsidies, de artikelen 74 en 118i, derde lid, van de Wet op het voortgezet onderwijs, de artikelen 8.3.2, vijfde lid en 8.3.3, derde lid, van de Wet educatie en beroepsonderwijs en de artikelen 1 en 4, eerste lid, onderdelen a, b, c en d, van het Besluit regionale meld- en coördinatiefunctie voortijdig schoolverlat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text:p>
      <text:p text:style-name="ifm_p_ifm">b.  <text:span text:style-name="ifm_span_font.italic_ifm">RMC-contactgemeente:</text:span> contactgemeente als bedoeld in artikel 8.3.2, derde lid, van de wet en artikel 118h, derde lid, van de Wet op het voortgezet onderwijs;</text:p>
      <text:p text:style-name="ifm_p_ifm">c.  <text:span text:style-name="ifm_span_font.italic_ifm">RMC-regio:</text:span> regio als bedoeld in artikel 37;</text:p>
      <text:p text:style-name="ifm_p_ifm">d.  <text:span text:style-name="ifm_span_font.italic_ifm">basisregister:</text:span> basisregister onderwijs als bedoeld in artikel 24b van de Wet op het onderwijstoezicht;</text:p>
      <text:p text:style-name="ifm_p_ifm">e.  <text:span text:style-name="ifm_span_font.italic_ifm">bevoegd gezag:</text:span> bevoegd gezag als bedoeld in artikel 1.1.1, onderdeel w, subonderdeel 2, van de wet en artikel 1 van de Wet op het voortgezet onderwijs;</text:p>
      <text:p text:style-name="ifm_p_ifm">f.  <text:span text:style-name="ifm_span_font.italic_ifm">onderwijsinstelling:</text:span> regionaal opleidingencentrum als bedoeld in artikel 1.3.1 van de wet, vakinstelling als bedoeld in artikel 1.3.2a van de wet, agrarisch opleidingscentrum als bedoeld in artikel 1.3.3 van de wet, alsmede school voor voortgezet onderwijs, met uitzondering van een school voor praktijkonderwijs, als bedoeld in artikel 1 van de Wet op het voortgezet onderwijs;</text:p>
      <text:p text:style-name="ifm_p_ifm">g.  <text:span text:style-name="ifm_span_font.italic_ifm">convenant:</text:span> per RMC-regio tussen de minister, de RMC-contactgemeente en het bevoegd gezag van onderwijsinstellingen gesloten convenant inzake het terugdringen van het aantal voortijdig schoolverlaters in de studiejaren 2012–2013 tot en met 2014–2015;</text:p>
      <text:p text:style-name="ifm_p_ifm">h.  <text:span text:style-name="ifm_span_font.italic_ifm">beheers- en coördinatiekosten:</text:span> kosten die voor de subsidieontvanger voortvloeien uit het optreden als contactschool, bedoeld in artikel 9;</text:p>
      <text:p text:style-name="ifm_p_ifm">i.  <text:span text:style-name="ifm_span_font.italic_ifm">studiejaar:</text:span> tijdvak dat aanvangt op 1 augustus en eindigt op 31 juli van het daaropvolgende jaar;</text:p>
      <text:p text:style-name="ifm_p_ifm">j.  <text:span text:style-name="ifm_span_font.italic_ifm">deelnemer:</text:span> deelnemer als bedoeld in de Wet educatie en beroepsonderwijs en leerling als bedoeld in de Wet op het voortgezet onderwijs;</text:p>
      <text:p text:style-name="ifm_p_ifm">k.  <text:span text:style-name="ifm_span_font.italic_ifm">contactschool:</text:span> een contactschool als bedoeld in artikel 8;</text:p>
      <text:p text:style-name="ifm_p_ifm">l.  <text:span text:style-name="ifm_span_font.italic_ifm">regionaal programma:</text:span> het regionaal programma voortijdig schoolverlaten als bedoeld in artikel 6;</text:p>
      <text:p text:style-name="ifm_p_ifm">m.  <text:span text:style-name="ifm_span_font.italic_ifm">wet:</text:span> de Wet educatie en beroepsonderwijs.</text:p>
      <text:h text:style-name="ifm_p_font.bold_mt.5.08mm_page.keep-with-next_ifm" text:outline-level="2">Artikel<text:s/>2.<text:s/>Begripsbepaling nieuwe voortijdig schoolverlater</text:h>
      <text:p text:style-name="ifm_p_mt.4.23mm_indent.-7mm_mleft.7mm_ifm">1.<text:tab/>Onder een nieuwe voortijdig schoolverlater in deze regeling wordt verstaan de jongere die op 1 oktober:</text:p>
      <text:p text:style-name="ifm_p_indent.-7mm_mleft.14mm_ifm">a.<text:tab/>niet is ingeschreven bij een onderwijsinstelling terwijl de desbetreffende jongere op 1 oktober van het voorafgaande jaar wel was ingeschreven bij een onderwijsinstelling en op die datum jonger was dan 22 jaar;</text:p>
      <text:p text:style-name="ifm_p_indent.-7mm_mleft.14mm_ifm">b.<text:tab/>niet in het bezit is van een diploma hoger algemeen voortgezet onderwijs of voorbereidend wetenschappelijk onderwijs als bedoeld in de Wet op het voortgezet onderwijs of een diploma beroepsonderwijs als bedoeld in artikel 7.2.2, eerste lid, onderdelen b tot en met e, van de wet; en</text:p>
      <text:p text:style-name="ifm_p_indent.-7mm_mleft.14mm_ifm">c.<text:tab/>niet is toegelaten tot een instelling voor hoger onderwijs.</text:p>
      <text:p text:style-name="ifm_p_mt.3.7mm_indent.-7mm_mleft.7mm_ifm">2.<text:tab/>Onder een nieuwe voortijdig schoolverlater, als bedoeld in het eerste lid, wordt niet verstaan, degene die is opgenomen in bijlage A van de Regeling prestatiebox mbo.</text:p>
      <text:h text:style-name="ifm_p_font.bold_mt.5.08mm_page.keep-with-next_ifm" text:outline-level="2">Artikel<text:s/>3.<text:s/>Gegevens berekening nieuwe voortijdig schoolverlaters</text:h>
      <text:p text:style-name="ifm_p_mt.4.23mm_indent.-7mm_mleft.7mm_ifm">1.<text:tab/>Bij de berekening van het aantal nieuwe voortijdig schoolverlaters maakt de minister gebruik van de gegevens, bedoeld in artikel 2.5.5a van de wet, de artikelen 4, eerste lid, onderdelen e en f, en 10, eerste lid, onderdeel b, van de Regeling gebruik gegevens bron en artikel 7.52 van de Wet op het hoger onderwijs en wetenschappelijk onderzoek.</text:p>
      <text:p text:style-name="ifm_p_mt.3.7mm_indent.-7mm_mleft.7mm_ifm">2.<text:tab/>Wat betreft de berekeningswijze van het aantal nieuwe voortijdig schoolverlaters is artikel 7 van de Regeling prestatiebox mbo van toepassing op deze regeling.</text:p>
      <text:h text:style-name="ifm_p_font.bold_mt.5.08mm_page.keep-with-next_ifm" text:outline-level="2">Artikel<text:s/>4.<text:s/>Doel</text:h>
      <text:p text:style-name="ifm_p_mt.4.23mm_ifm">Het doel van deze regeling is:</text:p>
      <text:p text:style-name="ifm_p_indent.-7mm_mleft.7mm_ifm">a.<text:tab/>het verstrekken van subsidie welke ten doel heeft het realiseren van een landelijke vermindering van het aantal nieuwe voortijdig schoolverlaters tot maximaal 25.000 in het kalenderjaar 2016, zoals bedoeld in hoofdstuk 2;</text:p>
      <text:p text:style-name="ifm_p_indent.-7mm_mleft.7mm_ifm">b.<text:tab/>het verstrekken van aanvullende middelen voor het voortgezet onderwijs voor het realiseren van de in onderdeel a genoemde beleidsdoelstelling, zoals bedoeld in hoofdstuk 3; en</text:p>
      <text:p text:style-name="ifm_p_indent.-7mm_mleft.7mm_ifm">c.<text:tab/>het geven van uitvoeringsvoorschriften ter zake van de regionale meld- en coördinatiefunctie voortijdig schoolverlaten, waaronder het vaststellen van de daarvoor beschikbare budgetten, zoals bedoeld in hoofdstuk 4.</text:p>
      <text:h text:style-name="ifm_p_font.bold_mt.5.08mm_page.keep-with-next_ifm" text:outline-level="2">Artikel<text:s/>5.<text:s/>Toepassing Regeling OCW-subsidies</text:h>
      <text:p text:style-name="ifm_p_mt.4.23mm_ifm">De Regeling OCW-subsidies is van toepassing op de hoofdstukken 2 en 3 van deze regeling.</text:p>
      <text:h text:style-name="ifm_p_font.bold_mt.5.08mm_page.keep-with-next_ifm" text:outline-level="3">HOOFDSTUK<text:s/>2.<text:s/>HET REGIONAAL PROGRAMMA VOORTIJDIG SCHOOLVERLATEN</text:h>
      <text:h text:style-name="ifm_p_font.italic_mt.5.08mm_page.keep-with-next_ifm" text:outline-level="4">Paragraaf<text:s/>1.<text:s/>Algemene bepalingen</text:h>
      <text:h text:style-name="ifm_p_font.bold_mt.5.08mm_page.keep-with-next_ifm" text:outline-level="2">Artikel<text:s/>6.<text:s/>Regionaal programma voortijdig schoolverlaten</text:h>
      <text:p text:style-name="ifm_p_mt.4.23mm_indent.-7mm_mleft.7mm_ifm">1.<text:tab/>Het regionaal programma dat in een RMC-regio wordt uitgevoerd met als doel het voorkomen van voortijdig schoolverlaten, bevat maatregelen die, blijkens een regionale analyse door de contactschool over de RMC-regio, zijn gericht op structurele borging van het voorkomen van voortijdig schoolverlaten in het onderwijsproces van de onderwijsinstellingen en het bevorderen van de samenwerking tussen de onderwijsinstellingen onderling en gemeenten in de RMC-regio.</text:p>
      <text:p text:style-name="ifm_p_mt.3.7mm_indent.-7mm_mleft.7mm_ifm">2.<text:tab/>Van het regionaal programma maakt in ieder geval deel uit een maatregel gericht op het voorkomen van uitval van deelnemers die één van de beroepsopleidingen, bedoeld in artikel 7.2.2, eerste lid, onderdelen c tot en met e, van de wet, volgen.</text:p>
      <text:p text:style-name="ifm_p_mt.3.7mm_indent.-7mm_mleft.7mm_ifm">3.<text:tab/>Het regionaal programma, bedoeld in het eerste lid, omvat ten minste één plusvoorziening, bedoeld in artikel 19, onderdeel a.</text:p>
      <text:p text:style-name="ifm_p_mt.3.7mm_indent.-7mm_mleft.7mm_ifm">4.<text:tab/>Het bedrag per maatregel van het regionaal programma dient in redelijke verhouding te staan tot het aantal deelnemers en de doelgroep waarvoor de maatregel is bedoeld.</text:p>
      <text:p text:style-name="ifm_p_mt.3.7mm_indent.-7mm_mleft.7mm_ifm">5.<text:tab/>Het bevoegd gezag van de contactschool motiveert de keuze van de maatregelen in het regionaal programma op het formulier in bijlage A van deze regeling, als bedoeld in artikel 10.</text:p>
      <text:p text:style-name="ifm_p_mt.3.7mm_indent.-7mm_mleft.7mm_ifm">6.<text:tab/>Indien de contactgemeenten van de RMC-regio’s Utrecht, Agglomeratie Amsterdam, Haaglanden/Westland en Rijnmond een bijdrage ontvangen op grond van de Decentralisatie-uitkering VSV, kan het regionaal programma van deze RMC-regio’s tevens de afspraken over de maatregelen die met deze decentralisatie-uitkering worden verzorgd, omvatten.</text:p>
      <text:h text:style-name="ifm_p_font.bold_mt.5.08mm_page.keep-with-next_ifm" text:outline-level="2">Artikel<text:s/>7.<text:s/>Samenwerking onderwijsinstellingen in RMC-regio</text:h>
      <text:p text:style-name="ifm_p_mt.4.23mm_indent.-7mm_mleft.7mm_ifm">1.<text:tab/>In een RMC-regio werken de onderwijsinstellingen en de betreffende RMC-contactgemeente waarvoor door het bevoegd gezag van die onderwijsinstellingen het convenant voor die RMC-regio is ondertekend, samen op basis van een samenwerkingsovereenkomst ten behoeve van het ontwikkelen en uitvoeren van het regionaal programma voor de desbetreffende RMC-regio.</text:p>
      <text:p text:style-name="ifm_p_mt.3.7mm_indent.-7mm_mleft.7mm_ifm">2.<text:tab/>Van de samenwerking, bedoeld in het eerste lid, maakt tevens deel uit een onderwijsinstelling die niet is gevestigd in de betreffende RMC-regio maar waarvan een substantieel aantal deelnemers woonachtig is in deze RMC-regio en waarbij de onderwijsinstelling het convenant voor die RMC-regio heeft ondertekend.</text:p>
      <text:p text:style-name="ifm_p_mt.3.7mm_indent.-7mm_mleft.7mm_ifm">3.<text:tab/>In de samenwerkingsovereenkomst, bedoeld in het eerste lid, is in elk geval geregeld:</text:p>
      <text:p text:style-name="ifm_p_indent.-7mm_mleft.14mm_ifm">a.<text:tab/>de onderwijsinstellingen die aan het regionaal programma deelnemen;</text:p>
      <text:p text:style-name="ifm_p_indent.-7mm_mleft.14mm_ifm">b.<text:tab/>de onderwijsinstelling die optreedt als contactschool;</text:p>
      <text:p text:style-name="ifm_p_indent.-7mm_mleft.14mm_ifm">c.<text:tab/>welk deel van de subsidie is bestemd voor de beheers- en coördinatiekosten van de contactschool; en</text:p>
      <text:p text:style-name="ifm_p_indent.-7mm_mleft.14mm_ifm">d.<text:tab/>de afspraken over het besteden van de subsidie die wordt verstrekt op grond van dit hoofdstuk.</text:p>
      <text:h text:style-name="ifm_p_font.bold_mt.5.08mm_page.keep-with-next_ifm" text:outline-level="2">Artikel<text:s/>8.<text:s/>Contactschool</text:h>
      <text:p text:style-name="ifm_p_mt.4.23mm_indent.-7mm_mleft.7mm_ifm">1.<text:tab/>De onderwijsinstellingen, bedoeld in artikel 7, eerste lid, wijzen uit hun midden een onderwijsinstelling aan die optreedt als contactschool in de betreffende RMC-regio.</text:p>
      <text:p text:style-name="ifm_p_mt.3.7mm_indent.-7mm_mleft.7mm_ifm">2.<text:tab/>Het bevoegd gezag van de contactschool, bedoeld in het eerste lid, heeft in ieder geval tot taak:</text:p>
      <text:p text:style-name="ifm_p_indent.-7mm_mleft.14mm_ifm">a.<text:tab/>het informeren van de RMC-contactgemeente en de onderwijsinstellingen waarvan het bevoegd gezag het convenant voor die onderwijsinstellingen voor de desbetreffende RMC-regio heeft ondertekend over deelname aan het regionaal programma dat in die RMC-regio wordt uitgevoerd;</text:p>
      <text:p text:style-name="ifm_p_indent.-7mm_mleft.14mm_ifm">b.<text:tab/>het mede namens de overige onderwijsinstellingen, bedoeld in het eerste lid, optreden als aanvrager en ontvanger van de subsidie die wordt verstrekt op grond van hoofdstuk 2; en</text:p>
      <text:p text:style-name="ifm_p_indent.-7mm_mleft.14mm_ifm">c.<text:tab/>het uitvoering geven aan de afspraken in de samenwerkingsovereenkomst inzake de besteding van de subsidie die wordt verstrekt op grond van hoofdstuk 2.</text:p>
      <text:h text:style-name="ifm_p_font.bold_mt.5.08mm_page.keep-with-next_ifm" text:outline-level="2">Artikel<text:s/>9.<text:s/>Beheers- en coördinatiekosten</text:h>
      <text:p text:style-name="ifm_p_mt.4.23mm_ifm">Het deel van de subsidie dat bestemd is voor beheers- en coördinatiekosten van de contactschool voor de uitvoering van het regionaal programma bedragen jaarlijks niet meer dan 10% van de toegekende subsidie met een maximumbedrag van € 150.000,–.</text:p>
      <text:h text:style-name="ifm_p_font.bold_mt.5.08mm_page.keep-with-next_ifm" text:outline-level="2">Artikel<text:s/>10.<text:s/>Subsidieaanvraag</text:h>
      <text:p text:style-name="ifm_p_mt.4.23mm_indent.-7mm_mleft.7mm_ifm">1.<text:tab/>Een aanvraag voor subsidie wordt ingediend door inzending van een volledig ingevuld formulier, bedoeld in artikel 6, vijfde lid, dat als bijlage A bij deze regeling is opgenomen.</text:p>
      <text:p text:style-name="ifm_p_mt.3.7mm_indent.-7mm_mleft.7mm_ifm">2.<text:tab/>De aanvraag voor subsidie, bedoeld in het eerste lid, omvat, onverminderd artikel 15, het regionaal programma, bedoeld in hoofdstuk 2, paragraaf 2, en de plusvoorzieningen, bedoeld in hoofdstuk 2, paragraaf 3.</text:p>
      <text:p text:style-name="ifm_p_mt.3.7mm_indent.-7mm_mleft.7mm_ifm">3.<text:tab/>Het formulier, bedoeld in het eerste lid, wordt mede ondertekend door de RMC-contactgemeente.</text:p>
      <text:h text:style-name="ifm_p_font.bold_mt.5.08mm_page.keep-with-next_ifm" text:outline-level="2">Artikel<text:s/>11.<text:s/>Tijdstippen indiening aanvraag, beslissing en betaling</text:h>
      <text:p text:style-name="ifm_p_mt.4.23mm_indent.-7mm_mleft.7mm_ifm">1.<text:tab/>Het bevoegd gezag van de contactschool dient de subsidieaanvraag voor de kalenderjaren 2013 tot en met 2015 uiterlijk op 15 augustus 2012 in bij de minister. Aanvragen die na deze datum worden ingediend, worden afgewezen.</text:p>
      <text:p text:style-name="ifm_p_mt.3.7mm_indent.-7mm_mleft.7mm_ifm">2.<text:tab/>De minister beslist uiterlijk op 15 oktober 2012 op de aanvraag, bedoeld in het eerste lid.</text:p>
      <text:p text:style-name="ifm_p_mt.3.7mm_indent.-7mm_mleft.7mm_ifm">3.<text:tab/>De betaling van de subsidie, bedoeld in hoofdstuk 2, paragraaf 2, vindt plaats in de maand januari van het betreffende kalenderjaar.</text:p>
      <text:p text:style-name="ifm_p_mt.3.7mm_indent.-7mm_mleft.7mm_ifm">4.<text:tab/>De betaling van de subsidie, bedoeld in hoofdstuk 2, paragraaf 3, vindt plaats in de maand oktober voor het daaropvolgende kalenderjaar.</text:p>
      <text:h text:style-name="ifm_p_font.bold_mt.5.08mm_page.keep-with-next_ifm" text:outline-level="2">Artikel<text:s/>12.<text:s/>Besteding van de subsidie</text:h>
      <text:p text:style-name="ifm_p_mt.4.23mm_indent.-7mm_mleft.7mm_ifm">1.<text:tab/>De subsidie wordt uitsluitend aangewend voor het doel waarvoor zij is verstrekt. Eventuele niet-bestede middelen of overschotten kunnen na afloop van de looptijd van de subsidie worden teruggevorderd.</text:p>
      <text:p text:style-name="ifm_p_mt.3.7mm_indent.-7mm_mleft.7mm_ifm">2.<text:tab/>In afwijking van het eerste lid kan subsidie die niet wordt aangewend voor de maatregelen als bedoeld in artikel 6, tweede en derde lid, worden besteed aan andere maatregelen van het regionaal programma, bedoeld in artikel 6, eerste lid.</text:p>
      <text:p text:style-name="ifm_p_mt.3.7mm_indent.-7mm_mleft.7mm_ifm">3.<text:tab/>In afwijking van het eerste lid wordt subsidie voor de RMC-regio’s Utrecht, Agglomeratie Amsterdam, Haaglanden/Westland en Rijnmond die niet wordt aangewend voor de plusvoorzieningen bedoeld in artikel 6, derde lid, besteed aan de maatregel bedoeld in artikel 6, tweede lid. Het niet aangewende deel van de subsidie voor de maatregelen bedoeld in artikel 6, derde en tweede lid wordt besteed aan andere maatregelen van het regionaal programma, bedoeld in artikel 6, eerste lid.</text:p>
      <text:p text:style-name="ifm_p_mt.3.7mm_indent.-7mm_mleft.7mm_ifm">4.<text:tab/>De contactschool motiveert de keuze van de maatregelen, bedoeld in het tweede en derde lid, in het formulier, bedoeld in artikel 6, vijfde lid.</text:p>
      <text:p text:style-name="ifm_p_mt.3.7mm_indent.-7mm_mleft.7mm_ifm">5.<text:tab/>De subsidie wordt uiterlijk in 2015 besteed.</text:p>
      <text:h text:style-name="ifm_p_font.bold_mt.5.08mm_page.keep-with-next_ifm" text:outline-level="2">Artikel<text:s/>13.<text:s/>Monitoring en evaluatie</text:h>
      <text:p text:style-name="ifm_p_mt.4.23mm_indent.-7mm_mleft.7mm_ifm">1.<text:tab/>De effecten van het regionaal programma worden uiterlijk in 2015 geëvalueerd.</text:p>
      <text:p text:style-name="ifm_p_mt.3.7mm_indent.-7mm_mleft.7mm_ifm">2.<text:tab/>De contactschool verleent medewerking aan het onderzoek naar de effecten van het regionaal programma, bedoeld in het eerste lid.</text:p>
      <text:p text:style-name="ifm_p_mt.3.7mm_indent.-7mm_mleft.7mm_ifm">3.<text:tab/>De contactschool draagt er zorg voor dat de onderwijsinstellingen en de RMC-contactgemeente in de RMC-regio meewerken aan het onderzoek naar de effecten van het regionaal programma, bedoeld in het eerste lid.</text:p>
      <text:h text:style-name="ifm_p_font.italic_mt.5.08mm_page.keep-with-next_ifm" text:outline-level="4">Paragraaf<text:s/>2.<text:s/>Uitvoeringsvoorschriften inzake projectsubsidie ten behoeve van de uitvoering van het regionaal programma voortijdig schoolverlaten</text:h>
      <text:h text:style-name="ifm_p_font.bold_mt.5.08mm_page.keep-with-next_ifm" text:outline-level="2">Artikel<text:s/>14.<text:s/>Begripsbepalingen</text:h>
      <text:p text:style-name="ifm_p_mt.4.23mm_ifm">In deze paragraaf wordt onder RMC-regio niet begrepen de RMC-regio’s Utrecht, Agglomeratie Amsterdam, Haaglanden/Westland en Rijnmond.</text:p>
      <text:h text:style-name="ifm_p_font.bold_mt.5.08mm_page.keep-with-next_ifm" text:outline-level="2">Artikel<text:s/>15.<text:s/>Subsidieverstrekking</text:h>
      <text:p text:style-name="ifm_p_mt.4.23mm_ifm">De minister verstrekt op aanvraag van een contactschool een driejaarlijkse subsidie voor de kalenderjaren 2013 tot en met 2015, op grond van deze paragraaf, aan het bevoegd gezag van een contactschool ten behoeve van het ontwikkelen en uitvoeren van het regionaal programma, voor de activiteiten bedoeld in artikel 6, eerste en tweede lid, door de onderwijsinstellingen in de RMC-regio waarvoor door het bevoegd gezag van die onderwijsinstellingen het convenant voor die RMC-regio is ondertekend.</text:p>
      <text:h text:style-name="ifm_p_font.bold_mt.5.08mm_page.keep-with-next_ifm" text:outline-level="2">Artikel<text:s/>16.<text:s/>Subsidieplafond</text:h>
      <text:p text:style-name="ifm_p_mt.4.23mm_ifm">Voor subsidieverstrekking op grond van deze paragraaf zijn de volgende bedragen beschikbaar:</text:p>
      <text:p text:style-name="ifm_p_indent.-7mm_mleft.7mm_ifm">a.<text:tab/>voor het kalenderjaar 2013 € 19.700.000,–.</text:p>
      <text:p text:style-name="ifm_p_indent.-7mm_mleft.7mm_ifm">b.<text:tab/>voor het kalenderjaar 2014 € 19.450.000,–.</text:p>
      <text:p text:style-name="ifm_p_indent.-7mm_mleft.7mm_ifm">c.<text:tab/>voor het kalenderjaar 2015 € 19.150.000,–.</text:p>
      <text:h text:style-name="ifm_p_font.bold_mt.5.08mm_page.keep-with-next_ifm" text:outline-level="2">Artikel<text:s/>17.<text:s/>Berekening subsidiebedrag</text:h>
      <text:p text:style-name="ifm_p_mt.4.23mm_indent.-7mm_mleft.7mm_ifm">1.<text:tab/>Het bedrag van de subsidie voor een contactschool bestemd voor de RMC-regio wordt bepaald op grond van het aantal deelnemers tot 22 jaar die op 1 oktober 2010 als daadwerkelijk schoolgaand zijn ingeschreven bij onderwijsinstellingen en die voor de bekostiging worden meegeteld en woonachtig zijn in de betreffende RMC-regio.</text:p>
      <text:p text:style-name="ifm_p_mt.3.7mm_indent.-7mm_mleft.7mm_ifm">2.<text:tab/>Het bedrag wordt vastgesteld op grond va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aximumbedragen beschikbaar per RMC-regio</text:p>
            </table:table-cell>
          </table:table-row>
          <table:table-row table:style-name="zebra.head.row1">
            <table:table-cell table:style-name="table.cell.border-top.border-bottom.border-left.border-right.padding-top.bottom.pleft.pright">
              <text:p text:style-name="text.cell.7.left"><text:span text:style-name="ifm_span_font.bold_color.ffffff_ifm">Aantal deelnemers tot 22 jaar op de onderwijsinstellingen woonachtig in een RMC-regio</text:span></text:p>
            </table:table-cell>
            <table:table-cell table:style-name="table.cell.border-top.border-bottom.border-right.padding-top.bottom.pleft.pright">
              <text:p text:style-name="text.cell.7.right"><text:span text:style-name="ifm_span_font.bold_color.ffffff_ifm">Bedrag per RMC-regio</text:span></text:p>
            </table:table-cell>
          </table:table-row>
        </table:table-header-rows>
        <table:table-row table:style-name="zebra.body.odd">
          <table:table-cell table:style-name="table.cell.border-bottom.border-left.border-right.padding-top.top.pleft.pright">
            <text:p text:style-name="text.cell.7.left">≤ 12500</text:p>
          </table:table-cell>
          <table:table-cell table:style-name="table.cell.border-bottom.border-right.padding-top.top.pleft.pright">
            <text:p text:style-name="text.cell.7.right">€ 175.000,–</text:p>
          </table:table-cell>
        </table:table-row>
        <table:table-row>
          <table:table-cell table:style-name="table.cell.border-bottom.border-left.border-right.padding-top.top.pleft.pright">
            <text:p text:style-name="text.cell.7.left">12501–18000</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18001–24000</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24001–30000</text:p>
          </table:table-cell>
          <table:table-cell table:style-name="table.cell.border-bottom.border-right.padding-top.top.pleft.pright">
            <text:p text:style-name="text.cell.7.right">€ 500.000,–</text:p>
          </table:table-cell>
        </table:table-row>
        <table:table-row table:style-name="zebra.body.odd">
          <table:table-cell table:style-name="table.cell.border-bottom.border-left.border-right.padding-top.top.pleft.pright">
            <text:p text:style-name="text.cell.7.left">30001–36000</text:p>
          </table:table-cell>
          <table:table-cell table:style-name="table.cell.border-bottom.border-right.padding-top.top.pleft.pright">
            <text:p text:style-name="text.cell.7.right">€ 700.000,–</text:p>
          </table:table-cell>
        </table:table-row>
        <table:table-row>
          <table:table-cell table:style-name="table.cell.border-bottom.border-left.border-right.padding-top.top.pleft.pright">
            <text:p text:style-name="text.cell.7.left">36001–42000</text:p>
          </table:table-cell>
          <table:table-cell table:style-name="table.cell.border-bottom.border-right.padding-top.top.pleft.pright">
            <text:p text:style-name="text.cell.7.right">€ 800.000,–</text:p>
          </table:table-cell>
        </table:table-row>
        <table:table-row table:style-name="zebra.body.odd">
          <table:table-cell table:style-name="table.cell.border-bottom.border-left.border-right.padding-top.top.pleft.pright">
            <text:p text:style-name="text.cell.7.left">42001–60000</text:p>
          </table:table-cell>
          <table:table-cell table:style-name="table.cell.border-bottom.border-right.padding-top.top.pleft.pright">
            <text:p text:style-name="text.cell.7.right">€ 1.000.000,–</text:p>
          </table:table-cell>
        </table:table-row>
      </table:table>
      <text:h text:style-name="ifm_p_font.bold_mt.5.08mm_page.keep-with-next_ifm" text:outline-level="2">Artikel<text:s/>18.<text:s/>Overgangsbepaling</text:h>
      <text:p text:style-name="ifm_p_mt.4.23mm_indent.-7mm_mleft.7mm_ifm">1.<text:tab/>In aanvulling op artikel 17, tweede lid, zijn voor de RMC-regio’s Noord-Kennemerland, Oosterschelde, West-Brabant, Flevoland en Gewest Zuid-Limburg voor het kalenderjaar 2013 tevens de volgende bedragen beschikbaar:</text:p>
      <text:p text:style-name="ifm_p_indent.-7mm_mleft.14mm_ifm">a.<text:tab/>RMC-regio Noord-Kennemerland: € 214.017,–;</text:p>
      <text:p text:style-name="ifm_p_indent.-7mm_mleft.14mm_ifm">b.<text:tab/>RMC-regio Oosterschelde: € 67.870,–;</text:p>
      <text:p text:style-name="ifm_p_indent.-7mm_mleft.14mm_ifm">c.<text:tab/>RMC-regio West-Brabant: € 112.081,–;</text:p>
      <text:p text:style-name="ifm_p_indent.-7mm_mleft.14mm_ifm">d.<text:tab/>RMC-regio Flevoland: € 65.309,–; en</text:p>
      <text:p text:style-name="ifm_p_indent.-7mm_mleft.14mm_ifm">e.<text:tab/>RMC-regio Gewest Zuid-Limburg: € 67.933,–.</text:p>
      <text:p text:style-name="ifm_p_mt.3.7mm_indent.-7mm_mleft.7mm_ifm">2.<text:tab/>In aanvulling op artikel 17, tweede lid, zijn voor de RMC-regio’s Noord-Kennemerland, Oosterschelde, West-Brabant, Flevoland en Gewest Zuid-Limburg voor het kalenderjaar 2014 tevens de volgende bedragen beschikbaar:</text:p>
      <text:p text:style-name="ifm_p_indent.-7mm_mleft.14mm_ifm">a.<text:tab/>RMC-regio Noord-Kennemerland: € 124.843,–;</text:p>
      <text:p text:style-name="ifm_p_indent.-7mm_mleft.14mm_ifm">b.<text:tab/>RMC-regio Oosterschelde: € 39.591,–;</text:p>
      <text:p text:style-name="ifm_p_indent.-7mm_mleft.14mm_ifm">c.<text:tab/>RMC-regio West-Brabant: € 65.380,–;</text:p>
      <text:p text:style-name="ifm_p_indent.-7mm_mleft.14mm_ifm">d.<text:tab/>RMC-regio Flevoland: € 38.097,–; en</text:p>
      <text:p text:style-name="ifm_p_indent.-7mm_mleft.14mm_ifm">e.<text:tab/>RMC-regio Gewest Zuid-Limburg: € 39.628,–.</text:p>
      <text:h text:style-name="ifm_p_font.italic_mt.5.08mm_page.keep-with-next_ifm" text:outline-level="4">Paragraaf<text:s/>3.<text:s/>Plusvoorzieningen</text:h>
      <text:h text:style-name="ifm_p_font.bold_mt.5.08mm_page.keep-with-next_ifm" text:outline-level="2">Artikel<text:s/>19.<text:s/>Begripsbepalingen</text:h>
      <text:p text:style-name="ifm_p_mt.4.23mm_ifm">In deze paragraaf wordt verstaan onder:</text:p>
      <text:p text:style-name="ifm_p_ifm">a.  <text:span text:style-name="ifm_span_font.italic_ifm">plusvoorziening:</text:span> een voorziening ten behoeve van de onderwijsinstellingen en scholen in een RMC-regio, die bestaat uit een gecombineerd programma van onderwijs leidend naar het behalen van een startkwalificatie, zorg, hulpverlening en waar nodig arbeidstoeleiding, dat wordt aangeboden aan jongeren tot 23 jaar, die zodanig ernstige problemen ondervinden op het gebied van financiën, gezondheid, huisvesting, sociale omgeving of maatschappelijk functioneren dat zij de onderwijsinstelling zonder diploma dreigen te verlaten;</text:p>
      <text:p text:style-name="ifm_p_ifm">b.  <text:span text:style-name="ifm_span_font.italic_ifm">leerling:</text:span> de leerling aan een school voor het voortgezet onderwijs die voor bekostiging wordt meegeteld op grond van artikel 2.3.2 van het Uitvoeringsbesluit WEB of artikel 7 van het Bekostigingsbesluit W.V.O., met uitzondering van een leerling die praktijkonderwijs volgt, of de deelnemer aan een opleiding, bedoeld in artikel 7.2.2, eerste lid, van de wet die voor bekostiging wordt meegeteld op grond van artikel 2.2.3 van het Uitvoeringsbesluit WEB;</text:p>
      <text:p text:style-name="ifm_p_ifm">c.  <text:span text:style-name="ifm_span_font.italic_ifm">armoedeprobleemcumulatiegebied:</text:span> gebied als bedoeld in de armoedemonitor 2008 van het Sociaal en Cultureel Planbureau en het Centraal Bureau voor de Statistiek;</text:p>
      <text:p text:style-name="ifm_p_ifm">d.  <text:span text:style-name="ifm_span_font.italic_ifm">apc-leerling:</text:span> de leerling die woonachtig is in een postcodegebied dat valt in een armoedeprobleemcumulatiegebied in de RMC-regio.</text:p>
      <text:h text:style-name="ifm_p_font.bold_mt.5.08mm_page.keep-with-next_ifm" text:outline-level="2">Artikel<text:s/>20.<text:s/>Te subsidiëren activiteiten</text:h>
      <text:p text:style-name="ifm_p_mt.4.23mm_ifm">De minister verstrekt op aanvraag van een contactschool een driejaarlijkse subsidie voor de kalenderjaren 2013 tot en met 2015, op grond van deze paragraaf, aan het bevoegd gezag van een contactschool voor het in stand houden en ontwikkelen van één of meer plusvoorzieningen in de RMC-regio.</text:p>
      <text:h text:style-name="ifm_p_font.bold_mt.5.08mm_page.keep-with-next_ifm" text:outline-level="2">Artikel<text:s/>21.<text:s/>Subsidieplafond</text:h>
      <text:p text:style-name="ifm_p_mt.4.23mm_ifm">Het subsidieplafond op grond van deze paragraaf bedraagt € 30.400.000,– per kalenderjaar.</text:p>
      <text:h text:style-name="ifm_p_font.bold_mt.5.08mm_page.keep-with-next_ifm" text:outline-level="2">Artikel<text:s/>22.<text:s/>Berekening subsidiebedrag</text:h>
      <text:p text:style-name="ifm_p_mt.4.23mm_indent.-7mm_mleft.7mm_ifm">1.<text:tab/>Het bedrag van de subsidie voor een RMC-regio wordt bepaald op grond van het aantal apc-leerlingen tot 22 jaar die op 1 oktober 2010 als daadwerkelijk schoolgaand zijn ingeschreven bij onderwijsinstellingen en voor de bekostiging worden meegeteld bij die onderwijsinstellingen in één RMC-regio.</text:p>
      <text:p text:style-name="ifm_p_mt.3.7mm_indent.-7mm_mleft.7mm_ifm">2.<text:tab/>Bij de berekening van het aantal leerlingen maakt de minister gebruik van de gegevens, bedoeld in de artikelen 4, eerste lid, onderdeel e, en 10, eerste lid, onderdeel b, van de Regeling gebruik gegevens bron.</text:p>
      <text:p text:style-name="ifm_p_mt.3.7mm_indent.-7mm_mleft.7mm_ifm">3.<text:tab/>Het bedrag wordt vastgesteld op grond van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aximumbedragen plusvoorzieningen beschikbaar per RMC-regio</text:p>
            </table:table-cell>
          </table:table-row>
          <table:table-row table:style-name="zebra.head.row1">
            <table:table-cell table:style-name="table.cell.border-top.border-bottom.border-left.border-right.padding-top.bottom.pleft.pright">
              <text:p text:style-name="text.cell.7.left"><text:span text:style-name="ifm_span_font.bold_color.ffffff_ifm">Aantal apc-leerlingen tot 22 jaar op de onderwijsinstellingen in één RMC-regio</text:span></text:p>
            </table:table-cell>
            <table:table-cell table:style-name="table.cell.border-top.border-bottom.border-right.padding-top.bottom.pleft.pright">
              <text:p text:style-name="text.cell.7.right"><text:span text:style-name="ifm_span_font.bold_color.ffffff_ifm">Bedrag per RMC-regio</text:span></text:p>
            </table:table-cell>
          </table:table-row>
        </table:table-header-rows>
        <table:table-row table:style-name="zebra.body.odd">
          <table:table-cell table:style-name="table.cell.border-bottom.border-left.border-right.padding-top.top.pleft.pright">
            <text:p text:style-name="text.cell.7.left">≤ 100</text:p>
          </table:table-cell>
          <table:table-cell table:style-name="table.cell.border-bottom.border-right.padding-top.top.pleft.pright">
            <text:p text:style-name="text.cell.7.right">€ 25.000, –</text:p>
          </table:table-cell>
        </table:table-row>
        <table:table-row>
          <table:table-cell table:style-name="table.cell.border-bottom.border-left.border-right.padding-top.top.pleft.pright">
            <text:p text:style-name="text.cell.7.left">101–500</text:p>
          </table:table-cell>
          <table:table-cell table:style-name="table.cell.border-bottom.border-right.padding-top.top.pleft.pright">
            <text:p text:style-name="text.cell.7.right">€ 75.000, –</text:p>
          </table:table-cell>
        </table:table-row>
        <table:table-row table:style-name="zebra.body.odd">
          <table:table-cell table:style-name="table.cell.border-bottom.border-left.border-right.padding-top.top.pleft.pright">
            <text:p text:style-name="text.cell.7.left">501–1500</text:p>
          </table:table-cell>
          <table:table-cell table:style-name="table.cell.border-bottom.border-right.padding-top.top.pleft.pright">
            <text:p text:style-name="text.cell.7.right">€ 200.000, –</text:p>
          </table:table-cell>
        </table:table-row>
        <table:table-row>
          <table:table-cell table:style-name="table.cell.border-bottom.border-left.border-right.padding-top.top.pleft.pright">
            <text:p text:style-name="text.cell.7.left">1501–2000</text:p>
          </table:table-cell>
          <table:table-cell table:style-name="table.cell.border-bottom.border-right.padding-top.top.pleft.pright">
            <text:p text:style-name="text.cell.7.right">€ 300.000, –</text:p>
          </table:table-cell>
        </table:table-row>
        <table:table-row table:style-name="zebra.body.odd">
          <table:table-cell table:style-name="table.cell.border-bottom.border-left.border-right.padding-top.top.pleft.pright">
            <text:p text:style-name="text.cell.7.left">2001–3000</text:p>
          </table:table-cell>
          <table:table-cell table:style-name="table.cell.border-bottom.border-right.padding-top.top.pleft.pright">
            <text:p text:style-name="text.cell.7.right">€ 450.000, –</text:p>
          </table:table-cell>
        </table:table-row>
        <table:table-row>
          <table:table-cell table:style-name="table.cell.border-bottom.border-left.border-right.padding-top.top.pleft.pright">
            <text:p text:style-name="text.cell.7.left">3001–5000</text:p>
          </table:table-cell>
          <table:table-cell table:style-name="table.cell.border-bottom.border-right.padding-top.top.pleft.pright">
            <text:p text:style-name="text.cell.7.right">€ 700.000, –</text:p>
          </table:table-cell>
        </table:table-row>
        <table:table-row table:style-name="zebra.body.odd">
          <table:table-cell table:style-name="table.cell.border-bottom.border-left.border-right.padding-top.top.pleft.pright">
            <text:p text:style-name="text.cell.7.left">5001–8000</text:p>
          </table:table-cell>
          <table:table-cell table:style-name="table.cell.border-bottom.border-right.padding-top.top.pleft.pright">
            <text:p text:style-name="text.cell.7.right">€ 1.000.000, –</text:p>
          </table:table-cell>
        </table:table-row>
        <table:table-row>
          <table:table-cell table:style-name="table.cell.border-bottom.border-left.border-right.padding-top.top.pleft.pright">
            <text:p text:style-name="text.cell.7.left">8001–15.000</text:p>
          </table:table-cell>
          <table:table-cell table:style-name="table.cell.border-bottom.border-right.padding-top.top.pleft.pright">
            <text:p text:style-name="text.cell.7.right">€ 1.400.000, –</text:p>
          </table:table-cell>
        </table:table-row>
        <table:table-row table:style-name="zebra.body.odd">
          <table:table-cell table:style-name="table.cell.border-bottom.border-left.border-right.padding-top.top.pleft.pright">
            <text:p text:style-name="text.cell.7.left">15.001–25.000</text:p>
          </table:table-cell>
          <table:table-cell table:style-name="table.cell.border-bottom.border-right.padding-top.top.pleft.pright">
            <text:p text:style-name="text.cell.7.right">€ 2.800.000, –</text:p>
          </table:table-cell>
        </table:table-row>
        <table:table-row>
          <table:table-cell table:style-name="table.cell.border-bottom.border-left.border-right.padding-top.top.pleft.pright">
            <text:p text:style-name="text.cell.7.left">Meer dan 25.000</text:p>
          </table:table-cell>
          <table:table-cell table:style-name="table.cell.border-bottom.border-right.padding-top.top.pleft.pright">
            <text:p text:style-name="text.cell.7.right">€ 5.500.000, –</text:p>
          </table:table-cell>
        </table:table-row>
      </table:table>
      <text:h text:style-name="ifm_p_font.bold_mt.5.08mm_page.keep-with-next_ifm" text:outline-level="2">Artikel<text:s/>23.<text:s/>Inrichtingswijze</text:h>
      <text:p text:style-name="ifm_p_mt.4.23mm_indent.-7mm_mleft.7mm_ifm">1.<text:tab/>De plusvoorziening wordt zodanig ingericht dat de leerlingen voor wie de plusvoorziening is bedoeld, hiervan optimaal kunnen profiteren.</text:p>
      <text:p text:style-name="ifm_p_mt.3.7mm_indent.-7mm_mleft.7mm_ifm">2.<text:tab/>De inrichting van de plusvoorziening is gericht op continuïteit en structurele borging van de voorziening na afloop van het studiejaar 2014–2015.</text:p>
      <text:h text:style-name="ifm_p_font.bold_mt.5.08mm_page.keep-with-next_ifm" text:outline-level="3">HOOFDSTUK<text:s/>3.<text:s/>PRESTATIESUBSIDIE VOOR HET VOORTGEZET ONDERWIJS</text:h>
      <text:h text:style-name="ifm_p_font.bold_mt.5.08mm_page.keep-with-next_ifm" text:outline-level="2">Artikel<text:s/>24.<text:s/>Begripsbepalingen</text:h>
      <text:p text:style-name="ifm_p_mt.4.23mm_ifm">In dit hoofdstuk wordt verstaan onder:</text:p>
      <text:p text:style-name="ifm_p_ifm">a.  <text:span text:style-name="ifm_span_font.italic_ifm">de wet:</text:span> de Wet op het voortgezet onderwijs;</text:p>
      <text:p text:style-name="ifm_p_ifm">b.  <text:span text:style-name="ifm_span_font.italic_ifm">bevoegd gezag:</text:span> bevoegd gezag als bedoeld in artikel 1 van de wet;</text:p>
      <text:p text:style-name="ifm_p_ifm">c.  <text:span text:style-name="ifm_span_font.italic_ifm">leerling:</text:span> leerling als bedoeld in de wet;</text:p>
      <text:p text:style-name="ifm_p_ifm">d.  <text:span text:style-name="ifm_span_font.italic_ifm">school:</text:span> een school voor voortgezet onderwijs, met inbegrip van het voorbereidend beroepsonderwijs dat wordt verzorgd in een agrarisch opleidingscentrum en met uitzondering van een school of afdeling voor praktijkonderwijs, als bedoeld in artikel 1 van de wet;</text:p>
      <text:p text:style-name="ifm_p_ifm">e.  <text:span text:style-name="ifm_span_font.italic_ifm">schooljaar:</text:span> tijdvak dat aanvangt op 1 augustus en eindigt op 31 juli van het daaropvolgende jaar;</text:p>
      <text:p text:style-name="ifm_p_ifm">f.  <text:span text:style-name="ifm_span_font.italic_ifm">vmbo:</text:span> het voorbereidend beroepsonderwijs en het middelbaar algemeen voortgezet onderwijs tezamen, als bedoeld in artikel 5, onderdelen b en c, van de wet;</text:p>
      <text:p text:style-name="ifm_p_ifm">g.  <text:span text:style-name="ifm_span_font.italic_ifm">havo:</text:span> het hoger en middelbaar algemeen voortgezet onderwijs, als bedoeld in artikel 8 van de wet;</text:p>
      <text:p text:style-name="ifm_p_ifm">h.  <text:span text:style-name="ifm_span_font.italic_ifm">vwo:</text:span> het voorbereidend wetenschappelijk onderwijs, als bedoeld in artikel 7 van de wet;</text:p>
      <text:p text:style-name="ifm_p_ifm">i.  <text:span text:style-name="ifm_span_font.italic_ifm">onderbouw:</text:span> het eerste en tweede leerjaar van het vmbo en het eerste, tweede en derde leerjaar van het havo en vwo;</text:p>
      <text:p text:style-name="ifm_p_ifm">j.  <text:span text:style-name="ifm_span_font.italic_ifm">bovenbouw vmbo:</text:span> het derde en vierde leerjaar van het vmbo en het eerste en twee leerjaar van de leergang vmbo-mbo2, bedoeld in artikel 3 van de Tijdelijke regeling subsidiëring experimenten leergang vmbo-mbo2 2008–2013;</text:p>
      <text:p text:style-name="ifm_p_ifm">k.  <text:span text:style-name="ifm_span_font.italic_ifm">bovenbouw havo/vwo:</text:span> het vierde en vijfde leerjaar van het havo en het vierde, vijfde en zesde leerjaar van het vwo.</text:p>
      <text:h text:style-name="ifm_p_font.bold_mt.5.08mm_page.keep-with-next_ifm" text:outline-level="2">Artikel<text:s/>25.<text:s/>Subsidieverstrekking</text:h>
      <text:p text:style-name="ifm_p_mt.4.23mm_indent.-7mm_mleft.7mm_ifm">1.<text:tab/>De minister verstrekt voor de kalenderjaren 2013 tot en met 2015 ambtshalve aanvullende middelen aan het bevoegd gezag van een school dat voor die school ten minste één convenant heeft ondertekend.</text:p>
      <text:p text:style-name="ifm_p_mt.3.7mm_indent.-7mm_mleft.7mm_ifm">2.<text:tab/>De aanvullende middelen, bedoeld in artikel 28, eerste lid, onderdeel a, worden telkens voor één jaar verstrekt in de maand oktober voorafgaand aan het desbetreffende kalenderjaar.</text:p>
      <text:p text:style-name="ifm_p_mt.3.7mm_indent.-7mm_mleft.7mm_ifm">3.<text:tab/>De aanvullende middelen, bedoeld in artikel 28, eerste lid, onderdeel b, worden telkens voor één jaar verstrekt in de maand oktober volgend op het desbetreffende kalenderjaar.</text:p>
      <text:h text:style-name="ifm_p_font.bold_mt.5.08mm_page.keep-with-next_ifm" text:outline-level="2">Artikel<text:s/>26.<text:s/>Subsidieplafond</text:h>
      <text:p text:style-name="ifm_p_mt.4.23mm_indent.-7mm_mleft.7mm_ifm">1.<text:tab/>Het subsidieplafond voor subsidieverstrekking op grond van deze paragraaf bedraagt voor de kalenderjaren 2013 tot en met 2015 jaarlijks maximaal € 17.100.000,–.</text:p>
      <text:p text:style-name="ifm_p_mt.3.7mm_indent.-7mm_mleft.7mm_ifm">2.<text:tab/>Van het subsidieplafond, bedoeld in het eerste lid, is jaarlijks € 12.100.000,– bedoeld voor subsidieverstrekking van het vast bedrag, als bedoeld in artikel 28, eerste lid, onderdeel a.</text:p>
      <text:p text:style-name="ifm_p_mt.3.7mm_indent.-7mm_mleft.7mm_ifm">3.<text:tab/>Van het subsidieplafond, bedoeld in het eerste lid, is jaarlijks € 5.000.000,– bedoeld voor subsidieverstrekking van het variabel bedrag, als bedoeld in artikel 28, eerste lid, onderdeel b.</text:p>
      <text:p text:style-name="ifm_p_mt.3.7mm_indent.-7mm_mleft.7mm_ifm">4.<text:tab/>Indien het deel van het subsidieplafond dat is bestemd voor het vast bedrag respectievelijk het variabel bedrag, bedoeld in het tweede en derde lid, wordt overschreden, wordt de hoogte van de aanvullende middelen naar evenredigheid per school verlaagd.</text:p>
      <text:h text:style-name="ifm_p_font.bold_mt.5.08mm_page.keep-with-next_ifm" text:outline-level="2">Artikel<text:s/>27.<text:s/>Besteding van de subsidie</text:h>
      <text:p text:style-name="ifm_p_mt.4.23mm_ifm">De aanvullende middelen kunnen ook worden aangewend voor andere activiteiten van de school dan waarvoor de aanvullende middelen worden verstrekt. Terugvordering van eventueel niet-bestede middelen of overschotten vindt niet plaats.</text:p>
      <text:h text:style-name="ifm_p_font.bold_mt.5.08mm_page.keep-with-next_ifm" text:outline-level="2">Artikel<text:s/>28.<text:s/>Verdelingswijze en peilmomenten</text:h>
      <text:p text:style-name="ifm_p_mt.4.23mm_indent.-7mm_mleft.7mm_ifm">1.<text:tab/>De aanvullende middelen voor een school in een kalenderjaar bestaan uit:</text:p>
      <text:p text:style-name="ifm_p_indent.-7mm_mleft.14mm_ifm">a.<text:tab/>een vast bedrag dat per schooljaar kan verschillen, berekend op grond van artikel 29; en</text:p>
      <text:p text:style-name="ifm_p_indent.-7mm_mleft.14mm_ifm">b.<text:tab/>een variabel bedrag dat per schooljaar, per schoolsoort en leerjaren kan verschillen, berekend op grond van de artikelen 30 tot en met 32.</text:p>
      <text:p text:style-name="ifm_p_mt.3.7mm_indent.-7mm_mleft.7mm_ifm">2.<text:tab/>Bij de berekening van het vast bedrag, bedoeld in de artikel 29, wordt het aantal leerlingen tot 22 jaar per schoolsoort en leerjaren die als daadwerkelijk schoolgaand zijn ingeschreven bij een school en voor de bekostiging worden meegeteld, jaarlijks bepaald op grond van de volgende peilmomenten:</text:p>
      <text:p text:style-name="ifm_p_indent.-7mm_mleft.14mm_ifm">a.<text:tab/>voor kalenderjaar 2013: op 1 oktober 2011;</text:p>
      <text:p text:style-name="ifm_p_indent.-7mm_mleft.14mm_ifm">b.<text:tab/>voor kalenderjaar 2014: op 1 oktober 2012; en</text:p>
      <text:p text:style-name="ifm_p_indent.-7mm_mleft.14mm_ifm">c.<text:tab/>voor kalenderjaar 2015: op 1 oktober 2013.</text:p>
      <text:p text:style-name="ifm_p_mt.3.7mm_indent.-7mm_mleft.7mm_ifm">3.<text:tab/>Bij de berekening van het variabel bedrag, bedoeld in de artikelen 30 tot en met 32, wordt het aantal leerlingen tot 22 jaar per schoolsoort en leerjaren die als daadwerkelijk schoolgaand zijn ingeschreven bij een school en voor de bekostiging worden meegeteld, jaarlijks bepaald op grond van de volgende peilmomenten:</text:p>
      <text:p text:style-name="ifm_p_indent.-7mm_mleft.14mm_ifm">a.<text:tab/>voor kalenderjaar 2013: op 1 oktober 2012;</text:p>
      <text:p text:style-name="ifm_p_indent.-7mm_mleft.14mm_ifm">b.<text:tab/>voor kalenderjaar 2014: op 1 oktober 2013; en</text:p>
      <text:p text:style-name="ifm_p_indent.-7mm_mleft.14mm_ifm">c.<text:tab/>voor kalenderjaar 2015: op 1 oktober 2014.</text:p>
      <text:h text:style-name="ifm_p_font.bold_mt.5.08mm_page.keep-with-next_ifm" text:outline-level="2">Artikel<text:s/>29.<text:s/>Berekeningswijze vast bedrag</text:h>
      <text:p text:style-name="ifm_p_mt.4.23mm_indent.-7mm_mleft.7mm_ifm">1.<text:tab/>De hoogte van het vast bedrag per school wordt bepaald op grond van het aantal leerlingen tot 22 jaar die als daadwerkelijk schoolgaand zijn ingeschreven bij een school en voor de bekostiging worden meegeteld.</text:p>
      <text:p text:style-name="ifm_p_mt.3.7mm_indent.-7mm_mleft.7mm_ifm">2.<text:tab/>Het aantal leerlingen tot 22 jaar, bedoeld in het eerste lid, wordt jaarlijks bepaald op grond van de peilmomenten, bedoeld in artikel 28, tweede lid.</text:p>
      <text:p text:style-name="ifm_p_mt.3.7mm_indent.-7mm_mleft.7mm_ifm">3.<text:tab/>De hoogte van het vast bedrag, bedoeld in het eerste lid, wordt vastgesteld op grond van onderstaa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Maximumbedragen beschikbaar per school</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 tot 22 jaar per school</text:span></text:p>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 10.000, –</text:p>
          </table:table-cell>
        </table:table-row>
        <table:table-row>
          <table:table-cell table:style-name="table.cell.border-bottom.border-left.border-right.padding-top.top.pleft.pright">
            <text:p text:style-name="text.cell.7.left">1001–2000</text:p>
          </table:table-cell>
          <table:table-cell table:style-name="table.cell.border-bottom.border-right.padding-top.top.pleft.pright">
            <text:p text:style-name="text.cell.7.right">€ 20.000, –</text:p>
          </table:table-cell>
        </table:table-row>
        <table:table-row table:style-name="zebra.body.odd">
          <table:table-cell table:style-name="table.cell.border-bottom.border-left.border-right.padding-top.top.pleft.pright">
            <text:p text:style-name="text.cell.7.left">2001–6000</text:p>
          </table:table-cell>
          <table:table-cell table:style-name="table.cell.border-bottom.border-right.padding-top.top.pleft.pright">
            <text:p text:style-name="text.cell.7.right">€ 35.000, –</text:p>
          </table:table-cell>
        </table:table-row>
        <table:table-row>
          <table:table-cell table:style-name="table.cell.border-bottom.border-left.border-right.padding-top.top.pleft.pright">
            <text:p text:style-name="text.cell.7.left">meer dan 6000</text:p>
          </table:table-cell>
          <table:table-cell table:style-name="table.cell.border-bottom.border-right.padding-top.top.pleft.pright">
            <text:p text:style-name="text.cell.7.right">€ 75.000, –</text:p>
          </table:table-cell>
        </table:table-row>
      </table:table>
      <text:h text:style-name="ifm_p_font.bold_mt.5.08mm_page.keep-with-next_ifm" text:outline-level="2">Artikel<text:s/>30.<text:s/>Berekeningswijze variabel bedrag onderbouw</text:h>
      <text:p text:style-name="ifm_p_mt.4.23mm_indent.-7mm_mleft.7mm_ifm">1.<text:tab/>De hoogte van het variabel bedrag voor een school wordt per jaar vastgesteld aan de hand van het aantal nieuwe voortijdig schoolverlaters in de onderbouw voor die school ten opzichte van het aantal leerlingen in de onderbouw tot 22 jaar van die school.</text:p>
      <text:p text:style-name="ifm_p_mt.3.7mm_indent.-7mm_mleft.7mm_ifm">2.<text:tab/>Het aantal leerlingen tot 22 jaar, bedoeld in het eerste lid, wordt jaarlijks bepaald op grond van de peilmomenten, bedoeld in artikel 28, derde lid.</text:p>
      <text:p text:style-name="ifm_p_mt.3.7mm_indent.-7mm_mleft.7mm_ifm">3.<text:tab/>De uitkomst van de berekening, bedoeld in het eerste lid, wordt uitgedrukt in een percentage, rekenkundig afgerond op twee decimalen achter de komma.</text:p>
      <text:p text:style-name="ifm_p_mt.3.7mm_indent.-7mm_mleft.7mm_ifm">4.<text:tab/>Indien het percentage, bedoeld in het derde lid, gelijk is aan of lager is dan de procentuele norm zoals genoemd in tabel 4, dan komt de school in aanmerking voor het variabel bedrag.</text:p>
      <text:p text:style-name="ifm_p_mt.3.7mm_indent.-7mm_mleft.7mm_ifm">5.<text:tab/>De hoogte van het variabel bedrag wordt bepaald aan de hand van het aantal leerlingen in de onderbouw tot 22 jaar, genoemd in tabel 5.</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Procentuele norm nieuwe voortijdig schoolverlater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bouw</text:span></text:p>
            </table:table-cell>
            <table:table-cell table:style-name="table.cell.border-top.border-bottom.border-right.padding-top.bottom.pleft.pright">
              <text:p text:style-name="text.cell.7.left"><text:span text:style-name="ifm_span_font.bold_color.ffffff_ifm">Bovenbouw vmbo</text:span></text:p>
            </table:table-cell>
            <table:table-cell table:style-name="table.cell.border-top.border-bottom.border-right.padding-top.bottom.pleft.pright">
              <text:p text:style-name="text.cell.7.left"><text:span text:style-name="ifm_span_font.bold_color.ffffff_ifm">Bovenbouw havo/vwo</text:span></text:p>
            </table:table-cell>
          </table:table-row>
        </table:table-header-rows>
        <table:table-row table:style-name="zebra.body.odd">
          <table:table-cell table:style-name="table.cell.border-bottom.border-left.border-right.padding-top.top.pleft.pright">
            <text:p text:style-name="text.cell.7.left">2012–20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013–20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2014–20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5%</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Maximumbedragen per school beschikbaar voor de onderbouw</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 in de onderbouw tot 22 jaar</text:span></text:p>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10–500</text:p>
          </table:table-cell>
          <table:table-cell table:style-name="table.cell.border-bottom.border-right.padding-top.top.pleft.pright">
            <text:p text:style-name="text.cell.7.right">€ 2.000, –</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4.000, –</text:p>
          </table:table-cell>
        </table:table-row>
        <table:table-row table:style-name="zebra.body.odd">
          <table:table-cell table:style-name="table.cell.border-bottom.border-left.border-right.padding-top.top.pleft.pright">
            <text:p text:style-name="text.cell.7.left">meer dan 1000</text:p>
          </table:table-cell>
          <table:table-cell table:style-name="table.cell.border-bottom.border-right.padding-top.top.pleft.pright">
            <text:p text:style-name="text.cell.7.right">€ 6.000, –</text:p>
          </table:table-cell>
        </table:table-row>
      </table:table>
      <text:h text:style-name="ifm_p_font.bold_mt.5.08mm_page.keep-with-next_ifm" text:outline-level="2">Artikel<text:s/>31.<text:s/>Berekeningswijze variabel bedrag bovenbouw vmbo</text:h>
      <text:p text:style-name="ifm_p_mt.4.23mm_indent.-7mm_mleft.7mm_ifm">1.<text:tab/>De hoogte van het variabel bedrag voor een school wordt per jaar vastgesteld aan de hand van het aantal nieuwe voortijdig schoolverlaters in de bovenbouw van het vmbo voor die school ten opzichte van het aantal leerlingen in de bovenbouw van het vmbo tot 22 jaar van die school.</text:p>
      <text:p text:style-name="ifm_p_mt.3.7mm_indent.-7mm_mleft.7mm_ifm">2.<text:tab/>Het aantal leerlingen tot 22 jaar, bedoeld in het eerste lid, wordt jaarlijks bepaald op grond van de peilmomenten, bedoeld in artikel 28, derde lid.</text:p>
      <text:p text:style-name="ifm_p_mt.3.7mm_indent.-7mm_mleft.7mm_ifm">3.<text:tab/>De uitkomst van de berekening, bedoeld in het eerste lid, wordt uitgedrukt in een percentage, rekenkundig afgerond op twee decimalen achter de komma.</text:p>
      <text:p text:style-name="ifm_p_mt.3.7mm_indent.-7mm_mleft.7mm_ifm">4.<text:tab/>Indien het percentage, bedoeld in het derde lid, gelijk is aan of lager is dan de procentuele norm zoals genoemd in tabel 4, dan komt de school in aanmerking voor het variabel bedrag.</text:p>
      <text:p text:style-name="ifm_p_mt.3.7mm_indent.-7mm_mleft.7mm_ifm">5.<text:tab/>De hoogte van het variabel bedrag wordt bepaald aan de hand van het aantal leerlingen in de bovenbouw van het vmbo tot 22 jaar, genoemd in tabel 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Maximumbedragen beschikbaar per school voor de bovenbouw van het vmbo</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 in de bovenbouw van vmbo tot 22 jaar</text:span></text:p>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10–500</text:p>
          </table:table-cell>
          <table:table-cell table:style-name="table.cell.border-bottom.border-right.padding-top.top.pleft.pright">
            <text:p text:style-name="text.cell.7.right">€ 2.000, –</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4.000, –</text:p>
          </table:table-cell>
        </table:table-row>
        <table:table-row table:style-name="zebra.body.odd">
          <table:table-cell table:style-name="table.cell.border-bottom.border-left.border-right.padding-top.top.pleft.pright">
            <text:p text:style-name="text.cell.7.left">meer dan 1000</text:p>
          </table:table-cell>
          <table:table-cell table:style-name="table.cell.border-bottom.border-right.padding-top.top.pleft.pright">
            <text:p text:style-name="text.cell.7.right">€ 6.000, –</text:p>
          </table:table-cell>
        </table:table-row>
      </table:table>
      <text:h text:style-name="ifm_p_font.bold_mt.5.08mm_page.keep-with-next_ifm" text:outline-level="2">Artikel<text:s/>32.<text:s/>Berekeningswijze variabel bedrag bovenbouw havo/vwo</text:h>
      <text:p text:style-name="ifm_p_mt.4.23mm_indent.-7mm_mleft.7mm_ifm">1.<text:tab/>De hoogte van het variabel bedrag voor een school wordt per jaar vastgesteld aan de hand van het aantal nieuwe voortijdig schoolverlaters in de bovenbouw van het havo en vwo voor die school ten opzichte van het aantal leerlingen in de bovenbouw van het havo en vwo tot 22 jaar van die school.</text:p>
      <text:p text:style-name="ifm_p_mt.3.7mm_indent.-7mm_mleft.7mm_ifm">2.<text:tab/>Het aantal leerlingen tot 22 jaar, bedoeld in het eerste lid, wordt jaarlijks bepaald op grond van de peilmomenten, bedoeld in artikel 28, derde lid.</text:p>
      <text:p text:style-name="ifm_p_mt.3.7mm_indent.-7mm_mleft.7mm_ifm">3.<text:tab/>De uitkomst van de berekening, bedoeld in het eerste lid, wordt uitgedrukt in een percentage, rekenkundig afgerond op twee decimalen achter de komma.</text:p>
      <text:p text:style-name="ifm_p_mt.3.7mm_indent.-7mm_mleft.7mm_ifm">4.<text:tab/>Indien het percentage, bedoeld in het derde lid, gelijk is aan of lager is dan de procentuele norm zoals genoemd in tabel 4, dan komt de school in aanmerking voor het variabel bedrag.</text:p>
      <text:p text:style-name="ifm_p_mt.3.7mm_indent.-7mm_mleft.7mm_ifm">5.<text:tab/>De hoogte van het variabel bedrag wordt bepaald aan de hand van het aantal leerlingen in de bovenbouw van het havo en vwo tot 22 jaar, genoemd in tabel 7.</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Maximumbedragen beschikbaar per school voor de bovenbouw havo en vwo</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 in de bovenbouw havo/vwo tot 22 jaar</text:span></text:p>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10–500</text:p>
          </table:table-cell>
          <table:table-cell table:style-name="table.cell.border-bottom.border-right.padding-top.top.pleft.pright">
            <text:p text:style-name="text.cell.7.right">€ 2.000, –</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4.000, –</text:p>
          </table:table-cell>
        </table:table-row>
        <table:table-row table:style-name="zebra.body.odd">
          <table:table-cell table:style-name="table.cell.border-bottom.border-left.border-right.padding-top.top.pleft.pright">
            <text:p text:style-name="text.cell.7.left">meer dan 1000</text:p>
          </table:table-cell>
          <table:table-cell table:style-name="table.cell.border-bottom.border-right.padding-top.top.pleft.pright">
            <text:p text:style-name="text.cell.7.right">€ 6.000, –</text:p>
          </table:table-cell>
        </table:table-row>
      </table:table>
      <text:h text:style-name="ifm_p_font.bold_mt.5.08mm_page.keep-with-next_ifm" text:outline-level="2">Artikel<text:s/>33.<text:s/>Hardheidsclausule</text:h>
      <text:p text:style-name="ifm_p_mt.4.23mm_indent.-7mm_mleft.7mm_ifm">1.<text:tab/>Indien voor de toepassing van de meetsystematiek, bedoeld in bijlage A van de Regeling prestatiebox mbo, die als uitgangspunt dient voor de berekening van het aantal nieuwe voortijdig schoolverlaters, bedoeld in artikel 2, de gegevensbronnen niet tijdig beschikbaar zijn en dit zal leiden tot een onbillijkheid van ernstige aard bij de berekening van het aantal nieuwe voortijdig schoolverlaters voor de betreffende instelling, kan de minister een correctie toepassen op de procentuele normen, als bedoeld in tabel 4.</text:p>
      <text:p text:style-name="ifm_p_mt.3.7mm_indent.-7mm_mleft.7mm_ifm">2.<text:tab/>Indien als gevolg van oprichting, splitsing, samenvoeging of verplaatsing van een school de toepassing van de peilmomenten, bedoeld in artikel 28, tweede lid, die als uitgangspunt dient voor de berekening van het aantal nieuwe voortijdig schoolverlaters voor de desbetreffende school, bedoeld in dit hoofdstuk, zal leiden tot een onbillijkheid van overwegende aard, kan de minister afwijken van deze gegevens.</text:p>
      <text:h text:style-name="ifm_p_font.bold_mt.5.08mm_page.keep-with-next_ifm" text:outline-level="3">HOOFDSTUK<text:s/>4.<text:s/>UITVOERINGSVOORSCHRIFTEN INZAKE REGIONALE MELD- EN COÖRDINATIEFUNCTIE VOORTIJDIG SCHOOLVERLATEN</text:h>
      <text:h text:style-name="ifm_p_font.bold_mt.5.08mm_page.keep-with-next_ifm" text:outline-level="2">Artikel<text:s/>34.<text:s/>Begripsbepalingen</text:h>
      <text:p text:style-name="ifm_p_mt.4.23mm_ifm">In deze paragraaf wordt verstaan onder:</text:p>
      <text:p text:style-name="ifm_p_ifm">a.  <text:span text:style-name="ifm_span_font.italic_ifm">besluit:</text:span> Besluit regionale meld- en coördinatiefunctie voortijdig schoolverlaten;</text:p>
      <text:p text:style-name="ifm_p_ifm">b.  <text:span text:style-name="ifm_span_font.italic_ifm">effectrapportage:</text:span> effectrapportage als bedoeld in artikel 118h, zevende lid, van de Wet op het voortgezet onderwijs, artikel 8.3.2, zevende lid, van de wet en artikel 162b, zevende lid van de Wet op de expertisecentra;</text:p>
      <text:p text:style-name="ifm_p_ifm">c.  <text:span text:style-name="ifm_span_font.italic_ifm">bevoegd gezag:</text:span> bevoegd gezag zoals bedoeld in artikel 1, onderdeel e, alsmede het bevoegd gezag, bedoeld in artikel 1 van de Wet op de expertisecentra;</text:p>
      <text:p text:style-name="ifm_p_ifm">d.  <text:span text:style-name="ifm_span_font.italic_ifm">voortijdig schoolverlater:</text:span> voortijdig schoolverlater als bedoeld in artikel 8.3.1. van de wet, artikel 118g van de Wet op het voortgezet onderwijs en artikel 162a van de Wet op de expertisecentra.</text:p>
      <text:h text:style-name="ifm_p_font.bold_mt.5.08mm_page.keep-with-next_ifm" text:outline-level="2">Artikel<text:s/>35.<text:s/>Vaststelling bedrag en budgetten</text:h>
      <text:p text:style-name="ifm_p_mt.4.23mm_indent.-7mm_mleft.7mm_ifm">1.<text:tab/>Het vaste bedrag, bedoeld in artikel 4, eerste lid, onderdeel a, van het besluit bedraagt met ingang van het kalenderjaar 2012 € 8.825.447, –.</text:p>
      <text:p text:style-name="ifm_p_mt.3.7mm_indent.-7mm_mleft.7mm_ifm">2.<text:tab/>Het budget, bedoeld in artikel 4, eerste lid, onderdeel b, van het besluit, dat over de RMC-regio’s wordt verdeeld, bedraagt met ingang van het kalenderjaar 2012 € 3.624.384, –.</text:p>
      <text:p text:style-name="ifm_p_mt.3.7mm_indent.-7mm_mleft.7mm_ifm">3.<text:tab/>Het budget, bedoeld in artikel 4 eerste lid, onderdeel c, van het besluit, dat over de RMC-regio’s wordt verdeeld, bedraagt met ingang van het kalenderjaar 2012 € 5.675.776, –.</text:p>
      <text:p text:style-name="ifm_p_mt.3.7mm_indent.-7mm_mleft.7mm_ifm">4.<text:tab/>Het budget, bedoeld in artikel 4, eerste lid, onderdeel d, van het besluit, dat over de RMC-regio’s wordt verdeeld, bedraagt met ingang van het kalenderjaar 2012 € 13.473.229, –.</text:p>
      <text:h text:style-name="ifm_p_font.bold_mt.5.08mm_page.keep-with-next_ifm" text:outline-level="2">Artikel<text:s/>36.<text:s/>Voorschriften effectrapportage</text:h>
      <text:p text:style-name="ifm_p_mt.4.23mm_indent.-7mm_mleft.7mm_ifm">1.<text:tab/>De inrichting van de effectrapportage geschiedt conform bijlage B bij deze regeling.</text:p>
      <text:p text:style-name="ifm_p_mt.3.7mm_indent.-7mm_mleft.7mm_ifm">2.<text:tab/>Burgemeester en wethouders dienen de effectrapportage uiterlijk op 1 december van het jaar volgend op het studiejaar waarop deze betrekking heeft, in bij de minister.</text:p>
      <text:h text:style-name="ifm_p_font.bold_mt.5.08mm_page.keep-with-next_ifm" text:outline-level="2">Artikel<text:s/>37.<text:s/>Vaststelling RMC-regio’s, aanwijzing gemeenten</text:h>
      <text:p text:style-name="ifm_p_mt.4.23mm_ifm">De vaststelling van de RMC-regio’s geschiedt conform bijlage C bij deze regeling.</text:p>
      <text:h text:style-name="ifm_p_font.bold_mt.5.08mm_page.keep-with-next_ifm" text:outline-level="3">HOOFDSTUK<text:s/>5.<text:s/>OVERGANGS- EN SLOTBEPALINGEN</text:h>
      <text:h text:style-name="ifm_p_font.bold_mt.5.08mm_page.keep-with-next_ifm" text:outline-level="2">Artikel<text:s/>38.<text:s/>Intrekking regeling</text:h>
      <text:p text:style-name="ifm_p_mt.4.23mm_ifm">De Uitvoeringsregeling regionale meld- en coördinatiefunctie voortijdig schoolverlaten en de Tijdelijk subsidieregeling plusvoorzieningen overbelaste jongeren worden ingetrokken, met dien verstande dat bestaande aanspraken en verplichtingen, op grond of in het kader van de onderhavige regeling, in stand blijven.</text:p>
      <text:h text:style-name="ifm_p_font.bold_mt.5.08mm_page.keep-with-next_ifm" text:outline-level="2">Artikel<text:s/>39.<text:s/>Inwerkingtreding</text:h>
      <text:p text:style-name="ifm_p_mt.4.23mm_ifm">Deze regeling treedt in werking met ingang van 1 augustus 2012.</text:p>
      <text:h text:style-name="ifm_p_font.bold_mt.5.08mm_page.keep-with-next_ifm" text:outline-level="2">Artikel<text:s/>40.<text:s/>Citeertitel</text:h>
      <text:p text:style-name="ifm_p_mt.4.23mm_ifm">Deze regeling wordt aangehaald als: Regeling regionale aanpak voortijdig schoolverlaten en prestatiesubsidie voor het voortgezet onderwijs.</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 A BEHORENDE BIJ ARTIKEL 10 VAN DE REGELING REGIONALE AANPAK VSV EN PRESTATIESUBSIDIE VOOR HET VOORTGEZET ONDERWIJS</text:h>
      <text:h text:style-name="ifm_p_font.bold_mt.5.08mm_page.keep-with-next_ifm" text:outline-level="4">Aanvraagformulier Regeling regionale aanpak voortijdig schoolverlaten en prestatiesubsidie voor het voortgezet onderwijs</text:h>
      <text:h text:style-name="ifm_p_font.bold-italic_mt.5.08mm_page.keep-with-next_ifm" text:outline-level="5">1.<text:s/>Contactgegevens</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1a Gegevens van de RMC-regio</text:p>
            </table:table-cell>
          </table:table-row>
        </table:table-header-rows>
        <table:table-row>
          <table:table-cell table:style-name="table.cell.border-bottom.border-left.border-right.padding-top.top.pleft.pright">
            <text:p text:style-name="text.cell.7.left">Nummer 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VSV-accountmanager (van OC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raagde subsidie voor de RMC-regio</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1b Contactgemeente van de RMC-regio</text:p>
            </table:table-cell>
          </table:table-row>
        </table:table-header-rows>
        <table:table-row>
          <table:table-cell table:style-name="table.cell.border-bottom.border-left.border-right.padding-top.top.pleft.pright">
            <text:p text:style-name="text.cell.7.left">Contactgeme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verantwoordelijke wethouder contactgeme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1c Contactschool van de RMC-regio</text:p>
            </table:table-cell>
          </table:table-row>
        </table:table-header-rows>
        <table:table-row>
          <table:table-cell table:style-name="table.cell.border-bottom.border-left.border-right.padding-top.top.pleft.pright">
            <text:p text:style-name="text.cell.7.left">Naam contactsch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tter College van Bes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1d Contactpersoon RMC-contactgemeente</text:p>
            </table:table-cell>
          </table:table-row>
        </table:table-header-rows>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able:number-columns-spanned="2">
              <text:p text:style-name="text.cell.7.left">1e Contactpersoon contactschool</text:p>
            </table:table-cell>
          </table:table-row>
        </table:table-header-rows>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h text:style-name="ifm_p_font.bold-italic_mt.5.08mm_page.keep-with-next_ifm" text:outline-level="5">2.<text:s/>Regionale analyse 2012–2015</text:h>
      <table:table table:style-name="ifm_table_pgwide.1_mt.4.23mm_ifm">
        <table:table-column table:style-name="table13.tg1.col1"/>
        <table:table-row>
          <table:table-cell table:style-name="table.cell.border-top.border-left.border-right.padding-top.top.pleft.pright">
            <text:p text:style-name="text.cell.7.left">Heeft u een regionale analyse 2012-2105 gemaakt, schriftelijk ter beschikking gesteld aan en besproken met uw VSV-accountmanag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Ja/nee</text:p>
          </table:table-cell>
        </table:table-row>
      </table:table>
      <table:table table:style-name="ifm_table_pgwide.1_mt.3.7mm_ifm">
        <table:table-column table:style-name="table14.tg1.col1"/>
        <table:table-row>
          <table:table-cell table:style-name="table.cell.border-top.border-left.border-right.padding-top.top.pleft.pright">
            <text:p text:style-name="text.cell.7.left">Wij verklaren in de komende jaren mee te zullen werken aan het monitorings- en evaluatieonderzoek behorende bij deze subsidieaanvraag. Wij hebben de regionale analyse 2012–2015 opgestuurd aan het onderzoeksbureau dat de evaluatie uitvoer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Ja/nee</text:p>
          </table:table-cell>
        </table:table-row>
      </table:table>
      <text:h text:style-name="ifm_p_font.bold-italic_mt.5.08mm_page.keep-with-next_ifm" text:outline-level="5">3.<text:s/>Maatregelen</text:h>
      <text:h text:style-name="ifm_p_font.italic_mt.5.08mm_page.keep-with-next_ifm" text:outline-level="6">Per maatregel beantwoordt u de vragen A t/m F</text:h>
      <text:h text:style-name="ifm_p_font.italic_mt.4.23mm_page.keep-with-next_ifm" text:outline-level="6">A.  Gevraagd subsidiebedrag</text:h>
      <text:p text:style-name="ifm_p_mt.3.7mm_indent.-7mm_mleft.7mm_ifm">1.<text:tab/>Totaalbedrag voor de drie schooljaren</text:p>
      <text:p text:style-name="ifm_p_indent.-7mm_mleft.7mm_ifm">2.<text:tab/>Onderverdeling van het bedrag over de kalenderjaren 2012, 2013, 2014 en 2015, optellend tot bedrag onder A1.</text:p>
      <text:p text:style-name="ifm_p_ifm">Een specificatie van de verwachte uitgaven dient u bij vraag 4 (Begroting) te geven,</text:p>
      <text:h text:style-name="ifm_p_font.italic_mt.3.7mm_page.keep-with-next_ifm" text:outline-level="6">B. Doelstelling kwalitatief (<text:span text:style-name="ifm_span_font.bold_ifm">S</text:span>pecifiek, max. 200 w):</text:h>
      <text:p text:style-name="ifm_p_indent.-7mm_mleft.7mm_ifm">1.<text:tab/>Op welke doelgroep is deze maatregel gericht? Een doelgroep kan één van de zes  onderwijssoorten en onderwijsniveaus zijn, overeenkomstig de prestatiesubsidies voor scholen</text:p>
      <text:p text:style-name="ifm_p_indent.-7mm_mleft.7mm_ifm">2.<text:tab/>Wat gaat deze maatregel verbeteren?</text:p>
      <text:p text:style-name="ifm_p_indent.-7mm_mleft.7mm_ifm">3.<text:tab/>Wat is de activiteit?</text:p>
      <text:h text:style-name="ifm_p_font.italic_mt.3.7mm_page.keep-with-next_ifm" text:outline-level="6">C. Doelstelling kwantitatief (<text:span text:style-name="ifm_span_font.bold_ifm">M</text:span>eetbaar, max.50w)</text:h>
      <text:p text:style-name="ifm_p_indent.-7mm_mleft.7mm_ifm">1.<text:tab/>Op hoeveel verschillende deelnemers wordt deze maatregel maximaal ingezet gedurende de gehele looptijd van de subsidieregeling?</text:p>
      <text:p text:style-name="ifm_p_indent.-7mm_mleft.7mm_ifm">2.<text:tab/>Welk bedrag zet u in per deelnemer? (Deel het bedrag bij A1 door het aantal bij C1.)</text:p>
      <text:h text:style-name="ifm_p_font.italic_mt.3.7mm_page.keep-with-next_ifm" text:outline-level="6">D. Regie en samenwerking in de RMC-regio (<text:span text:style-name="ifm_span_font.bold_ifm">A</text:span>cceptabel, max. 200 w)</text:h>
      <text:p text:style-name="ifm_p_indent.-7mm_mleft.7mm_ifm">1.<text:tab/>Welke (keten)partners zijn bij de uitvoering betrokken (te denken valt bijvoorbeeld aan bedrijfsleven, bureau leerplicht, gemeenten, jeugdhulpverlening, justitiële keten, mbo-instellingen, RMC, sociale dienst, vo-scholen, UWV, particulier onderwijs, speciaal onderwijs)?</text:p>
      <text:p text:style-name="ifm_p_indent.-7mm_mleft.7mm_ifm">2.<text:tab/>Welke partner houdt de regie op de maatregel?</text:p>
      <text:p text:style-name="ifm_p_indent.-7mm_mleft.7mm_ifm">3.<text:tab/>Hoe wordt de samenwerking met de partners ingevuld?</text:p>
      <text:h text:style-name="ifm_p_font.italic_mt.3.7mm_page.keep-with-next_ifm" text:outline-level="6">E. Haalbaarheid en implementatie: (<text:span text:style-name="ifm_span_font.bold_ifm">R</text:span>ealistisch &amp; <text:span text:style-name="ifm_span_font.bold_ifm">T</text:span>ijdgebonden, max 200 w):</text:h>
      <text:p text:style-name="ifm_p_indent.-7mm_mleft.7mm_ifm">1.<text:tab/>Geef een planning van de maatregel. Wat gaat u per convenantjaar aan deze maatregel doen?</text:p>
      <text:p text:style-name="ifm_p_indent.-7mm_mleft.7mm_ifm">2.<text:tab/>Wanneer verwacht u dat de maatregel iets oplevert en welke tussendoelen u wilt behalen?</text:p>
      <text:h text:style-name="ifm_p_font.italic_mt.3.7mm_page.keep-with-next_ifm" text:outline-level="6">F. Is er een andere partij dan de convenantpartners (scholen, instellingen en gemeenten) die participeert in deze specifieke maatregel? (max. 200 w)</text:h>
      <text:p text:style-name="ifm_p_indent.-7mm_mleft.7mm_ifm">1.<text:tab/>Zo ja, welke partij?</text:p>
      <text:p text:style-name="ifm_p_indent.-7mm_mleft.7mm_ifm">2.<text:tab/>Op welke manier draagt deze partij bij aan de uitvoering van deze maatregel?</text:p>
      <text:p text:style-name="ifm_p_indent.-7mm_mleft.7mm_ifm">3.<text:tab/>Naam en handtekening van vertegenwoordiger van deze partij (optioneel)</text:p>
      <text:h text:style-name="ifm_p_font.bold-italic_mt.5.08mm_page.keep-with-next_ifm" text:outline-level="5">4.<text:s/>Begroting</text:h>
      <table:table table:style-name="ifm_table_pgwide.1_mt.4.23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text:span text:style-name="ifm_span_font.bold_mt.4.23mm_ifm">Beheerskosten</text:span></text:p>
          </table:table-cell>
          <table:table-cell table:style-name="table.cell.border-top.border-bottom.border-right.padding-top.top.pleft.pright">
            <text:p text:style-name="text.cell.7.left">Kostenposten</text:p>
          </table:table-cell>
          <table:table-cell table:style-name="table.cell.border-top.border-bottom.border-right.padding-top.top.pleft.pright">
            <text:p text:style-name="text.cell.7.left">Kost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 Beheerskosten</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Maatregel 1</text:span></text:p>
            <text:p text:style-name="text.cell.7.left"><text:span text:style-name="ifm_span_font.bold_ifm">‘titel maatregel’</text:span></text:p>
          </table:table-cell>
          <table:table-cell table:style-name="table.cell.border-bottom.border-right.padding-top.top.pleft.pright">
            <text:p text:style-name="text.cell.7.left">Kostenposten</text:p>
          </table:table-cell>
          <table:table-cell table:style-name="table.cell.border-bottom.border-right.padding-top.top.pleft.pright">
            <text:p text:style-name="text.cell.7.left">Kost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 maatregel 1</text:span></text:p>
            <text:p text:style-name="text.cell.7.left"><text:span text:style-name="ifm_span_font.bold_ifm">‘titel maatregel’</text:span> </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text:span text:style-name="ifm_span_font.bold_ifm">Maatregel 2</text:span></text:p>
            <text:p text:style-name="text.cell.7.left"><text:span text:style-name="ifm_span_font.bold_ifm">‘Plusvoorziening, subtitel’</text:span></text:p>
          </table:table-cell>
          <table:table-cell table:style-name="table.cell.border-bottom.border-right.padding-top.top.pleft.pright">
            <text:p text:style-name="text.cell.7.left">Kostenposten</text:p>
          </table:table-cell>
          <table:table-cell table:style-name="table.cell.border-bottom.border-right.padding-top.top.pleft.pright">
            <text:p text:style-name="text.cell.7.left">Kost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 maatregel 2</text:span></text:p>
            <text:p text:style-name="text.cell.7.left"><text:span text:style-name="ifm_span_font.bold_ifm">‘Plusvoorziening, subtitel’</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columns-spanned="3">
            <text:p text:style-name="text.cell.7.left"><text:span text:style-name="ifm_span_font.bold_ifm">Enzovoorts</text:sp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van de maatregelen ‘Plusvoorziening, subtitel’</text:span>  </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columns-spanned="2">
            <text:p text:style-name="text.cell.7.left"><text:span text:style-name="ifm_span_font.bold_ifm">Totaal van de beheerskosten en alle maatregelen</text:span> </text:p>
          </table:table-cell>
          <table:table-cell table:style-name="table.cell.border-bottom.border-right.padding-top.top.pleft.pright">
            <text:p text:style-name="text.cell.7.left"><text:span text:style-name="ifm_span_font.bold_ifm">€</text:span></text:p>
          </table:table-cell>
        </table:table-row>
      </table:table>
      <table:table table:style-name="ifm_table_pgwide.1_mt.3.7mm_ifm">
        <table:table-column table:style-name="table16.tg1.col1"/>
        <table:table-row>
          <table:table-cell table:style-name="table.cell.border-top.border-left.border-right.padding-top.top.pleft.pright">
            <text:p text:style-name="text.cell.7.left">
                  <text:span text:style-name="ifm_span_font.bold_ifm">Indien van toepassing</text:span></text:p>
          </table:table-cell>
        </table:table-row>
        <table:table-row>
          <table:table-cell table:style-name="table.cell.border-bottom.border-left.border-right.top.pleft.pright">
            <text:p text:style-name="text.cell.7.left">RMC-regio ... besteedt minder dan 75% van het indicatieve bedrag voor de plusvoorzieningen aan plusvoorzieningen, omdat...... (max. 200 woorden).</text:p>
          </table:table-cell>
        </table:table-row>
      </table:table>
      <text:h text:style-name="ifm_p_font.bold-italic_mt.5.08mm_page.keep-with-next_ifm" text:outline-level="5">5.<text:s/>Ondertekening</text:h>
      <table:table table:style-name="ifm_table_pgwide.1_mt.4.23mm_ifm">
        <table:table-column table:style-name="table17.tg1.col1"/>
        <table:table-column table:style-name="table17.tg1.col2"/>
        <table:table-row>
          <table:table-cell table:style-name="table.cell.border-top.border-bottom.border-left.border-right.padding-top.top.pleft.pright">
            <text:p text:style-name="text.cell.7.left">Naam bevoegd persoon van de contactschool</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Naam verantwoordelijke wethouder van de RMC-contactgemeente van de RMC-regi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italic_mt.5.08mm_page.keep-with-next_ifm" text:outline-level="5">Toelichting op het aanvraagformulier</text:h>
      <text:h text:style-name="ifm_p_font.italic_mt.4.23mm_page.keep-with-next_ifm" text:outline-level="5">Regionale analyse</text:h>
      <text:p text:style-name="ifm_p_mt.3.7mm_ifm">Zonder een scherp beeld van de situatie in de regio in 2012 is het niet mogelijk effectieve maatregelen te nemen voor resultaat in 2015. Succesvol vsv-beleid is en blijft een kwestie van ‘sturen op cijfers’. Daarom wordt u gevraagd, bij voorkeur gezamenlijk met de convenantpartners, een regionale analyse 2012–2015 op te stellen.</text:p>
      <text:p text:style-name="ifm_p_mt.3.7mm_ifm">Via uw vsv-accountmanager ontvangt u een handreiking voor de inhoud en omvang van een regionale analyse. Hij of zij verschaft u ook actuele regio-cijfers. U benut daarnaast uiteenlopende bronnen voor deze analyse.</text:p>
      <text:p text:style-name="ifm_p_mt.3.7mm_ifm">U hoeft het schriftelijk verslag van uw regionale analyse niet op te sturen naar DUO. De regionale analyse 2012–2015 maakt namelijk geen deel uit van de subsidieaanvraag. De regionale analyse moet wel schriftelijk beschikbaar zijn voor een gesprek met de vsv-accountmanager (uiterlijk in mei 2012). Hij of zij is in dat gesprek uw ‘inspirator’ en ‘kritische spiegel’. U baseert uw voorstellen voor maatregelen vanzelfsprekend op de analyse van de vsv-problematiek in uw regio.</text:p>
      <text:p text:style-name="ifm_p_mt.3.7mm_ifm">Het schriftelijk verslag van uw regionale analyse moet u terzijnertijd op aanvraag wel opsturen naar een onderzoeksbureau. Dit onderzoeksbureau zal de subsidieregeling integraal monitoren en evalueren gedurende de gehele looptijd. Meedoen met het onderzoek maakt deel uit van de subsidievoorwaarden. Een onderdeel van het evaluatieonderzoek is een vergelijking van de kwaliteit van de 39 regionale analyses 2012–2015. Het oordeel van het onderzoeksbureau speelt geen rol in de toekenning van de subsidie. Meer informatie over het onderzoek zal beschikbaar komen op de website www.aanvalopschooluitval.nl.</text:p>
      <text:h text:style-name="ifm_p_font.italic_mt.3.7mm_page.keep-with-next_ifm" text:outline-level="5">Maatregelen</text:h>
      <text:p text:style-name="ifm_p_mt.3.7mm_ifm">Bij de beantwoording van deze vraag dient u in te gaan op de maatregelen die in uw RMC-regio worden genomen. De maatregelen die u hier voorstelt zijn gebaseerd op uw regionale analyse 2012–2015. U bent vrij in het aantal maatregelen dat u opvoert. Daarbij geven we u in overweging dat het weinig effectief is om veel ‘kleine’ maatregelen zonder samenhang op te voeren, noch om uiteenlopende maatregelen te bundelen tot één ‘grote’ maatregel. Bepaal in overleg met uw vsv-accountmanager over hoeveel projecten u hier het totale subsidiebedrag verdeelt. Het aantal maatregelen hangt normaliter samen met het totaalbedrag van de beschikbare subsidie: grotere RMC-regio’s voeren naar verwachting meer maatregelen op dan kleinere RMC-regio’s.</text:p>
      <text:p text:style-name="ifm_p_mt.3.7mm_ifm">U geeft per maatregel het totaalbedrag aan over de gehele looptijd van de subsidieregeling. U doet deze subsidieaanvraag namelijk voor een periode van drie kalenderjaren (2013, 2014 en 2015). De subsidie heeft betrekking op activiteiten in de studiejaren 2012–2013, 2013–2014 en 2014–2015 en op basis daarvan dient u een verwachte onderverdeling te geven van de uitgaven. De toegekende middelen worden uitgekeerd in zes delen: in oktober 2012, januari 2013, oktober 2013, februari 2014, oktober 2014 en februari 2015. U bent zelf verantwoordelijk voor eventuele verschillen in de financiering en het uitgavenpatroon.</text:p>
      <text:p text:style-name="ifm_p_mt.3.7mm_ifm">Voor elke maatregel die uw RMC-regio wil nemen dient u onderstaande vragen (A tot en met F) te beantwoorden.</text:p>
      <text:p text:style-name="ifm_p_mt.3.7mm_ifm"><text:span text:style-name="ifm_span_font.italic_ifm">Let op:</text:span> Uit artikel 6, tweede lid van de subsidieregeling volgt dat u voor mbo 3/4 minstens één maatregel moet opnemen in uw subsidieaanvraag.</text:p>
      <text:p text:style-name="ifm_p_mt.3.7mm_ifm">
                  <text:span text:style-name="ifm_span_font.italic_ifm">Let op:</text:span> Op basis van de regionale analyse formuleert u de maatregelen die u inzet. Minstens één van de maatregelen dient een plusvoorziening te omvatten, bestemd voor overbelaste jongeren. Deze maatregel moet als titel krijgen ‘Plusvoorziening, subtitel’, bijvoorbeeld ‘Plusvoorziening, Rebound mbo’. Het indicatieve bedrag voor de plusvoorziening in uw RMC-regio volgt uit de subsidieregeling in combinatie met informatie die u krijgt van uw vsv-accountmanager. Mocht uit uw regionale analyse blijken dat er minder dan het indicatieve bedrag besteed moet worden aan de plusvoorziening om het vsv-resultaat te halen, dan mag het resterende budget ook voor andere maatregelen worden ingezet.</text:p>
      <text:h text:style-name="ifm_p_font.italic_mt.3.7mm_page.keep-with-next_ifm" text:outline-level="5">Begroting</text:h>
      <text:p text:style-name="ifm_p_mt.3.7mm_ifm">Ten eerste specificeert u de kosten die u begroot voor de beheers- en coördinatiekosten. Hierin zijn opgenomen de overkoepelende beheers- en coördinatiekosten en de beheers- en coördinatiekosten van specifieke maatregelen. Uit artikel 9 van de subsidieregeling blijkt dat het deel van de subsidie dat bestemd is voor beheers- en coördinatiekosten van de contactschool niet hoger dan 10% van de toegekende subsidie mag zijn met een maximum van €150.000 per jaar.</text:p>
      <text:p text:style-name="ifm_p_mt.3.7mm_ifm">Vervolgens specificeert u de verwachte kosten voor de maatregel(en) met de titel(s) ‘Plusvoorziening, subtitel’.</text:p>
      <text:p text:style-name="ifm_p_mt.3.7mm_ifm">Tot slot specificeert u de begrote kosten voor de overige maatregelen.</text:p>
      <text:p text:style-name="ifm_p_mt.3.7mm_ifm">U geeft aan wat voor kosten u verwacht te maken. Dit kunnen personele of materiële kosten zijn. Naar omvang van de begroting van de maatregel wordt een nadere uitsplitsing van de begrote uitgaven verwacht tot maximaal vijf posten.</text:p>
      <text:p text:style-name="ifm_p_mt.3.7mm_ifm">Bij inzet van minder dan 75% van het budget dat indicatief beschikbaar is voor de plusvoorziening aan plusvoorzieningen dient u dit te motiveren in het tekstvak (max. 200 woorden). </text:p>
      <text:h text:style-name="ifm_p_font.bold_mt.5.08mm_page.break-before_ifm" text:outline-level="3">BIJLAGE B BEHORENDE BIJ ARTIKEL 36 VAN DE REGELING REGIONALE AANPAK VOORTIJDIG SCHOOLVERLATEN EN PRESTATIESUBSIDIE VOOR HET VOORTGEZET ONDERWIJS</text:h>
      <text:h text:style-name="ifm_p_font.bold_mt.5.08mm_page.keep-with-next_ifm" text:outline-level="4">Formulier en handleiding herziene RMC-Effectrapportage</text:h>
      <text:p text:style-name="ifm_p_mt.4.23mm_ifm">Deze herziene RMC-effectrapportage wordt in 2013 voor het eerst gebruikt (over het verslagjaar 2012–2013).</text:p>
      <text:h text:style-name="ifm_p_font.bold-italic_mt.5.08mm_page.keep-with-next_ifm" text:outline-level="5">1.<text:s/>Doel van de RMC-effectrapportage</text:h>
      <text:p text:style-name="ifm_p_mt.4.23mm_ifm">De RMC-effectrapportage geeft invulling aan een wettelijke verplichting en maakt het werk van de 39 RMC-regio’s zichtbaar zodat het beleid zo nodig kan worden aangepast. Tevens kan de rapportage dienen als benchmark voor een individuele RMC-regio ten opzichte van de landelijke resultaten.</text:p>
      <text:p text:style-name="ifm_p_mt.3.7mm_ifm">In de Wet educatie en beroepsonderwijs (artikel 8.3.2) en de Wet op het voortgezet onderwijs (artikel 118h) en de Wet op de expertisecentra (artikel 162b) staan de taken van de gemeenten en in het bijzonder de contactgemeenten bij het bestrijden van voortijdig schoolverlaten. In het zevende lid van voornoemde artikelen staat: ‘<text:span text:style-name="ifm_span_font.italic_ifm">Burgemeester en wethouders van de contactgemeente stellen mede namens de andere gemeenten in de regio jaarlijks <text:span text:style-name="ifm_span_font.bold-italic_ifm">een effectrapportage</text:span> vast....’.</text:span>
               </text:p>
      <text:p text:style-name="ifm_p_mt.3.7mm_ifm">Deze wettelijke verplichting is nader ingevuld in deze regeling in artikel 36 van de ministeriële regeling. Met het invullen van het formulier in deze bijlage geeft de RMC-contactgemeente uitvoering aan deze wettelijke verplichting tot een jaarlijkse inhoudelijke verantwoording.</text:p>
      <text:p text:style-name="ifm_p_mt.3.7mm_ifm">De RMC-effectrapportage wordt jaarlijks voor 1 december ingevuld door alle RMC-coördinatoren. In opdracht van het ministerie van OCW wordt daarna een samenvattende rapportage van alle RMC-effectrapportages gemaakt welke in het voorjaar beschikbaar komt. Op die manier wordt het werk van de 39 RMC-regio’s zichtbaar gemaakt. Wanneer daar aanleiding toe is, kan dit rapport een ander accent in de beleidsinzet van het ministerie van OCW bewerkstelligen of een voorgenomen beleidswijziging onderbouwen.</text:p>
      <text:p text:style-name="ifm_p_mt.3.7mm_ifm">Deze RMC-effectrapportage dient daarnaast in zijn geheel als benchmark. De regionale score van de RMC-functie wordt op een breed palet van kwalitatieve aspecten vergeleken met de landelijke resultaten. Deze landelijke score staat in de samenvattende rapportage die het ministerie van OCW laat maken van alle RMC-effectrapportages. Bij bijeenkomsten van Ingrado of in een ander verband kunnen de resultaten worden besproken.</text:p>
      <text:h text:style-name="ifm_p_font.bold-italic_mt.5.08mm_page.keep-with-next_ifm" text:outline-level="5">2.<text:s/>Inhoud van de RMC-effectrapportage</text:h>
      <text:p text:style-name="ifm_p_mt.4.23mm_ifm">De RMC-functie is ingericht voor jongeren van 18 tot 23 jaar. Als in deze RMC-effectrapportage wordt gevraagd naar aantallen jongeren en aantallen meldingen, gaat het om ’jongeren van 18 tot 23 jaar’. De enige uitzondering is vraag 6 uit tabel 1C. Deze vraag betreft de uitvoering van de kwalificatieplicht (art. 4a. van de Leerplichtwet). In dit geval gaat het om 16- en 17-jarigen. De middelen voor de uitvoering van de kwalificatieplicht zijn beschikbaar gesteld via de 39 RMC-regio’s. Het gaat structureel om 13 miljoen euro op landelijk niveau sinds 2008. Op deze manier konden de middelen geoormerkt worden verdeeld. Vraag 6 uit tabel 1C betreft dus niet de verantwoording van een wettelijke taak maar de beleidsmatige verantwoording van de besteding van deze middelen. In de praktijk werken RMC-regio’s op allerlei manieren samen met de gemeentelijke leerplichtafdelingen. In deze RMC-effectrapportage wordt gevraagd naar de manier waarop u samenwerkt met de gemeentelijke leerplichtafdelingen. Een inhoudelijke verantwoording van de inzet op de 18-minners is hier niet aan de orde, omdat er een jaarlijkse enquête voor alle gemeenten in Nederland naar de uitvoering van de Leerplichtwet bestaat.</text:p>
      <text:p text:style-name="ifm_p_mt.3.7mm_ifm">Sinds de introductie van het onderwijsnummer in het voortgezet en het middelbaar beroepsonderwijs is het Basisregister Onderwijs (BRON) een betrouwbare dataset geworden voor het genereren van landelijke en regionale cijfers over het aantal voortijdig schoolverlaters. Sinds 2007 wordt BRON gebruikt voor het regionale en landelijke beeld van de bestrijding van de schooluitval. De aantallen voortijdig schoolverlaters worden, samen met diverse achtergrondkenmerken, beschikbaar gesteld door DUO. In de RMC-effectrapportage staat daarom sindsdien het verzamelen van deze basisinformatie niet meer centraal. In 2008 is het vragenformulier in deze zin aangepast en uitgebreid met vragen over de uitvoering van de regionale vsv-convenanten 2008–2011. De RMC-effectrapportage is daarmee een instrument geworden voor de RMC-regio’s om de doeltreffendheid en doelmatigheid van hun aanpak van voortijdig schoolverlaten te toetsen en onderling te vergelijken en om de voortgang te monitoren van de uitvoering van de vsv-convenanten 2008–2011.</text:p>
      <text:p text:style-name="ifm_p_mt.3.7mm_ifm">In 2011 is het formulier herzien met als doel een actualisering van de vraagstelling en een verbeterde opbouw van de vragen. Nog meer dan eerst staat de ervaring, de waarneming en de mening van de RMC-functionaris centraal. Het formulier sluit ook aan bij de vsv-convenanten 2012–2015.</text:p>
      <text:p text:style-name="ifm_p_mt.3.7mm_ifm">In de RMC-effectrapportage staan vragen opgenomen over de wettelijke functies van de RMC-regio. Dit zijn de meld- en registratiefunctie en de doorverwijsfunctie. Deze functies zijn weergegeven in artikel 8.3.2 van de Wet educatie en beroepsonderwijs en artikel 118h van de Wet op het voortgezet onderwijs en artikel 162b van de Wet op de expertise centra:</text:p>
      <table:table table:style-name="ifm_table_pgwide.1_mt.3.7mm_ifm">
        <table:table-column table:style-name="table19.tg1.col1"/>
        <table:table-row>
          <table:table-cell table:style-name="table.cell.border-top.border-left.border-right.padding-top.top.pleft.pright">
            <text:p text:style-name="text.cell.7.left"><text:span text:style-name="ifm_span_font.bold_ifm">Bestrijding voortijdig schoolverlaten door gemeente (zoals staat in artikel 118h van de Wet op het voortgezet onderwij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1. Burgemeester en wethouders dragen zorg voor <text:span text:style-name="ifm_span_font.bold-italic_ifm">registratie van de gegevens</text:span> die het bevoegd gezag ingevolge artikel 28 heeft gemeld. Burgemeester en wethouders dragen bovendien zorg voor een systeem van <text:span text:style-name="ifm_span_font.bold-italic_ifm">doorverwijzing naar onderwijs of arbeidsmarkt</text:span> van de in artikel 118g bedoelde voortijdige schoolverlaters en voor het onderhoud van dit systeem. Het systeem heeft mede betrekking op de gegevens waarover de gemeente beschikt in het kader van de uitvoering van de Leerplichtwet Staatsblad 20 01 636 2 1969. Voor de uitvoering van de eerste en tweede volzin kunnen bij ministeriële regeling nadere voorschrift en worden vastgesteld.</text:span></text:p>
          </table:table-cell>
        </table:table-row>
      </table:table>
      <text:p text:style-name="ifm_p_mt.3.7mm_ifm">De opbouw van de vragen in de rapportage is als volgt:</text:p>
      <text:p text:style-name="ifm_p_indent.-7mm_mleft.7mm_ifm">1.<text:tab/>Bestuurlijke organisatie en samenwerking binnen de RMC-regio</text:p>
      <text:p text:style-name="ifm_p_indent.-7mm_mleft.7mm_ifm">2.<text:tab/>De meld- en registratiefunctie</text:p>
      <text:p text:style-name="ifm_p_indent.-7mm_mleft.7mm_ifm">3.<text:tab/>Doorverwijsfunctie</text:p>
      <text:p text:style-name="ifm_p_indent.-7mm_mleft.7mm_ifm">4.<text:tab/>Inzet beschikbare middelen (waaronder de RMC-rijksbijdrage)</text:p>
      <text:p text:style-name="ifm_p_indent.-7mm_mleft.7mm_ifm">5.<text:tab/>Terugblik behaalde resultaten bij reduceren van de uitval</text:p>
      <text:p text:style-name="ifm_p_indent.-7mm_mleft.7mm_ifm">6.<text:tab/>Good practices (optioneel)</text:p>
      <text:p text:style-name="ifm_p_indent.-7mm_mleft.7mm_ifm">7.<text:tab/>Evaluatie van het herziene formulier</text:p>
      <text:h text:style-name="ifm_p_font.italic_mt.5.08mm_page.keep-with-next_ifm" text:outline-level="6">Het invullen van de RMC-effectrapportage</text:h>
      <text:p text:style-name="ifm_p_mt.4.23mm_ifm">Deze handleiding en het herziene formulier gelden voor het eerst voor de RMC-effectrapportage die wordt ingevuld in het najaar van 2013 met betrekking tot het schooljaar 2012–2013. Tot die tijd wordt gebruik gemaakt van het formulier zoals dat in de afgelopen jaren met de bijbehorende handleiding heeft gegolden.</text:p>
      <text:p text:style-name="ifm_p_mt.3.7mm_ifm">DUO verwerkt de vragen in deze handleiding tot een digitaal, eenvoudig in te vullen formulier. DUO verstuurt deze digitale formulieren naar de betrokkenen rond 1 oktober en ontvangt de ingevulde formulieren voor 1 december weer retour. Na een technische controle op de invulling van de formulieren, wordt in opdracht van het ministerie van OCW de set met ingevulde formulieren verwerkt voor een samenvattende rapportage die ook een relatie kan leggen met de antwoorden uit eerdere jaren. Deze rapportage wordt door OCW naar de contactgemeenten gestuurd.</text:p>
      <text:p text:style-name="ifm_p_mt.3.7mm_ifm">Een aantal van de RMC-regio’s is in subregio’s onderverdeeld. Hoewel deze rapportage in principe op de gehele regio is gericht, kan gekozen worden voor een aparte beantwoording door subregio’s. In dat geval verzamelt de RMC-coördinator van de gehele regio de deelrapportages en stuurt de gehele set in.</text:p>
      <text:p text:style-name="ifm_p_mt.3.7mm_ifm">Bij het invullen van de ‘ervaringsvragen’ in deel 1 van de vragenlijst kan men ervoor kiezen deze in te laten vullen door meerdere betrokken personen uit de regio en de scores op een RMC-bijeenkomst te bespreken. Dat geeft een grotere betrouwbaarheid bij de beantwoording van deze vragen.</text:p>
      <text:p text:style-name="ifm_p_mt.3.7mm_ifm">Aan het eind van deze handleiding treft u een kort overzicht aan met relevante regelingen, definities en afkortingen. U vult het formulier in na afloop van het schooljaar en in elk geval vóór 1 december van het lopende kalenderjaar. Gevraagd wordt naar de gegevens over het aflopende of zojuist afgelopen schooljaar, hier verder aangeduid met ‘verslagperiode’. De financiële gegevens betreffen de budgetten van het lopende kalenderjaar. </text:p>
      <text:h text:style-name="ifm_p_font.italic_mt.5.08mm_page.keep-with-next_ifm" text:outline-level="6">0.<text:s/>Basisgegevens</text:h>
      <text:p text:style-name="ifm_p_mt.4.23mm_ifm">
                     <text:span text:style-name="ifm_span_font.italic_mt.4.23mm_ifm">Deze vraag wordt door elke RMC-regio ingevuld.</text:span></text:p>
      <text:p text:style-name="ifm_p_mt.3.7mm_ifm">Op het titelblad vult u de naam van de RMC-regio in en de datum. De volgende vraag betreft de contactgegevens van de RMC-coördinator.</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text:span text:style-name="ifm_span_font.bold_ifm">Naam en nummer RMC-regio</text:span> </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Naam wethoud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r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mailadres</text:span></text:p>
          </table:table-cell>
          <table:table-cell table:style-name="table.cell.border-bottom.border-right.padding-top.top.pleft.pright">
            <text:p text:style-name="text.cell.7.left"/>
          </table:table-cell>
        </table:table-row>
      </table:table>
      <text:h text:style-name="ifm_p_font.italic_mt.5.08mm_page.keep-with-next_ifm" text:outline-level="6">1.<text:s/>Bestuurlijk organisatie en samenwerking binnen de RMC-regio</text:h>
      <text:p text:style-name="ifm_p_mt.4.23mm_ifm">Vraag 1 heeft betrekking op de wettelijke taken van de RMC-contactgemeente van de RMC-regio zoals die in artikel 8.3.2 van de Wet educatie en beroepsonderwijs en artikel 118h van de Wet op het voortgezet onderwijs en artikel 162b van de Wet op de expertisecentra benoemd zijn.</text:p>
      <table:table table:style-name="ifm_table_pgwide.1_mt.3.7mm_ifm">
        <table:table-column table:style-name="table21.tg1.col1"/>
        <table:table-row>
          <table:table-cell table:style-name="table.cell.border-top.border-left.border-right.padding-top.top.pleft.pright">
            <text:p text:style-name="text.cell.7.left">
                     <text:span text:style-name="ifm_span_font.italic_ifm">De colleges van burgemeester en wethouders in een regio wijzen uit hun midden een contactgemeente aan. Deze aanwijzing wordt onverwijld gemeld aan Onze Minister. Burgemeester en wethouders van de contactgemeente vervullen coördinerende taken met het oog op het voorkomen en bestrijden van voortijdig schoolverlaten. In dat verband:</text:span>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 maken zij <text:span text:style-name="ifm_span_font.bold-italic_ifm">afspraken</text:span> met scholen, instellingen en organisaties over de inzet en verantwoordelijkheid bij het voorkomen en bestrijden van voortijdig schoolverlaten;</text:span></text:p>
          </table:table-cell>
        </table:table-row>
        <table:table-row>
          <table:table-cell table:style-name="table.cell.border-left.border-right.top.pleft.pright">
            <text:p text:style-name="text.cell.7.left"><text:span text:style-name="ifm_span_font.italic_ifm">b. dragen zij zorg voor de totstandkoming van een <text:span text:style-name="ifm_span_font.bold-italic_ifm">regionaal netwerk</text:span> van die scholen, instellingen en organisaties;</text:span></text:p>
          </table:table-cell>
        </table:table-row>
        <table:table-row>
          <table:table-cell table:style-name="table.cell.border-bottom.border-left.border-right.top.pleft.pright">
            <text:p text:style-name="text.cell.7.left"><text:span text:style-name="ifm_span_font.italic_ifm">c. organiseren en coördineren zij de <text:span text:style-name="ifm_span_font.bold-italic_ifm">melding, registratie en doorverwijzing.</text:span></text:span>
                        </text:p>
          </table:table-cell>
        </table:table-row>
      </table:table>
      <text:h text:style-name="ifm_p_font.italic_mt.5.08mm_page.keep-with-next_ifm" text:outline-level="6">1A.<text:s/>Bestuurlijke organisatie</text:h>
      <text:p text:style-name="ifm_p_mt.4.23mm_ifm">In vraag 1A wordt gevraagd naar de bestuurlijke overleggen die binnen de RMC-regio plaatsvinden. Hierbij dient u tevens in te gaan op de rol die de RMC-wethouder speelt in deze overlegg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1A Bestuurlijke organisatie</text:p>
            </table:table-cell>
          </table:table-row>
        </table:table-header-rows>
        <table:table-row>
          <table:table-cell table:style-name="table.cell.border-top.border-bottom.border-left.border-right.padding-top.top.pleft.pright">
            <text:p text:style-name="text.cell.7.left">Welke bestuurlijke overleggen worden er georganiseerd binnen uw RMC-regio? Noem bij elk overleg ook welke partijen hiervoor uitgenodigd worden.</text:p>
          </table:table-cell>
          <table:table-cell table:style-name="table.cell.border-top.border-bottom.border-right.padding-top.top.pleft.pright">
            <text:p text:style-name="text.cell.7.left">Max. 75 woorden</text:p>
          </table:table-cell>
        </table:table-row>
        <table:table-row>
          <table:table-cell table:style-name="table.cell.border-bottom.border-left.border-right.padding-top.top.pleft.pright">
            <text:p text:style-name="text.cell.7.left">Wat is de rol van de wethouder van de RMC contactgemeente in de bestuurlijke overleggen?</text:p>
          </table:table-cell>
          <table:table-cell table:style-name="table.cell.border-bottom.border-right.padding-top.top.pleft.pright">
            <text:p text:style-name="text.cell.7.left">Max. 50 woorden</text:p>
          </table:table-cell>
        </table:table-row>
      </table:table>
      <text:h text:style-name="ifm_p_font.italic_mt.5.08mm_page.keep-with-next_ifm" text:outline-level="6">1B.<text:s/>Omvang netwerk</text:h>
      <text:p text:style-name="ifm_p_mt.4.23mm_ifm">Bij vraag 1B geeft u aan of alle gemeenten in de RMC-regio deelnemen aan het regionale netwerk. Als dit niet het geval is, geeft u aan welke gemeenten niet deelnemen en wat de redenen daarvoor zijn. Bij vraag 2 en 3 geeft u aan of alle vo-scholen en mbo-instellingen in de RMC-regio deelnemen aan het regionale netwerk. Als dit niet het geval is, geeft u aan welke scholen of instellingen niet deelnemen en wat de redenen daarvoor zijn.</text:p>
      <text:p text:style-name="ifm_p_mt.3.7mm_ifm">In de vraag 1B wordt gevraagd naar de reikwijdte en de kwaliteit van het beoogde regionale netwerk. Bij vraag 1E heeft u vrije ruimte om zo nodig uw antwoorden toe te lichten. </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1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ext:p text:style-name="text.cell.7.left">a. Nemen alle gemeenten in uw RMC-regio actief deel aan het RMC-netwerk?</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1. ja</text:p>
            <text:p text:style-name="text.cell.7.left">2. nee</text:p>
          </table:table-cell>
        </table:table-row>
        <table:table-row>
          <table:table-cell table:style-name="table.cell.border-bottom.border-left.border-right.padding-top.top.pleft.pright">
            <text:p text:style-name="text.cell.7.left">b. Zo nee, welke niet?</text:p>
          </table:table-cell>
        </table:table-row>
        <table:table-row>
          <table:table-cell table:style-name="table.cell.border-bottom.border-left.border-right.padding-top.top.pleft.pright">
            <text:p text:style-name="text.cell.7.left">c. Wat is de reden dat de onder b genoemde gemeenten niet meewerken?</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a. Nemen alle vo-scholen gevestigd in uw RMC-regio actief deel aan het RMC-netwerk?</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1. ja</text:p>
            <text:p text:style-name="text.cell.7.left">2. nee</text:p>
          </table:table-cell>
        </table:table-row>
        <table:table-row>
          <table:table-cell table:style-name="table.cell.border-bottom.border-left.border-right.padding-top.top.pleft.pright">
            <text:p text:style-name="text.cell.7.left">b. Zo nee, welke niet?</text:p>
          </table:table-cell>
        </table:table-row>
        <table:table-row>
          <table:table-cell table:style-name="table.cell.border-bottom.border-left.border-right.padding-top.top.pleft.pright">
            <text:p text:style-name="text.cell.7.left">c. Wat is de reden dat de onder b genoemde vo-scholen niet meewerken? </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ext:p text:style-name="text.cell.7.left">a. Nemen alle mbo-instellingen die volgens de regels van het vsv-convenant 2012–2015 moeten participeren in de RMC-regio actief deel aan het RMC-netwerk?</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1. ja</text:p>
            <text:p text:style-name="text.cell.7.left">2. nee</text:p>
          </table:table-cell>
        </table:table-row>
        <table:table-row>
          <table:table-cell table:style-name="table.cell.border-bottom.border-left.border-right.padding-top.top.pleft.pright">
            <text:p text:style-name="text.cell.7.left">b.  Zo nee, welke niet?</text:p>
          </table:table-cell>
        </table:table-row>
        <table:table-row>
          <table:table-cell table:style-name="table.cell.border-bottom.border-left.border-right.padding-top.top.pleft.pright">
            <text:p text:style-name="text.cell.7.left">c. Wat is de reden dat de onder b genoemde mbo-instellingen niet meewerken?</text:p>
          </table:table-cell>
        </table:table-row>
      </table:table>
      <text:h text:style-name="ifm_p_font.italic_mt.5.08mm_page.keep-with-next_ifm" text:outline-level="6">1C.<text:s/>De RMC-functie: samenwerking met verschillende partijen</text:h>
      <text:p text:style-name="ifm_p_mt.4.23mm_ifm">In de vraag 1C wordt gevraagd naar de reikwijdte en de kwaliteit van het beoogde regionale netwerk. Bij vraag 1E heeft u vrije ruimte om zo nodig uw antwoorden toe te lichten. </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1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oe ervaart u de samenwerking met de vo-schol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e ervaart u de samenwerking met de mbo-instellingen die belangrijk zijn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oe ervaart u de samenwerking met de relevante particuliere onderwijsinstellingen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e ervaart u de samenwerking met OCW (bijvoorbeeld het vsv-account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oe ervaart u de samenwerking met de gemeentelijke bureaus Leerplicht in uw RMC-regio (met name op het gebied van 16- en 17-jarig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ijn er afspraken gemaakt over de kwalificatieplicht van 16- en 17-jarigen in uw RMC-regio?<text:span text:style-name="ifm_span_font.superscript_ifm"><text:bookmark-ref text:reference-format="text" text:ref-name="n1">1</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1. Ja</text:p>
            <text:p text:style-name="text.cell.7.left">2. 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oe ervaart u de samenwerking met jeugdhulpverlening?</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oe ervaart u de samenwerking met het (lokale en regionale) bedrijfsleven (voor arbeidsplaatsen, beroepsvormende stages en andere stages)?</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oe ervaart u de samenwerking met de gemeentelijke social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oe ervaart u de samenwerking met de justitiële keten (politie, reclassering en veiligheidshuis)?</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oe ervaart u de samenwerking met het UWV?</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oe ervaart u de samenwerking met de wethouder van de RMC-contactgemeente en met belangrijke wethouders van andere gemeent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oe ervaart u de samenwerking op bestuurlijk niveau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oe ervaart u de samenwerking op de werkvloer tussen de instanties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oe ervaart u de samenwerking tussen de subregio’s (indien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e ervaart u de samenwerking met de belangrijkste aangrenzende RMC-regio(’s)?</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Is er binnen uw RMC-regio sprake van een sluitende aanpak (waarbij alle jongeren in beeld zijn)?</text:p>
          </table:table-cell>
          <table:table-cell table:style-name="table.cell.border-bottom.border-right.padding-top.top.pleft.pright">
            <text:p text:style-name="text.cell.7.left"/>
          </table:table-cell>
          <table:table-cell table:style-name="table.cell.border-bottom.border-right.padding-top.top.pleft.pright">
            <text:p text:style-name="text.cell.7.left">1. Ja</text:p>
            <text:p text:style-name="text.cell.7.left">2. Ne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t welke partijen mist u de samenwerking en wilt u in de toekomst meer gaan samenwerken?</text:p>
          </table:table-cell>
          <table:table-cell table:style-name="table.cell.border-bottom.border-right.padding-top.top.pleft.pright" table:number-columns-spanned="2">
            <text:p text:style-name="text.cell.7.left">Max. 50 woord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Hoewel de kwalificatieplicht niet onder de wettelijke verplichting van de RMC-regio valt, vraagt het ministerie van OCW u deze vraag te beantwoorden vanwege de 13 miljoen euro voor de kwalificatieplicht die via de RMC beschikbaar is gesteld.</text:p>
          </table:table-cell>
        </table:table-row>
      </table:table>
      <text:h text:style-name="ifm_p_font.italic_mt.5.08mm_page.keep-with-next_ifm" text:outline-level="6">1D.<text:s/>De RMC-functie: het maken van afspraken in het netwerk</text:h>
      <text:p text:style-name="ifm_p_mt.4.23mm_ifm">Met het regionale netwerk moet een aantal taken worden vervuld (zie vraag 1B). Naast het tot stand brengen van het regionale netwerk moeten er ook afspraken met elkaar worden gemaakt over de inzet en verantwoordelijkheid bij het voorkomen en bestrijden van voortijdig schoolverlat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1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n hoeverre slaagt uw RMC-regio erin om gezamenlijk het aanvraagproces van de Middelen voor het Regionaal Programma Voortijdig Schoolverlaten met een gedeelde analyse van het probleem?</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hoeverre slaagt uw RMC-regio om concrete werkafspraken te maken met scholen, mbo-instellingen en organisaties over hun inzet bij het tegengaan van voortijdig schoolverlat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 hoeverre slaagt uw RMC-regio om met elkaar regelmatig de voortgang op ieders inzet te monitor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 hoeverre slaagt uw RMC-regio om elkaar aan te spreken op achterblijvende inzet of achterblijvende resultat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 hoeverre slaagt uw RMC-regio om de inzet van de financiële middelen (onder andere de middelen voor het Regionaal Programma Voortijdig Schoolverlaten) achteraf te evalueren? </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
      <text:h text:style-name="ifm_p_font.italic_mt.5.08mm_page.keep-with-next_ifm" text:outline-level="6">1E.<text:s/>Knelpunten en succesfactoren in het regionale netwerk</text:h>
      <text:p text:style-name="ifm_p_mt.4.23mm_ifm">In onderstaande tabel beschrijft u de knelpunten en belemmerende factoren als ook de succesfactoren die u ervaart bij het uitoefenen van de RMC-functie (in vergelijking met het vorige rapportagejaar). U kunt enkele van uw antwoorden op de vragen 1B tot en met 1D toelichten bij deze vraag. Ook kunt u hier aangeven aan welke ondersteuning van het vsv-accountmanagement u behoefte heeft. U heeft maximaal 200 woorden in elk tekstvak voor de beantwoording van deze open vraag. </text:p>
      <table:table table:style-name="ifm_table_pgwide.1_mt.3.7mm_ifm">
        <table:table-column table:style-name="table26.tg1.col1"/>
        <table:table-header-rows>
          <table:table-row>
            <table:table-cell table:style-name="table.cell." table:number-columns-spanned="1">
              <text:p text:style-name="ifm_p_font.bold_size.6.5pt_page.keep-with-next_ifm">Tabel 1E</text:p>
            </table:table-cell>
          </table:table-row>
        </table:table-header-rows>
        <table:table-row>
          <table:table-cell table:style-name="table.cell.border-top.border-bottom.border-left.border-right.padding-top.top.pleft.pright">
            <text:p text:style-name="text.cell.7.left"><text:span text:style-name="ifm_span_font.bold_ifm">Welke knelpunten en belemmerende factoren ervaart u binnen uw regionale netwerk?</text:span></text:p>
          </table:table-cell>
        </table:table-row>
        <table:table-row>
          <table:table-cell table:style-name="table.cell.border-bottom.border-left.border-right.padding-top.top.pleft.pright">
            <text:p text:style-name="text.cell.7.left"> Tot maximaal 200 woorden</text:p>
          </table:table-cell>
        </table:table-row>
        <table:table-row>
          <table:table-cell table:style-name="table.cell.border-bottom.border-left.border-right.padding-top.top.pleft.pright">
            <text:p text:style-name="text.cell.7.left"><text:span text:style-name="ifm_span_font.bold_ifm">Welke factoren dragen bij aan successen binnen uw regionale netwerk?</text:span></text:p>
          </table:table-cell>
        </table:table-row>
        <table:table-row>
          <table:table-cell table:style-name="table.cell.border-bottom.border-left.border-right.padding-top.top.pleft.pright">
            <text:p text:style-name="text.cell.7.left">Tot maximaal 200 woorden</text:p>
          </table:table-cell>
        </table:table-row>
      </table:table>
      <text:h text:style-name="ifm_p_font.italic_mt.5.08mm_page.keep-with-next_ifm" text:outline-level="6">2.<text:s/>De meld- en registratiefunctie</text:h>
      <text:p text:style-name="ifm_p_mt.4.23mm_ifm">Deze vraag betreft jongeren van 18 tot 23 jaar, conform de wettelijke opdracht van de RMC. De RMC-regio moet een aantal taken vervullen (zie inleiding). Daaronder valt ook het organiseren en coördineren van registratie van voortijdig schoolverlaters.</text:p>
      <text:p text:style-name="ifm_p_mt.3.7mm_ifm">In het verleden was het verzamelen van informatie over aantallen voortijdig schoolverlaters en hun achtergrondkenmerken een belangrijke taak van de RMC-regio. Met de inzet van BRON als basis voor het bepalen van het aantal voortijdig schoolverlaters heeft deze taak een andere invulling gekregen. Met de komst van BRON en het Digitaal Verzuimloket als instrumenten heeft de RMC-regio de verantwoordelijkheid voor de regionale informatievoorziening behouden. De RMC-regio behoort te stimuleren en te coördineren dat partners tijdig en accuraat BRON en het Digitaal Verzuimloket invullen en gebruiken. Daarnaast moet de RMC-regio gebruik maken van mogelijk andere nuttige informatiebronnen. Het doel hiervan is dat ‘iedere jongere in beeld is’.</text:p>
      <text:p text:style-name="ifm_p_mt.3.7mm_ifm">Met ‘tijdig’ wordt in onderstaande vragen bedoeld dat de wettelijke termijnen of gemaakte afspraken worden nageleefd en de RMC-trajectbegeleiders geen hinder ondervinden bij hun werk door een trage aanlevering van informatie door schol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2 Meld- en registratiefunc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elden de vo-scholen in uw RMC-regio ongeoorloofd verzuim van 18-plussers tijdig via het Digitaal Verzuimloke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lden de mbo-instellingen in uw RMC-regio ongeoorloofd verzuim van 18-plussers tijdig via het Digitaal Verzuimloke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ken de RMC-trajectbegeleiders in de praktijk gebruik van de gegevens uit het Digitaal Verzuimloke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s het aantal meldingen van 18-plussers in het Digitaal Verzuimloket te verwerken met de gegeven RMC-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ven de vo-scholen in uw RMC-regio tijdig de uitschrijvingen van 18-plussers zonder startkwalificatie door in BRO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ven de mbo-instellingen in uw RMC-regio tijdig uitschrijvingen van 18-plussers zonder startkwalificatie door in BRO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aken de RMC-trajectbegeleiders in de praktijk</text:p>
            <text:p text:style-name="text.cell.7.left">gebruik van de gegevens van 18-plussers uit BRON (via de DUO vsv-maandrapportages)?</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oe is de beschikbaarheid voor de RMC-trajectbegeleiders van andere relevante informatiebronn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informatiebronnen zijn niet toegankelijk of mist u?</text:p>
          </table:table-cell>
          <table:table-cell table:style-name="table.cell.border-bottom.border-right.padding-top.top.pleft.pright" table:number-columns-spanned="2">
            <text:p text:style-name="text.cell.7.left">Max. 50 woor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aken de RMC-trajectbegeleiders in de praktijk gebruik van andere gegevensbronnen zoals de SUWI-gegevens/Mens Centraal?</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Is er binnen uw RMC-regio een meldprotocol? </text:p>
          </table:table-cell>
          <table:table-cell table:style-name="table.cell.border-bottom.border-right.padding-top.top.pleft.pright">
            <text:p text:style-name="text.cell.7.left"/>
          </table:table-cell>
          <table:table-cell table:style-name="table.cell.border-bottom.border-right.padding-top.top.pleft.pright">
            <text:p text:style-name="text.cell.7.left">1. Ja</text:p>
            <text:p text:style-name="text.cell.7.left">2. Nee</text:p>
          </table:table-cell>
        </table:table-row>
      </table:table>
      <text:h text:style-name="ifm_p_font.italic_mt.5.08mm_page.keep-with-next_ifm" text:outline-level="6">3.<text:s/>Doorverwijsfunctie</text:h>
      <text:p text:style-name="ifm_p_mt.4.23mm_ifm">Een belangrijke taak van de RMC-functie is om individuele jongeren die zonder startkwalificatie het onderwijs hebben verlaten terug te leiden naar school, werk of een combinatie daarvan.</text:p>
      <text:p text:style-name="ifm_p_mt.3.7mm_ifm">Vraag 3 gaat over de jongeren van 18 jaar en ouder in begeleidingstrajecten onder verantwoordelijkheid van de RMC-regio (dat wil zeggen begeleidingstrajecten die niet onder verantwoordelijkheid van het UWV, mbo-instellingen of andere organisaties staan). Dit sluit aan bij de wettelijke opdracht aan de RMC. De trajectbegeleiding begint met contact zoeken met jongeren op basis van beschikbare informatie. Vervolgens kunnen er al dan niet intakegesprekken plaatsvinden welke al dan niet kunnen leiden tot één of meerdere vervolggesprekken en daaraan gerelateerde activiteiten van RMC-trajectbegeleiders.</text:p>
      <text:p text:style-name="ifm_p_mt.3.7mm_ifm">Met deze vraag wil OCW een beeld krijgen van de omvang van het werk dat de RMC op dit terrein verricht. Worden er voldoende jongeren bereikt en worden er voldoende trajecten met een goed resultaat afgesloten? Deze vraag dient hoofdzakelijk voor de onderlinge benchmark van RMC-regio’s en voor een beoordeling van het verloop van de inzet over de jaren heen. Deze vraag betreft namelijk de jongeren die in hoofdzaak GEEN voortijdig schoolverlater zijn geworden mede door de inzet van de RMC-trajectbegeleiders.</text:p>
      <text:p text:style-name="ifm_p_mt.3.7mm_ifm">In tabel 3A wordt gevraagd naar het aantal opgestarte trajecten met jongeren die in de verslagperiode <text:span text:style-name="ifm_span_font.bold-italic_ifm">voor het eerst</text:span> in contact komen met de RMC. De drie percentages bij de vraag naar de tijdspanne tussen de vermelding in de maandrapportages van DUO en het intakegesprek, moeten gezamenlijk optellen tot 100%.</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3A. Het opstarten van begeleidingstrajecten (18 plus)</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aantal </text:p>
            </table:table-cell>
          </table:table-row>
        </table:table-header-rows>
        <table:table-row>
          <table:table-cell table:style-name="table.cell.border-bottom.border-left.border-right.padding-top.top.pleft.pright" table:number-columns-spanned="2">
            <text:p text:style-name="text.cell.7.left">Hoeveel jongeren zijn gedurende het verslagjaar <text:span text:style-name="ifm_span_font.bold-italic_ifm">voor het eerst</text:span> benaderd met de vraag of een begeleidingtraject nodig en/of gewenst wa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Hoeveel intakegesprekken zijn er met deze jongeren gevoer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Van alle jongeren met wie een intakegesprek is gevoerd, hoeveel tijd verstreek tussen de vermelding van de jongere in de maandrapportage van DUO en het intakegesprek? </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minder dan 4 w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tussen 4 en 6 w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eer dan 6 w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able:number-columns-spanned="2">
            <text:p text:style-name="text.cell.7.left">Met hoeveel jongeren is na het gevoerde intakegesprek een begeleidingstraject gestart?</text:p>
          </table:table-cell>
          <table:table-cell table:style-name="table.cell.border-bottom.border-right.padding-top.top.pleft.pright" table:number-columns-spanned="2">
            <text:p text:style-name="text.cell.7.left"/>
          </table:table-cell>
        </table:table-row>
      </table:table>
      <text:p text:style-name="ifm_p_mt.3.7mm_ifm">Tabel 3B gaat over het aantal succesvol begeleide jongeren binnen het verslagjaar. Onder een begeleidingstraject wordt meer verstaan dan alleen een intakegesprek. Het gaat om jongeren van wie de verwachting is dat zij in het volgende verslagjaar niet opnieuw in een begeleidingstraject zullen worden opgenomen door de RMC-regio. Een jongere die tweemaal gedurende het verslagjaar is herplaatst, telt in tabel 3B slechts één keer mee. Het antwoord op de eerste vraag moet de optelsom zijn van de zeven categorieën daaronder</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3B  Aantal gedurende de verslagperiode succesvol begeleide jongeren (18 plus)</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et hoeveel jongeren (18 tot 23 jaar) is het begeleidingstraject gedurende het verslagjaar beëind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Hoeveel jongeren zijn naar een erkende voltijd opleiding gegaan (ook particulier)?</text:p>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3C  Overige bestemmingen van gedurende de verslagperiode begeleide jongeren (18 plu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oeveel jongeren zijn een combinatietraject gaan volgen (leren/werken, 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eveel jongeren zijn aan het werk gegaan zonder zicht op een startkwal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oeveel jongeren zijn geplaatst in een instelling voor intramurale (jeugd-)zorg, een opvangvoorziening, intensief hulpverleningstraject of een penitentiaire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eveel jongeren hebben het begeleidingstraject beëindigd zonder reguliere dagbest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oeveel jongeren zijn uit de RMC-regio verhuisd of anderszins niet meer traceer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eveel jongeren hebben een overige 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oelang volgt u gemiddeld genomen de herplaatste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1.  niet of nauwelijks</text:p>
            <text:p text:style-name="text.cell.7.left">2. minder dan een maand</text:p>
            <text:p text:style-name="text.cell.7.left">3. 1 tot 3 maanden</text:p>
            <text:p text:style-name="text.cell.7.left">4. langer dan 3 maanden</text:p>
          </table:table-cell>
        </table:table-row>
      </table:table>
      <text:p text:style-name="ifm_p_mt.3.7mm_ifm">In tabel 3D wordt gevraagd naar jongeren die meer dan een schooljaar geen onderwijs hebben gevolgd, de ‘oude’ voortijdig schoolverlaters. </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3D ‘oude’ voortijdig schoolverlater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able:number-rows-spanned="4">
            <text:p text:style-name="text.cell.7.left">Hoeveel jongeren die in het verslagjaar voor het eerst bij RMC-regio in beeld zijn gekomen, hebben al een schooljaar of langer geen onderwijs gevolgd?</text:p>
          </table:table-cell>
          <table:table-cell table:style-name="table.cell.border-bottom.border-right.padding-top.top.pleft.pright">
            <text:p text:style-name="text.cell.7.left">Jongeren die 1 tot 2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2 tot 3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3 tot 4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4 schooljaren of langer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Hoeveel jongeren zijn in begeleiding aan het eind van het verslagjaar (dus op 31 juli) die al een schooljaar of langer geen onderwijs gevolgd?</text:p>
          </table:table-cell>
          <table:table-cell table:style-name="table.cell.border-bottom.border-right.padding-top.top.pleft.pright">
            <text:p text:style-name="text.cell.7.left">Jongeren die 1 tot 2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2 tot 3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3 tot 4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4 schooljaren of langer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Hoeveel jongeren van wie het begeleidingstraject in het verslagjaar is beëindigd hebben al een schooljaar of langer geen onderwijs hebben gevolgd?</text:p>
          </table:table-cell>
          <table:table-cell table:style-name="table.cell.border-bottom.border-right.padding-top.top.pleft.pright">
            <text:p text:style-name="text.cell.7.left">Jongeren die 1 tot 2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2 tot 3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3 tot 4 schooljaren geen onderwijs hebben ge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ren die 4 schooljaren of langer geen onderwijs hebben gevolgd</text:p>
          </table:table-cell>
          <table:table-cell table:style-name="table.cell.border-bottom.border-right.padding-top.top.pleft.pright">
            <text:p text:style-name="text.cell.7.left"/>
          </table:table-cell>
        </table:table-row>
      </table:table>
      <text:h text:style-name="ifm_p_font.italic_mt.5.08mm_page.keep-with-next_ifm" text:outline-level="6">4.<text:s/>Inzet beschikbare middelen (waaronder de RMC-rijksbijdrage)</text:h>
      <text:p text:style-name="ifm_p_mt.4.23mm_ifm">Gemeenten kunnen diverse financiële bronnen (deels) bestemmen voor het begeleiden van jongeren tot 23 jaar zonder opleiding of werk. Daarnaast is in 2008 structureel 13 miljoen euro verdeeld over de 39 RMC-regio’s voor de uitvoering van de kwalificatieplicht voor jongeren van 16 en 17 jaar. Mogelijk heeft de RMC-functie deze middelen doorgegeven aan gemeenten, mogelijk heeft de RMC zelf de beschikking over dit budget gehouden.</text:p>
      <text:p text:style-name="ifm_p_ifm">In tabel 4A wordt gevraagd naar een indicatie van alle budgetten waarmee de RMC-functie wordt uitgevoerd in het lopende kalenderjaar.</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4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Zet de RMC-functie financiële middelen uit de Middelen voor het Regionaal Programma Voortijdig Schoolverlaten (voorheen de plusmiddelen en de programmagelden) in voor het begeleiden van jongeren tot 23 jaar zonder opleiding of werk?</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minder dan 10% van de totale middelen</text:p>
            <text:p text:style-name="text.cell.7.left">3. ja, tussen de 10 en 25% van de totale middelen</text:p>
            <text:p text:style-name="text.cell.7.left">4. ja, meer dan 25% van de totale midde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Zet de RMC-functie financiële middelen uit de Decentrale Uitkering Jeugd ten behoeve van overbelaste jongeren in voor het begeleiden van jongeren tot 23 jaar zonder opleiding of werk?</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minder dan 10% van de totale middelen</text:p>
            <text:p text:style-name="text.cell.7.left">3. ja, tussen de 10 en 25% van de totale middelen</text:p>
            <text:p text:style-name="text.cell.7.left">4. ja, meer dan 25% van de totale middelen </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Zet de RMC-functie middelen voor de versterking van de leerplicht/kwalificatieplicht in? </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minder dan 10% van de totale middelen</text:p>
            <text:p text:style-name="text.cell.7.left">3. ja, tussen de 10 en 25% van de totale middelen</text:p>
            <text:p text:style-name="text.cell.7.left">4. ja, meer dan 25% van de totale middelen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et de RMC-functie financiële middelen uit overige bronnen in voor het begeleiden van jongeren tot 23 jaar zonder opleiding of werk?</text:p>
            <text:p text:style-name="text.cell.7.left">Zoja, Welke? Hoeveel procent van de totale middelen omvatten deze bronn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orden de financiële middelen waarover de RMC-functie bezit verdeeld onder de afzonderlijke gemeenten binnen de 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tussen de 0 en 25% van de totale middelen</text:p>
            <text:p text:style-name="text.cell.7.left">3. ja, tussen de 25 en 50% van de totale middelen</text:p>
            <text:p text:style-name="text.cell.7.left">4. ja, tussen de 50 en 75% van de totale middelen</text:p>
            <text:p text:style-name="text.cell.7.left">5. ja, tussen de 75 en 100% van de totale middel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de RMC-functie in het lopende kalenderjaar meer of minder financiële middelen tot zijn beschikking in vergelijking met het vorige kalenderjaar (op basis van toegekende 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1.een reductie van meer dan 10%</text:p>
            <text:p text:style-name="text.cell.7.left">2. een reductie van minder dan 10%</text:p>
            <text:p text:style-name="text.cell.7.left">3. ongeveer hetzelfde</text:p>
            <text:p text:style-name="text.cell.7.left">4. een stijging van minder dan 10%</text:p>
            <text:p text:style-name="text.cell.7.left">5. een stijging van meer dan 10%</text:p>
          </table:table-cell>
        </table:table-row>
      </table:table>
      <text:p text:style-name="ifm_p_mt.3.7mm_ifm">In vraag 4B wordt gevraagd naar de inzet van het totale budget waar de RMC-functie over beschikt in het lopende kalenderjaar. Dit kan uit diverse bronnen komen, zie de vraag 4A. Het gaat om een globale onderverdeling. De financiële verantwoording van alle verschillende budgetten vindt elders plaats. Een beleidsmatige beoordeling van de inzet van de middelen volstaat bij de beantwoording van deze vraag. U kunt per categorie invullen hoeveel euro u besteedt, het percentage middelen volgt dan automatisch. Indien gewenst, kunt u uw antwoorden in het onderstaande tekstvak toelichten. Onder de tabel vindt u een toelichting op de gehanteerde begrippen en categorieën.</text:p>
      <text:p text:style-name="ifm_p_mt.3.7mm_ifm">
                     <text:span text:style-name="ifm_span_font.bold_ifm">Let op</text:span>: in de RMC-effect rapportage tot en met 2012 werd alleen gevraagd naar een onderverdeling van de Rijksmiddelen (RMC-budget en kwalificatiemiddelen).</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4B Inzet middel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in euro’s</text:p>
            </table:table-cell>
            <table:table-cell table:style-name="table.cell.border-top.border-bottom.border-right.padding-top.bottom.pleft.pright">
              <text:p text:style-name="text.cell.7.right">%</text:p>
            </table:table-cell>
          </table:table-row>
        </table:table-header-rows>
        <table:table-row>
          <table:table-cell table:style-name="table.cell.border-bottom.border-left.border-right.padding-top.top.pleft.pright">
            <text:p text:style-name="text.cell.7.left">A. 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Administratieve ondersteuning/Registratie/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rajectbege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jecten voor uitgevallen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Projecten ter voorkoming van uit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sterking leerplicht/kwalificatiepl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Reserv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Anders, nam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ext:span text:style-name="ifm_span_font.bold-italic_ifm">Totaal</text:span></text:p>
          </table:table-cell>
          <table:table-cell table:style-name="table.cell.border-bottom.border-right.padding-top.top.pleft.pright">
            <text:p text:style-name="text.cell.7.right"><text:span text:style-name="ifm_span_font.bold_ifm">€ 0 </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Eventuele toelichting</text:span></text:p>
          </table:table-cell>
          <table:table-cell table:style-name="table.cell.border-right.padding-top.top.pleft.pright" table:number-columns-spanned="2">
            <text:p text:style-name="text.cell.7.left">Tot maximaal 200 woorden</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
          </table:table-cell>
        </table:table-row>
      </table:table>
      <text:p text:style-name="ifm_p_indent.-7mm_mleft.7mm_ifm">A.<text:tab/>Coördinatie = het tot stand brengen van samenwerking op bestuurlijk, beleids- en uitvoerend niveau ter vermindering en voorkomen van voortijdig schoolverlaten en het organiseren van een sluitende aanpak in de melding, registratie en doorverwijzing van voortijdig schoolverlaters.</text:p>
      <text:p text:style-name="ifm_p_indent.-7mm_mleft.7mm_ifm">B.<text:tab/>Administratieve ondersteuning/registratie/ICT = administratieve verwerking van meldingen, herplaatsing en uitschrijving en de voorzieningen die daarvoor nodig zijn.</text:p>
      <text:p text:style-name="ifm_p_indent.-7mm_mleft.7mm_ifm">C.<text:tab/>Trajectbegeleiding = inzet voor de reguliere begeleiding van individuele jongeren terug naar school en/of werk.</text:p>
      <text:p text:style-name="ifm_p_indent.-7mm_mleft.7mm_ifm">D.<text:tab/>Projecten voor uitgevallen jongeren = groepsactiviteiten voor uitgevallen jongeren met als doel terugleiden naar school en/of werk.</text:p>
      <text:p text:style-name="ifm_p_indent.-7mm_mleft.7mm_ifm">E.<text:tab/>Projecten ter voorkoming van uitval = groepsactiviteiten voor jongeren met als doel het voorkomen van uitval.</text:p>
      <text:p text:style-name="ifm_p_indent.-7mm_mleft.7mm_ifm">F.<text:tab/>Versterking leerplicht/kwalificatieplicht = inzet gericht op het versterken van de structuur ter bevordering van de leerplicht en het doen naleven van de kwalificatieplicht voor 16- en 17-jarigen. Dit kan bijvoorbeeld vorm krijgen door extra leerplichtambtenaren, scholing, informatievoorziening of regionalisering.</text:p>
      <text:p text:style-name="ifm_p_indent.-7mm_mleft.7mm_ifm">G.<text:tab/>Reservering = indien u dit jaar een deel van de rijksbijdrage hebt gereserveerd voor een specifieke uitgave in de toekomst, kunt u dit hier aangeven. Indien u deze verslagperiode een eerder gereserveerd bedrag inzet, kunt u dat aangeven door een negatief bedrag op reservering in te vullen.</text:p>
      <text:p text:style-name="ifm_p_indent.-7mm_mleft.7mm_ifm">H.<text:tab/>Anders, namelijk...= indien u RMC-gelden inzet voor andere zaken, dan kunt u dat hier invullen. U kunt zelf aangeven waar uit het geld aan uitgeeft.</text:p>
      <text:h text:style-name="ifm_p_font.italic_mt.5.08mm_page.keep-with-next_ifm" text:outline-level="6">4C<text:s/>Inzet personele middelen</text:h>
      <text:p text:style-name="ifm_p_mt.4.23mm_ifm">Tabel 4C start met de vraag naar het aantal fte’s van RMC-medewerkers. In vraag 2 wordt vervolgens gevraagd naar het aantal fte’s aan RMC-medewerkers dat zich bezighoudt met het begeleiden van individuele jongeren. Begeleiding kan allerlei vormen hebben, van een telefoontje of mailtje tot een intensieve gesprekscyclus. <text:span text:style-name="ifm_span_font.bold_mt.4.23mm_ifm">Een fulltime medewerker die voor 70% trajectbegeleiding doet en voor 20% bezig is met preventieve projecten en 10% coördinatie, telt in vraag 2 voor 0,7 fte mee.</text:span>
                  </text:p>
      <text:p text:style-name="ifm_p_mt.3.7mm_ifm">Naast het begeleiden van individuele jongeren doet een RMC-regio ook projecten, zowel voor reeds uitgevallen jongeren als ter preventie van uitval. Het betreft alle werkzaamheden die direct of indirect gericht zijn op <text:span text:style-name="ifm_span_font.bold-italic_ifm">groepen</text:span> jongeren, gefinancierd met het totale budget waar de RMC-regio over beschikt. Vraag 3 betreft de gezamenlijke inzet op preventieve projecten en de projecten voor reeds uitgevallen jongeren. Gevraagd wordt naar een inschatting van de fte-inzet per inhoudelijk type project. <text:span text:style-name="ifm_span_font.bold_ifm">Een fulltime medewerker die voor 70% werkt voor individuele jongeren, 20% voor het uitvoeren van een verzuimproject en 10% in coördinatie, telt in deze tabel mee voor 0,2 fte.</text:span>
                  </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4C Inzet personele middelen </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ft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oeveel fte aan medewerkers heeft uw RMC-regio ter beschik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Hoeveel fte zet uw RMC-regio in op het begeleiden van individuele jongeren (18-p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xt:p>
          </table:table-cell>
          <table:table-cell table:style-name="table.cell.border-bottom.border-right.padding-top.top.pleft.pright">
            <text:p text:style-name="text.cell.7.left">Hoe is de fte-inzet per inhoudelijk type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a. Overgang vmbo-mb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Loopbaanoriëntatie en -bege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De aanpak van verzuim (bijvoorbeeld spreek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Overige inhoudelijke projecten:...</text:p>
          </table:table-cell>
          <table:table-cell table:style-name="table.cell.border-bottom.border-right.padding-top.top.pleft.pright">
            <text:p text:style-name="text.cell.7.left"/>
          </table:table-cell>
        </table:table-row>
      </table:table>
      <text:h text:style-name="ifm_p_font.italic_mt.5.08mm_page.keep-with-next_ifm" text:outline-level="6">5.<text:s/>Terugblik behaalde resultaten bij reduceren van de uitval</text:h>
      <text:p text:style-name="ifm_p_mt.4.23mm_ifm">Bij vraag 5 wordt u gevraagd kort te reflecteren op de behaalde resultaten uit het vorige convenantjaar conform de OCW-cijfers voor de regio met betrekking tot nieuwe vsv’ers. In artikel 8.3.2 van de Wet educatie en beroepsonderwijs staan de taken van de contactgemeente van de RMC-regio. Het zevende lid van dit artikel stelt de verplichting om terug te kijken op behaalde resultaten in vergelijking met de streefcijfers.</text:p>
      <table:table table:style-name="ifm_table_pgwide.1_mt.3.7mm_ifm">
        <table:table-column table:style-name="table35.tg1.col1"/>
        <table:table-row>
          <table:table-cell table:style-name="table.cell.border-top.border-left.border-right.padding-top.top.pleft.pright">
            <text:p text:style-name="text.cell.7.left">Artikel 8.3.2, zevende lid van de Wet educatie en beroepsonderwij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De gemeenteraden in een regio stellen streefcijfers vast voor de in die regio te behalen resultaten. Burgemeester en wethouders van de contactgemeente stellen mede namens de andere gemeenten in de regio jaarlijks een effectrapportage vast waarin zowel de <text:span text:style-name="ifm_span_font.bold-italic_ifm">streefcijfers</text:span> als de <text:span text:style-name="ifm_span_font.bold-italic_ifm">bereikte resultaten</text:span> zijn aangegeven en waarin <text:span text:style-name="ifm_span_font.bold-italic_ifm">afwijkingen</text:span> worden <text:span text:style-name="ifm_span_font.bold-italic_ifm">toegelicht.</text:span>
                     </text:span>
                  </text:p>
          </table:table-cell>
        </table:table-row>
      </table:table>
      <text:p text:style-name="ifm_p_mt.3.7mm_ifm">U wordt gevraagd in uw antwoord de resultaten in relatie tot de normen op basis van de definitieve cijfers over het vorig schooljaar en de uitvalpercentages op de verschillende onderdelen (mbo 1, mbo 2, mbo 3/4) te betrekken. </text:p>
      <table:table table:style-name="ifm_table_pgwide.1_mt.3.7mm_ifm">
        <table:table-column table:style-name="table36.tg1.col1"/>
        <table:table-column table:style-name="table36.tg1.col2"/>
        <table:table-row>
          <table:table-cell table:style-name="table.cell.border-top.border-bottom.border-left.border-right.padding-top.top.pleft.pright">
            <text:p text:style-name="text.cell.7.left">Hoe kijkt u terug op de behaalde resultaten van het vorige convenantjaar (in relatie tot de normen en op de verschillende onderdelen)? Welke factoren hebben bijgedragen aan het behaalde resultaat (rol van de convenanten)? Wordt de werkwijze binnen uw regio naar aanleiding van behaalde resultaten gewijzigd?</text:p>
          </table:table-cell>
          <table:table-cell table:style-name="table.cell.border-top.border-bottom.border-right.padding-top.top.pleft.pright">
            <text:p text:style-name="text.cell.7.left"> Tot maximaal 200 woorden</text:p>
          </table:table-cell>
        </table:table-row>
      </table:table>
      <text:h text:style-name="ifm_p_font.italic_mt.5.08mm_page.keep-with-next_ifm" text:outline-level="6">6.<text:s/>Good practices (optioneel)</text:h>
      <text:p text:style-name="ifm_p_mt.4.23mm_ifm">In onderstaande tabel kunt u <text:span text:style-name="ifm_span_font.bold_mt.4.23mm_ifm">optioneel</text:span> twee ‘good practices’ vermelden. U kunt hierbij denken aan voorbeelden over de door u gevoerde aanpak. Deze good practices kunnen worden opgenomen in de projectbank op www.aanvalopschooluitval.nl. OCW is met name geïnteresseerd in projecten met bijzondere samenwerkingspartners en/of met een nieuwe inhoudelijke invalshoek en/of een project dat grondig geëvalueerd is.</text:p>
      <table:table table:style-name="ifm_table_pgwide.1_mt.3.7mm_ifm">
        <table:table-column table:style-name="table37.tg1.col1"/>
        <table:table-column table:style-name="table37.tg1.col2"/>
        <table:table-header-rows>
          <table:table-row>
            <table:table-cell table:style-name="table.cell.border-top.border-bottom.border-left.border-right.padding-top.bottom.pleft.pright">
              <text:p text:style-name="text.cell.7.left">Good practices project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1.</text:span></text:p>
          </table:table-cell>
        </table:table-row>
        <table:table-row>
          <table:table-cell table:style-name="table.cell.border-bottom.border-left.border-right.padding-top.top.pleft.pright">
            <text:p text:style-name="text.cell.7.left">Naa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houd project</text:p>
          </table:table-cell>
          <table:table-cell table:style-name="table.cell.border-bottom.border-right.padding-top.top.pleft.pright">
            <text:p text:style-name="text.cell.7.left"> Tot maximaal 200 woorden</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ten: </text:p>
          </table:table-cell>
          <table:table-cell table:style-name="table.cell.border-bottom.border-right.padding-top.top.pleft.pright">
            <text:p text:style-name="text.cell.7.left"> Tot maximaal 200 woord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Naa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houd project</text:p>
          </table:table-cell>
          <table:table-cell table:style-name="table.cell.border-bottom.border-right.padding-top.top.pleft.pright">
            <text:p text:style-name="text.cell.7.left"> Tot maximaal 200 woorden</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ten: </text:p>
          </table:table-cell>
          <table:table-cell table:style-name="table.cell.border-bottom.border-right.padding-top.top.pleft.pright">
            <text:p text:style-name="text.cell.7.left">Tot maximaal 200 woorden</text:p>
          </table:table-cell>
        </table:table-row>
      </table:table>
      <text:h text:style-name="ifm_p_font.italic_mt.5.08mm_page.keep-with-next_ifm" text:outline-level="6">Definities en omschrijvingen</text:h>
      <text:h text:style-name="ifm_p_font.bold_mt.5.08mm_page.keep-with-next_ifm" text:outline-level="7">1.<text:s/>Scholen</text:h>
      <text:p text:style-name="ifm_p_mt.4.23mm_ifm">Tot de scholen op de onderscheiden sectoren kunnen worden gerekend:</text:p>
      <text:p text:style-name="ifm_p_indent.-5mm_mleft.5mm_ifm">•<text:tab/>Scholen in de vo-sector:</text:p>
      <text:p text:style-name="ifm_p_indent.-5mm_mleft.5mm_ifm">•<text:tab/>Scholen voor speciaal voortgezet onderwijs</text:p>
      <text:p text:style-name="ifm_p_indent.-5mm_mleft.5mm_ifm">•<text:tab/>Scholen voor regulier voortgezet onderwijs (waaronder praktijkonderwijs)</text:p>
      <text:p text:style-name="ifm_p_indent.-5mm_mleft.5mm_ifm">•<text:tab/>Instellingen in de BVE-sector. Volgens artikel 1.3.1. van de Wet educatie en beroepsonderwijs vallen hieronder roc’s, aoc’s en vakinstellingen.</text:p>
      <text:h text:style-name="ifm_p_font.bold_mt.5.08mm_page.keep-with-next_ifm" text:outline-level="7">2.<text:s/>Voortijdig schoolverlater</text:h>
      <text:p text:style-name="ifm_p_mt.4.23mm_ifm">Het begrip voortijdig schoolverlater is in het kader van de RMC-functie gedefinieerd als degene:</text:p>
      <text:p text:style-name="ifm_p_indent.-7mm_mleft.7mm_ifm">a.<text:tab/>
                              <text:span text:style-name="ifm_span_font.italic_ifm">die de leeftijd van 23 jaren nog niet heeft bereikt,</text:span>
                           </text:p>
      <text:p text:style-name="ifm_p_indent.-7mm_mleft.7mm_ifm">b.<text:tab/>
                              <text:span text:style-name="ifm_span_font.italic_ifm">die niet in het bezit is van een diploma voorbereidend wetenschappelijk onderwijs of hoger algemeen voortgezet onderwijs dan wel een diploma van een opleiding als bedoeld in artikel 7.2.2, eerste lid, onderdelen b tot en met e, van de Wet educatie en beroepsonderwijs, en</text:span>
                           </text:p>
      <text:p text:style-name="ifm_p_indent.-7mm_mleft.7mm_ifm">c.<text:tab/>
                              <text:span text:style-name="ifm_span_font.italic_ifm">die </text:span>- <text:span text:style-name="ifm_span_font.italic_ifm">het onderwijs aan de school gedurende een aaneengesloten periode van ten minste een maand of een door het bevoegd gezag te bepalen kortere periode zonder geldige reden niet meer volgt, of – bij de school wordt uitgeschreven of van de school wordt verwijderd.</text:span>
                           </text:p>
      <text:p text:style-name="ifm_p_mt.3.7mm_ifm">Voor de afbakening van het begrip voortijdig schoolverlater zijn daarmee de volgende vier elementen van belang:</text:p>
      <text:p text:style-name="ifm_p_indent.-7mm_mleft.7mm_ifm">1)<text:tab/>maximum <text:span text:style-name="ifm_span_font.bold_ifm">leeftijdsgrens</text:span>: tot 23 jaar. In deze rapportage wordt als ondergrens 18 jaar gehanteerd, tenzij expliciet wordt aangegeven dat het om een andere leeftijdscategorie gaat.</text:p>
      <text:p text:style-name="ifm_p_indent.-7mm_mleft.7mm_ifm">2)<text:tab/>minimum <text:span text:style-name="ifm_span_font.bold_ifm">opleidingsgrens</text:span>: Het niveau van de startkwalificatie is gedefinieerd als een diploma op tenminste niveau 2 van de kwalificatiestructuur secundair beroepsonderwijs (dit kan bereikt worden via de beroepsbegeleidende of de beroepsopleidende leerweg), dan wel niveau havo of vwo.</text:p>
      <text:p text:style-name="ifm_p_indent.0mm_mleft.7mm_ifm">Er is evenmin sprake van een voortijdig schoolverlater in geval van uitstroom uit het onderwijs met een diploma op een hoger gelegen niveau. Hoewel jongeren met een <text:span text:style-name="ifm_span_font.bold_ifm">getuigschrift praktijkonderwijs of een diploma assistent-opleiding </text:span>(niveau 1) niet aan de voornoemde opleidingsgrens (van het in algemene zin wenselijk geachte niveau 2 of hoger) van de startkwalificatie voldoen, worden zij <text:span text:style-name="ifm_span_font.bold_ifm">niet </text:span>gerekend tot de groep voortijdig schoolverlaters <text:span text:style-name="ifm_span_font.italic_ifm">mits zij een plek op de arbeidsmarkt hebben. </text:span>Deze individuele uitstromers moeten <text:span text:style-name="ifm_span_font.bold_ifm">wel </text:span>worden gemeld en na aanvullende actie om te bepalen of ze wel of niet aan het werk zijn <text:span text:style-name="ifm_span_font.bold_ifm">wel </text:span>worden geregistreerd.</text:p>
      <text:p text:style-name="ifm_p_indent.0mm_mleft.7mm_ifm">Jongeren die het praktijkonderwijs zonder getuigschrift of een assistent-opleiding zonder diploma verlaten en zich niet meer inschrijven voor een andere opleiding worden uiteraard <text:span text:style-name="ifm_span_font.bold_ifm">wel </text:span>gerekend tot voortijdig schoolverlaters en dienen te worden meegeteld bij de relevante tabellen: voor deze jongeren is ook nadere actie geboden.</text:p>
      <text:p text:style-name="ifm_p_indent.-7mm_mleft.7mm_ifm">3)<text:tab/>geen inschrijving bij een onderwijsinstelling: Voortijdig schoolverlater = voortijdig onderwijsverlater Een voortijdig schoolverlater is feitelijk een voortijdig onderwijsverlater: na de uitschrijving is geen sprake van een nieuwe inschrijving bij een onderwijsinstelling. Leerlingen die bijvoorbeeld na het behalen van een vmbo- of mavo-diploma zich niet meer inschrijven voor een vervolg-opleiding, worden gerekend tot de groep voortijdig schoolverlaters. Ook zij, die zonder de gedefinieerde minimumstartkwalificatie worden uitgeschreven bij een onderwijsinstelling en gaan werken zonder gelijktijdig een opleiding te volgen, vallen dus onder deze categorie.</text:p>
      <text:p text:style-name="ifm_p_indent.-7mm_mleft.7mm_ifm">4)<text:tab/>of wel een inschrijving, maar langdurig afwezig als een ingeschreven leerling gedurende een aaneengesloten periode van tenminste 1 maand het onderwijs niet meer volgt. Er is geen sprake van voortijdig schoolverlaten in geval van overstap:</text:p>
      <text:p text:style-name="ifm_p_indent.-5mm_mleft.12mm_ifm">–<text:tab/>naar een andere opleiding binnen een scholengemeenschap;</text:p>
      <text:p text:style-name="ifm_p_indent.-5mm_mleft.12mm_ifm">–<text:tab/>en evenmin in geval van overstap naar een andere school; als de uitschrijving en inschrijving op elkaar aansluiten is er immers geen sprake van voortijdig ónderwijsverlaten.</text:p>
      <text:p text:style-name="ifm_p_mt.3.7mm_ifm">Er hoeft dus dan ook <text:span text:style-name="ifm_span_font.bold_ifm">geen </text:span>registratie in het kader van de RMC-functie plaats te vinden.</text:p>
      <text:p text:style-name="ifm_p_mt.3.7mm_ifm">Vsv’ers die afkomstig zijn uit het voortgezet speciaal onderwijs (zmok) en het praktijkonderwijs dienen in het kader van de RMC-functie te worden geregistreerd. Ongeacht het feit of geconstateerd is dat een minimum startkwalificatie of assistent-opleiding niet binnen bereik van de betreffende jongere ligt.</text:p>
      <text:h text:style-name="ifm_p_font.bold_mt.5.08mm_page.keep-with-next_ifm" text:outline-level="7">3.<text:s/>Leeftijd</text:h>
      <text:p text:style-name="ifm_p_mt.4.23mm_ifm">De leeftijd van de persoon op 1 augustus van de verslagperiode. Het gaat dus niet om de leeftijd op het moment van uitschrijven of registreren. Deze datum is van belang voor het vaststellen van de leerplichtigheid.</text:p>
      <text:h text:style-name="ifm_p_font.bold_mt.5.08mm_page.keep-with-next_ifm" text:outline-level="7">4.<text:s/>Studiejaar of schooljaar</text:h>
      <text:p text:style-name="ifm_p_mt.4.23mm_ifm">Een schooljaar, ook wel genoemd studiejaar, is de periode van 1 augustus van een jaar t/m 31 juli van het volgende jaar.</text:p>
      <text:h text:style-name="ifm_p_font.bold_mt.5.08mm_page.keep-with-next_ifm" text:outline-level="7">5.<text:s/>Werk</text:h>
      <text:p text:style-name="ifm_p_mt.4.23mm_ifm">Onder de opvatting van werk bij herplaatsing wordt omwille van eenduidigheid de CBS definitie voor werkzame beroepsbevolking gehanteerd. Conform deze definitie wordt de situatie bedoeld waarin de jongere 12 uur of meer per week betaald werk heeft.</text:p>
      <text:h text:style-name="ifm_p_font.bold_mt.5.08mm_page.keep-with-next_ifm" text:outline-level="7">6.<text:s/>Preventie</text:h>
      <text:p text:style-name="ifm_p_mt.4.23mm_ifm">Onder preventie verstaan we activiteiten bedoeld om schooluitval te voorkomen en die gericht zijn op jongeren die nog ingeschreven staan bij een onderwijsinstelling maar die risico lopen uit te vallen.</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Lijst van afkortingen</text:p>
            </table:table-cell>
          </table:table-row>
        </table:table-header-rows>
        <table:table-row>
          <table:table-cell table:style-name="table.cell.border-top.border-bottom.border-left.border-right.padding-top.top.pleft.pright">
            <text:p text:style-name="text.cell.7.left">BRON </text:p>
          </table:table-cell>
          <table:table-cell table:style-name="table.cell.border-top.border-bottom.border-right.padding-top.top.pleft.pright">
            <text:p text:style-name="text.cell.7.left">Basisregistratie Onderwijs </text:p>
          </table:table-cell>
        </table:table-row>
        <table:table-row>
          <table:table-cell table:style-name="table.cell.border-bottom.border-left.border-right.padding-top.top.pleft.pright">
            <text:p text:style-name="text.cell.7.left">bve </text:p>
          </table:table-cell>
          <table:table-cell table:style-name="table.cell.border-bottom.border-right.padding-top.top.pleft.pright">
            <text:p text:style-name="text.cell.7.left">beroepsonderwijs en volwasseneneducatie </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 </text:p>
          </table:table-cell>
        </table:table-row>
        <table:table-row>
          <table:table-cell table:style-name="table.cell.border-bottom.border-left.border-right.padding-top.top.pleft.pright">
            <text:p text:style-name="text.cell.7.left">EVC </text:p>
          </table:table-cell>
          <table:table-cell table:style-name="table.cell.border-bottom.border-right.padding-top.top.pleft.pright">
            <text:p text:style-name="text.cell.7.left">Eerder verworden competenties </text:p>
          </table:table-cell>
        </table:table-row>
        <table:table-row>
          <table:table-cell table:style-name="table.cell.border-bottom.border-left.border-right.padding-top.top.pleft.pright">
            <text:p text:style-name="text.cell.7.left">Havo </text:p>
          </table:table-cell>
          <table:table-cell table:style-name="table.cell.border-bottom.border-right.padding-top.top.pleft.pright">
            <text:p text:style-name="text.cell.7.left">hoger algemeen voortgezet onderwijs </text:p>
          </table:table-cell>
        </table:table-row>
        <table:table-row>
          <table:table-cell table:style-name="table.cell.border-bottom.border-left.border-right.padding-top.top.pleft.pright">
            <text:p text:style-name="text.cell.7.left">kmbo </text:p>
          </table:table-cell>
          <table:table-cell table:style-name="table.cell.border-bottom.border-right.padding-top.top.pleft.pright">
            <text:p text:style-name="text.cell.7.left">kort middelbaar beroepsonderwijs </text:p>
          </table:table-cell>
        </table:table-row>
        <table:table-row>
          <table:table-cell table:style-name="table.cell.border-bottom.border-left.border-right.padding-top.top.pleft.pright">
            <text:p text:style-name="text.cell.7.left">mavo </text:p>
          </table:table-cell>
          <table:table-cell table:style-name="table.cell.border-bottom.border-right.padding-top.top.pleft.pright">
            <text:p text:style-name="text.cell.7.left">middelbaar algemeen voortgezet onderwijs </text:p>
          </table:table-cell>
        </table:table-row>
        <table:table-row>
          <table:table-cell table:style-name="table.cell.border-bottom.border-left.border-right.padding-top.top.pleft.pright">
            <text:p text:style-name="text.cell.7.left">mbo </text:p>
          </table:table-cell>
          <table:table-cell table:style-name="table.cell.border-bottom.border-right.padding-top.top.pleft.pright">
            <text:p text:style-name="text.cell.7.left">middelbaar beroepsonderwijs </text:p>
          </table:table-cell>
        </table:table-row>
        <table:table-row>
          <table:table-cell table:style-name="table.cell.border-bottom.border-left.border-right.padding-top.top.pleft.pright">
            <text:p text:style-name="text.cell.7.left">OCW </text:p>
          </table:table-cell>
          <table:table-cell table:style-name="table.cell.border-bottom.border-right.padding-top.top.pleft.pright">
            <text:p text:style-name="text.cell.7.left">Ministerie van Onderwijs, Cultuur en Wetenschap </text:p>
          </table:table-cell>
        </table:table-row>
        <table:table-row>
          <table:table-cell table:style-name="table.cell.border-bottom.border-left.border-right.padding-top.top.pleft.pright">
            <text:p text:style-name="text.cell.7.left">RMC-functie </text:p>
          </table:table-cell>
          <table:table-cell table:style-name="table.cell.border-bottom.border-right.padding-top.top.pleft.pright">
            <text:p text:style-name="text.cell.7.left">Regionale Meld- en Coördinatiefunctie voortijdig schoolverlaten </text:p>
          </table:table-cell>
        </table:table-row>
        <table:table-row>
          <table:table-cell table:style-name="table.cell.border-bottom.border-left.border-right.padding-top.top.pleft.pright">
            <text:p text:style-name="text.cell.7.left">roc </text:p>
          </table:table-cell>
          <table:table-cell table:style-name="table.cell.border-bottom.border-right.padding-top.top.pleft.pright">
            <text:p text:style-name="text.cell.7.left">Regionaal Opleidingencentrum </text:p>
          </table:table-cell>
        </table:table-row>
        <table:table-row>
          <table:table-cell table:style-name="table.cell.border-bottom.border-left.border-right.padding-top.top.pleft.pright">
            <text:p text:style-name="text.cell.7.left">so </text:p>
          </table:table-cell>
          <table:table-cell table:style-name="table.cell.border-bottom.border-right.padding-top.top.pleft.pright">
            <text:p text:style-name="text.cell.7.left">speciaal onderwijs </text:p>
          </table:table-cell>
        </table:table-row>
        <table:table-row>
          <table:table-cell table:style-name="table.cell.border-bottom.border-left.border-right.padding-top.top.pleft.pright">
            <text:p text:style-name="text.cell.7.left">Svo </text:p>
          </table:table-cell>
          <table:table-cell table:style-name="table.cell.border-bottom.border-right.padding-top.top.pleft.pright">
            <text:p text:style-name="text.cell.7.left">speciale school voor voortgezet onderwijs </text:p>
          </table:table-cell>
        </table:table-row>
        <table:table-row>
          <table:table-cell table:style-name="table.cell.border-bottom.border-left.border-right.padding-top.top.pleft.pright">
            <text:p text:style-name="text.cell.7.left">vmbo </text:p>
          </table:table-cell>
          <table:table-cell table:style-name="table.cell.border-bottom.border-right.padding-top.top.pleft.pright">
            <text:p text:style-name="text.cell.7.left">voorbereidend middelbaar beroepsonderwijs </text:p>
          </table:table-cell>
        </table:table-row>
        <table:table-row>
          <table:table-cell table:style-name="table.cell.border-bottom.border-left.border-right.padding-top.top.pleft.pright">
            <text:p text:style-name="text.cell.7.left">vo </text:p>
          </table:table-cell>
          <table:table-cell table:style-name="table.cell.border-bottom.border-right.padding-top.top.pleft.pright">
            <text:p text:style-name="text.cell.7.left">Voortgezet Onderwijs </text:p>
          </table:table-cell>
        </table:table-row>
        <table:table-row>
          <table:table-cell table:style-name="table.cell.border-bottom.border-left.border-right.padding-top.top.pleft.pright">
            <text:p text:style-name="text.cell.7.left">vso </text:p>
          </table:table-cell>
          <table:table-cell table:style-name="table.cell.border-bottom.border-right.padding-top.top.pleft.pright">
            <text:p text:style-name="text.cell.7.left">voortgezet speciaal onderwijs </text:p>
          </table:table-cell>
        </table:table-row>
        <table:table-row>
          <table:table-cell table:style-name="table.cell.border-bottom.border-left.border-right.padding-top.top.pleft.pright">
            <text:p text:style-name="text.cell.7.left">vsv </text:p>
          </table:table-cell>
          <table:table-cell table:style-name="table.cell.border-bottom.border-right.padding-top.top.pleft.pright">
            <text:p text:style-name="text.cell.7.left">voortijdig schoolverlaten </text:p>
          </table:table-cell>
        </table:table-row>
        <table:table-row>
          <table:table-cell table:style-name="table.cell.border-bottom.border-left.border-right.padding-top.top.pleft.pright">
            <text:p text:style-name="text.cell.7.left">vsv’er</text:p>
          </table:table-cell>
          <table:table-cell table:style-name="table.cell.border-bottom.border-right.padding-top.top.pleft.pright">
            <text:p text:style-name="text.cell.7.left">voortijdig schoolverlater </text:p>
          </table:table-cell>
        </table:table-row>
        <table:table-row>
          <table:table-cell table:style-name="table.cell.border-bottom.border-left.border-right.padding-top.top.pleft.pright">
            <text:p text:style-name="text.cell.7.left">vwo </text:p>
          </table:table-cell>
          <table:table-cell table:style-name="table.cell.border-bottom.border-right.padding-top.top.pleft.pright">
            <text:p text:style-name="text.cell.7.left">voorbereidend wetenschappelijk onderwijs </text:p>
          </table:table-cell>
        </table:table-row>
        <table:table-row>
          <table:table-cell table:style-name="table.cell.border-bottom.border-left.border-right.padding-top.top.pleft.pright">
            <text:p text:style-name="text.cell.7.left">wvo </text:p>
          </table:table-cell>
          <table:table-cell table:style-name="table.cell.border-bottom.border-right.padding-top.top.pleft.pright">
            <text:p text:style-name="text.cell.7.left">Wet op het Voortgezet Onderwijs </text:p>
          </table:table-cell>
        </table:table-row>
      </table:table>
      <text:h text:style-name="ifm_p_font.bold_mt.5.08mm_page.break-before_ifm" text:outline-level="3">BIJLAGE C BEHORENDE BIJ ARTIKEL 37 VAN DE REGELING REGIONALE AANPAK VOORTIJDIG SCHOOLVERLATEN EN PRESTATIESUBSIDIE VOOR HET VOORTGEZET ONDERWIJS</text:h>
      <text:h text:style-name="ifm_p_font.bold_mt.5.08mm_page.keep-with-next_ifm" text:outline-level="4">Vaststelling RMC-regio’s</text:h>
      <text:h text:style-name="ifm_p_font.bold-italic_mt.5.08mm_page.keep-with-next_ifm" text:outline-level="5">Regio<text:s/>1:<text:s/>Oost-Groningen</text:h>
      <text:p text:style-name="ifm_p_mt.4.23mm_ifm">Bellingwedde, Stadskanaal, Veendam, Vlagtwedde, Pekela, Oldambt, Menterwolde.</text:p>
      <text:h text:style-name="ifm_p_font.bold-italic_mt.5.08mm_page.keep-with-next_ifm" text:outline-level="5">Regio<text:s/>2:<text:s/>Noord-Groningen-Eemsmond</text:h>
      <text:p text:style-name="ifm_p_mt.4.23mm_ifm">Appingedam, Bedum, Delfzijl, Loppersum, Winsum, Eemsmond, De Marne.</text:p>
      <text:h text:style-name="ifm_p_font.bold-italic_mt.5.08mm_page.keep-with-next_ifm" text:outline-level="5">Regio<text:s/>3:<text:s/>Centraal en Westelijk Groningen</text:h>
      <text:p text:style-name="ifm_p_mt.4.23mm_ifm">Groningen, Grootegast, Haren, Hoogezand-Sappemeer, Leek, Marum, Slochteren, Ten Boer, Zuidhorn.</text:p>
      <text:h text:style-name="ifm_p_font.bold-italic_mt.5.08mm_page.keep-with-next_ifm" text:outline-level="5">Regio<text:s/>4:<text:s/>Friesland Noord</text:h>
      <text:p text:style-name="ifm_p_mt.4.23mm_ifm">Ameland, Boarnsterhim, Dantumadiel, Dongeradeel, Ferwerderadiel, Franekeradeel, Harlingen, Het Bildt, Kollumerland c.a., Leeuwarden, Leeuwarderadeel, Menameradiel, Schiermonnikoog, Terschelling, Vlieland.</text:p>
      <text:h text:style-name="ifm_p_font.bold-italic_mt.5.08mm_page.keep-with-next_ifm" text:outline-level="5">Regio<text:s/>5:<text:s/>Zuid-West Friesland</text:h>
      <text:p text:style-name="ifm_p_mt.4.23mm_ifm">Gaasterlân-Sleat, Lemsterland, Littenseradiel, Súdwest Fryslân.</text:p>
      <text:h text:style-name="ifm_p_font.bold-italic_mt.5.08mm_page.keep-with-next_ifm" text:outline-level="5">Regio<text:s/>6:<text:s/>Friesland-Oost («de Friese Wouden»)</text:h>
      <text:p text:style-name="ifm_p_mt.4.23mm_ifm">Achtkarspelen, Heerenveen, Ooststellingwerf, Opsterland, Skarsterlân, Smallingerland, Tytjerksteradiel, Weststellingwerf.</text:p>
      <text:h text:style-name="ifm_p_font.bold-italic_mt.5.08mm_page.keep-with-next_ifm" text:outline-level="5">Regio<text:s/>7:<text:s/>Noord- en Midden Drenthe</text:h>
      <text:p text:style-name="ifm_p_mt.4.23mm_ifm">Aa en Hunze, Assen, Midden-Drenthe, Noordenveld, Tynaarlo.</text:p>
      <text:h text:style-name="ifm_p_font.bold-italic_mt.5.08mm_page.keep-with-next_ifm" text:outline-level="5">Regio<text:s/>8:<text:s/>Zuid-Oost Drenthe</text:h>
      <text:p text:style-name="ifm_p_mt.4.23mm_ifm">Borger-Odoorn, Coevorden, Emmen.</text:p>
      <text:h text:style-name="ifm_p_font.bold-italic_mt.5.08mm_page.keep-with-next_ifm" text:outline-level="5">Regio<text:s/>9:<text:s/>Zuid-West Drenthe</text:h>
      <text:p text:style-name="ifm_p_mt.4.23mm_ifm">Hoogeveen, Meppel, Westerveld, De Wolden.</text:p>
      <text:h text:style-name="ifm_p_font.bold-italic_mt.5.08mm_page.keep-with-next_ifm" text:outline-level="5">Regio<text:s/>10:<text:s/>IJssel-Vecht</text:h>
      <text:p text:style-name="ifm_p_mt.4.23mm_ifm">Dalfsen, Hardenberg, Hattem, Heerde, Kampen, Ommen, Raalte, Staphorst, Steenwijkerland, Zwartewaterland, Zwolle.</text:p>
      <text:h text:style-name="ifm_p_font.bold-italic_mt.5.08mm_page.keep-with-next_ifm" text:outline-level="5">Regio<text:s/>11:<text:s/>Stedendriehoek</text:h>
      <text:p text:style-name="ifm_p_mt.4.23mm_ifm">Apeldoorn, Brummen, Deventer, Epe, Lochem, Olst-Wijhe, Voorst, Zutphen.</text:p>
      <text:h text:style-name="ifm_p_font.bold-italic_mt.5.08mm_page.keep-with-next_ifm" text:outline-level="5">Regio<text:s/>12:<text:s/>Twente</text:h>
      <text:p text:style-name="ifm_p_mt.4.23mm_ifm">Almelo, Borne, Dinkelland, Enschede, Haaksbergen, Hellendoorn, Hengelo(O), Hof van Twente, Losser, Oldenzaal, Rijssen-Holten, Tubbergen, Twenterand, Wierden.</text:p>
      <text:h text:style-name="ifm_p_font.bold-italic_mt.5.08mm_page.keep-with-next_ifm" text:outline-level="5">Regio<text:s/>13:<text:s/>Achterhoek</text:h>
      <text:p text:style-name="ifm_p_mt.4.23mm_ifm">Aalten, Berkelland, Bronckhorst, Doesburg, Doetinchem, Montferland, Oost Gelre, Oude IJsselstreek, Winterswijk.</text:p>
      <text:h text:style-name="ifm_p_font.bold-italic_mt.5.08mm_page.keep-with-next_ifm" text:outline-level="5">Regio<text:s/>14:<text:s/>Arnhem/Nijmegen</text:h>
      <text:p text:style-name="ifm_p_mt.4.23mm_ifm">Arnhem, Beuningen, Druten, Duiven, Groesbeek, Heumen, Lingewaard, Millingen a.d. Rijn, Mook en Middelaar, Nijmegen, Overbetuwe, Renkum, Rheden, Rijnwaarden, Rozendaal, Ubbergen, Westervoort, Wijchen, Zevenaar.</text:p>
      <text:h text:style-name="ifm_p_font.bold-italic_mt.5.08mm_page.keep-with-next_ifm" text:outline-level="5">Regio<text:s/>15:<text:s/>Rivierenland</text:h>
      <text:p text:style-name="ifm_p_mt.4.23mm_ifm">Buren, Culemborg, Geldermalsen, Lingewaal, Maasdriel, Neerijnen, Neder-Betuwe, Tiel, West Maas en Waal, Zaltbommel.</text:p>
      <text:h text:style-name="ifm_p_font.bold-italic_mt.5.08mm_page.keep-with-next_ifm" text:outline-level="5">Regio<text:s/>16:<text:s/>Eem en Vallei</text:h>
      <text:p text:style-name="ifm_p_mt.4.23mm_ifm">Amersfoort, Baarn, Barneveld, Bunschoten, Ede, Leusden, Nijkerk, Renswoude, Rhenen, Scherpenzeel, Soest, Veenendaal, Wageningen, Woudenberg.</text:p>
      <text:h text:style-name="ifm_p_font.bold-italic_mt.5.08mm_page.keep-with-next_ifm" text:outline-level="5">Regio<text:s/>17:<text:s/>Noordwest-Veluwe</text:h>
      <text:p text:style-name="ifm_p_mt.4.23mm_ifm">Elburg, Ermelo, Harderwijk, Nunspeet, Oldebroek, Putten, Zeewolde.</text:p>
      <text:h text:style-name="ifm_p_font.bold-italic_mt.5.08mm_page.keep-with-next_ifm" text:outline-level="5">Regio<text:s/>18:<text:s/>Flevoland</text:h>
      <text:p text:style-name="ifm_p_mt.4.23mm_ifm">Almere, Dronten, Lelystad, Noord-Oostpolder, Urk.</text:p>
      <text:h text:style-name="ifm_p_font.bold-italic_mt.5.08mm_page.keep-with-next_ifm" text:outline-level="5">Regio<text:s/>19:<text:s/>Utrecht</text:h>
      <text:p text:style-name="ifm_p_mt.4.23mm_ifm">Bunnik, De Bilt, De Ronde Venen, Houten, IJsselstein, Lopik, Montfoort, Nieuwegein, Oudewater, Stichtse Vecht, Utrecht, Utrechtse Heuvelrug, Vianen, Wijk bij Duurstede, Woerden, Zeist.</text:p>
      <text:h text:style-name="ifm_p_font.bold-italic_mt.5.08mm_page.keep-with-next_ifm" text:outline-level="5">Regio<text:s/>20:<text:s/>Gooi en Vechtstreek</text:h>
      <text:p text:style-name="ifm_p_mt.4.23mm_ifm">Blaricum, Bussum, Eemnes, Hilversum, Huizen, Laren, Muiden, Naarden, Weesp, Wijdemeren.</text:p>
      <text:h text:style-name="ifm_p_font.bold-italic_mt.5.08mm_page.keep-with-next_ifm" text:outline-level="5">Regio<text:s/>21:<text:s/>Agglomeratie Amsterdam</text:h>
      <text:p text:style-name="ifm_p_mt.4.23mm_ifm">Aalsmeer, Amstelveen, Amsterdam, Beemster, Diemen, Edam/Volendam, Haarlemmermeer, Landsmeer, Oostzaan, Ouder-Amstel, Purmerend, Uithoorn, Waterland, Wormerland, Zaanstad, Zeevang.</text:p>
      <text:h text:style-name="ifm_p_font.bold-italic_mt.5.08mm_page.keep-with-next_ifm" text:outline-level="5">Regio<text:s/>22:<text:s/>West-Friesland</text:h>
      <text:p text:style-name="ifm_p_mt.4.23mm_ifm">Drechterland, Enkhuizen, Hoorn, Medemblik, Koggenland, Opmeer, Stede Broec.</text:p>
      <text:h text:style-name="ifm_p_font.bold-italic_mt.5.08mm_page.keep-with-next_ifm" text:outline-level="5">Regio<text:s/>23:<text:s/>Kop van Noord-Holland</text:h>
      <text:p text:style-name="ifm_p_mt.4.23mm_ifm">Den Helder, Harenkarspel, Hollands Kroon, Schagen, Texel, Zijpe.</text:p>
      <text:h text:style-name="ifm_p_font.bold-italic_mt.5.08mm_page.keep-with-next_ifm" text:outline-level="5">Regio<text:s/>24:<text:s/>Noord-Kennemerland</text:h>
      <text:p text:style-name="ifm_p_mt.4.23mm_ifm">Alkmaar, Bergen (NH), Castricum, Graft-De Rijp, Heerhugowaard, Heiloo, Langedijk,</text:p>
      <text:p text:style-name="ifm_p_mt.3.7mm_ifm">Schermer.</text:p>
      <text:h text:style-name="ifm_p_font.bold-italic_mt.5.08mm_page.keep-with-next_ifm" text:outline-level="5">Regio<text:s/>25:<text:s/>West-Kennemerland</text:h>
      <text:p text:style-name="ifm_p_mt.4.23mm_ifm">Beverwijk, Bloemendaal, Haarlem, Haarlemmerliede c.a., Heemskerk, Heemstede, Uitgeest, Velsen, Zandvoort.</text:p>
      <text:h text:style-name="ifm_p_font.bold-italic_mt.5.08mm_page.keep-with-next_ifm" text:outline-level="5">Regio<text:s/>26:<text:s/>Zuid-Holland-Noord</text:h>
      <text:p text:style-name="ifm_p_mt.4.23mm_ifm">Hillegom, Katwijk, Leiden, Leiderdorp, Lisse, Kaag en Braassem, Noordwijk, Noordwijkerhout, Oegstgeest, Teylingen, Voorschoten, Zoeterwoude.</text:p>
      <text:h text:style-name="ifm_p_font.bold-italic_mt.5.08mm_page.keep-with-next_ifm" text:outline-level="5">Regio<text:s/>27:<text:s/>Zuid-Holland-Oost</text:h>
      <text:p text:style-name="ifm_p_mt.4.23mm_ifm">Alphen aan den Rijn, Bergambacht, Boskoop, Gouda, Nieuwkoop, Schoonhoven, Vlist, Waddinxveen, Nederlek, Ouderkerk, Rijnwoude, Zuidplas, Bodegraven-Reeuwijk.</text:p>
      <text:h text:style-name="ifm_p_font.bold-italic_mt.5.08mm_page.keep-with-next_ifm" text:outline-level="5">Regio<text:s/>28:<text:s/>Haaglanden/Westland</text:h>
      <text:p text:style-name="ifm_p_mt.4.23mm_ifm">Delft,’s-Gravenhage, Leidschendam-Voorburg, Midden-Delfland, Pijnacker-Nootdorp, Rijswijk, Wassenaar, Westland, Zoetermeer.</text:p>
      <text:h text:style-name="ifm_p_font.bold-italic_mt.5.08mm_page.keep-with-next_ifm" text:outline-level="5">Regio<text:s/>29:<text:s/>Rijnmond</text:h>
      <text:p text:style-name="ifm_p_mt.4.23mm_ifm">Albrandswaard, Barendrecht, Bernisse, Brielle, Capelle aan den IJssel, Dirksland, Goedereede, Hellevloetsluis, Krimpen aan den IJssel, Lansingerland, Maassluis, Middelharnis, Oostflakkee, Ridderkerk, Rotterdam, Schiedam, Spijkenisse, Vlaardingen, Westvoorne.</text:p>
      <text:h text:style-name="ifm_p_font.bold-italic_mt.5.08mm_page.keep-with-next_ifm" text:outline-level="5">Regio<text:s/>30:<text:s/>Zuid-Holland-Zuid</text:h>
      <text:p text:style-name="ifm_p_mt.4.23mm_ifm">Alblasserdam, Binnenmaas, Cromstrijen, Dordrecht, Giessenlanden, Gorinchem, Graafstroom, Hardinxveld-Giessendam, Hendrik Ido Ambacht, Korendijk, Leerdam, Liesveld, Nieuw Lekkerland, Oud Beijerland, Papendrecht, Sliedrecht, Strijen, Zederik, Zwijndrecht.</text:p>
      <text:h text:style-name="ifm_p_font.bold-italic_mt.5.08mm_page.keep-with-next_ifm" text:outline-level="5">Regio<text:s/>31:<text:s/>Oosterschelde Regio</text:h>
      <text:p text:style-name="ifm_p_mt.4.23mm_ifm">Borsele, Goes, Kapelle, Noord-Beveland, Reimerswaal, Schouwen-Duiveland, Tholen.</text:p>
      <text:h text:style-name="ifm_p_font.bold-italic_mt.5.08mm_page.keep-with-next_ifm" text:outline-level="5">Regio<text:s/>32:<text:s/>Walcheren</text:h>
      <text:p text:style-name="ifm_p_mt.4.23mm_ifm">Middelburg, Veere, Vlissingen.</text:p>
      <text:h text:style-name="ifm_p_font.bold-italic_mt.5.08mm_page.keep-with-next_ifm" text:outline-level="5">Regio<text:s/>33:<text:s/>Zeeuwsch-Vlaanderen</text:h>
      <text:p text:style-name="ifm_p_mt.4.23mm_ifm">Hulst, Sluis, Terneuzen.</text:p>
      <text:h text:style-name="ifm_p_font.bold-italic_mt.5.08mm_page.keep-with-next_ifm" text:outline-level="5">Regio<text:s/>34:<text:s/>West-Brabant</text:h>
      <text:p text:style-name="ifm_p_mt.4.23mm_ifm">Aalburg, Alphen-Chaam, Baarle Nassau, Bergen op Zoom, Breda, Geertruidenberg, Drimmelen, Etten-Leur, Halderberge, Moerdijk, Oosterhout, Roosendaal, Steenbergen, Rucphen, Werkendam, Woensdrecht, Woudrichem, Zundert.</text:p>
      <text:h text:style-name="ifm_p_font.bold-italic_mt.5.08mm_page.keep-with-next_ifm" text:outline-level="5">Regio<text:s/>35:<text:s/>Midden-Brabant</text:h>
      <text:p text:style-name="ifm_p_mt.4.23mm_ifm">Dongen, Gilze en Rijen, Goirle, Hilvarenbeek, Loon op Zand, Oisterwijk, Tilburg, Waalwijk.</text:p>
      <text:h text:style-name="ifm_p_font.bold-italic_mt.5.08mm_page.keep-with-next_ifm" text:outline-level="5">Regio<text:s/>36:<text:s/>Noord-Oost-Brabant</text:h>
      <text:p text:style-name="ifm_p_mt.4.23mm_ifm">Bernheze, Boekel, Boxmeer, Boxtel, Cuijk, Grave, Haaren, ’s-Hertogenbosch, Heusden, Landerd, Lith, Maasdonk, Mill en St.Hubert, Oss, Schijndel, St. Anthonis, St. Michielsgestel, St. Oedenrode, Uden, Veghel, Vught.</text:p>
      <text:h text:style-name="ifm_p_font.bold-italic_mt.5.08mm_page.keep-with-next_ifm" text:outline-level="5">Regio<text:s/>37:<text:s/>Zuidoost-Brabant</text:h>
      <text:p text:style-name="ifm_p_mt.4.23mm_ifm">Asten, Bergeyk, Best, Bladel, Cranendonck, Deurne, Eersel, Eindhoven, Geldrop-Mierlo, Gemert-Bakel, Heeze-Leende, Helmond, Laarbeek, Nuenen c.a., Oirschot, Reusel-De Mierden, Someren, Son en Breugel, Valkenswaard, Veldhoven, Waalre.</text:p>
      <text:h text:style-name="ifm_p_font.bold-italic_mt.5.08mm_page.keep-with-next_ifm" text:outline-level="5">Regio<text:s/>38:<text:s/>Gewest Limburg-Noord</text:h>
      <text:p text:style-name="ifm_p_mt.4.23mm_ifm">Beesel, Bergen, Gennep, Horst aan de Maas, Leudal, Maasgouw, Nederweert, Peel en Maas, Roerdalen, Roermond, Venlo, Venray, Weert.</text:p>
      <text:h text:style-name="ifm_p_font.bold-italic_mt.5.08mm_page.keep-with-next_ifm" text:outline-level="5">Regio<text:s/>39:<text:s/>Gewest Zuid-Limburg</text:h>
      <text:p text:style-name="ifm_p_mt.4.23mm_ifm">Beek, Brunssum, Eijsden-Margraten, Echt-Susteren, Gulpen-Wittem, Heerlen, Kerkrade, Landgraaf,  Maastricht, Meerssen, Nuth, Onderbanken, Schinnen, Simpelveld, Sittard-Geleen, Stein, Vaals, Valkenburg aan de Geul, Voerendaa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kabinet heeft de doelstelling voor het tegengaan van voortijdige schooluitval (hierna: vsv) aangescherpt. Het aantal nieuwe voortijdig schoolverlaters mag in 2016 maximaal 25.000 zijn. Zoveel mogelijk jongeren een startkwalificatie: dat is in de eerste plaats goed voor de jongere zelf. Jongeren met een startkwalificatie komen vijf keer minder vaak voor in criminaliteitscijfers. Ze vinden ook beter hun weg op de arbeidsmarkt, want de kans op werkloosheid is voor jongeren zonder startkwalificatie twee keer zo hoog. Zoveel mogelijk jongeren een startkwalificatie is ook gunstig voor ons allemaal: goed opgeleide arbeidskrachten dragen immers bij aan economisch herstel.</text:p>
      <text:p text:style-name="ifm_p_mt.3.7mm_ifm">Maximaal 25.000 nieuwe vsv’ers in kalenderjaar 2016 is een ambitieus doel. Voorkomen van schooluitval is geen gemakkelijke opgave. Het begint met goede kwaliteit van onderwijs. Kwalitatief goed en uitdagend onderwijs zorgt ervoor dat jongeren geboeid worden en blijven gedurende hun hele onderwijsloopbaan. Bij de meeste jongeren lukt dit ook, maar niet bij alle. Jongeren hebben moeite met de studiekeuze of zitten niet lekker in hun vel waardoor het moeilijk is de aandacht bij de les te houden. De docent/mentor heeft dan de sleutel in handen om uitval te voorkomen: door tijdig te signaleren dat er problemen zijn en door te verwijzen naar een studieloopbaanbegeleider of (externe) zorg- en hulpverleners. Zij kunnen met de jongeren werken aan het oplossen van hun problemen.</text:p>
      <text:p text:style-name="ifm_p_mt.3.7mm_ifm">Voorkomen van uitval begint dus bij het onderwijs, maar stopt daar niet. Voor een effectieve aanpak van vsv is goede samenwerking met partners in de keten (vo- en mbo-instellingen onderling, RMC, gemeenten, UWV, jeugdzorg, GGD, justitie, etc.) nodig. De vsv-aanpak ‘Aanval op Schooluitval 2008–2011’ moedigde onderwijsinstellingen aan om schooluitval te verlagen en verbeterde de regionale samenwerking, met als gevolg dat het aantal nieuwe vsv’ers in de afgelopen jaren aanzienlijk is gedaald. Daarom wordt deze aanpak, waarbij het accent ligt op preventie binnen het onderwijs en samenwerking in de keten op regionaal niveau, voortgezet met nieuwe prestatiegerichte convenanten voor de studiejaren 2012–2013 tot en met 2014–2015. Hiervoor is in totaal ca. 114 miljoen euro per jaar beschikbaar. Ongeveer de helft van dit bedrag wordt in de vorm van een prestatiesubsidie aan individuele onderwijsinstellingen toegekend. Voor het voortgezet onderwijs verloopt dit via onderhavige regeling; voor het middelbaar beroepsonderwijs verloopt dit via de op dit moment in voorbereiding zijnde Regeling prestatiebox mbo. Beide regelingen zijn eveneens van toepassing op groen onderwijs.</text:p>
      <text:p text:style-name="ifm_p_ifm">Daarnaast is er vanaf 2013 structureel 150 miljoen euro beschikbaar om schooluitval in het middelbaar beroepsonderwijs te bestrijden door intensivering van de onderwijstijd in het eerste jaar, intensieve begeleiding, loopbaanoriëntatie en coaching.</text:p>
      <text:p text:style-name="ifm_p_mt.3.7mm_ifm">Deze regeling is niet van toepassing op Caribisch Nederland.</text:p>
      <text:h text:style-name="ifm_p_font.italic_mt.5.08mm_page.keep-with-next_ifm" text:outline-level="6">Regionaal programma voortijdig schoolverlaten</text:h>
      <text:p text:style-name="ifm_p_mt.4.23mm_ifm">In de eerste paragraaf wordt geregeld dat subsidie wordt verstrekt aan de contactscholen ten behoeve van de RMC-regio’s om de aanpak van vsv in de regio zoals die de afgelopen jaren door onderwijsinstellingen en (contact)gemeenten is opgezet voort te zetten en verder uit te bouwen. Het accent dient daarbij te liggen op borging van het voorkomen van voortijdig schoolverlaten in het onderwijsproces van onderwijsinstellingen en door het versterken van de samenwerking in de keten (vo- en mbo-instellingen onderling en gemeenten, en eventueel andere ketenpartners als Jeugdzorg, uitkeringsinstanties, bedrijfsleven, etc) gericht op het terugdringen van voortijdig schoolverlaten. Het doel daarvan is dat jongeren zonder startkwalificatie die niet op de eigen onderwijsinstelling ingeschreven willen of kunnen blijven, zo snel mogelijk doorgeleid worden naar een andere plek binnen het onderwijs.</text:p>
      <text:p text:style-name="ifm_p_mt.3.7mm_ifm">Het ‘regionaal programma voortijdig schoolverlaten’ is een bundeling van de voormalige ‘vsv-onderwijsprogramma’s’ (zoals bedoeld in de Uitvoeringsregeling bestrijding voortijdig schoolverlaten en regionale meld- en coördinatiefunctie voortijdig schoolverlaten) en de subsidie ‘plusvoorzieningen voor overbelaste jongeren’ (zoals bedoeld in de Tijdelijke subsidieregeling plusvoorzieningen overbelaste jongeren). Voor deze bundeling is gekozen op grond van overwegingen van inhoudelijke aard: het regionaal programma voortijdig schoolverlaten is een samenhangend geheel van maatregelen gericht op het verminderen van het aantal voortijdig schoolverlaters door structurele borging van het voorkomen van voortijdig schoolverlaten in het onderwijs proces binnen onderwijsinstellingen en door het versterken van de ketensamenwerking in de RMC-regio tussen de onderwijsinstellingen onderling, gemeenten en eventueel andere partijen in de RMC-regio. De plusvoorzieningen maken deel uit van het regionaal programma voortijdig schoolverlaten.</text:p>
      <text:p text:style-name="ifm_p_mt.3.7mm_ifm">De tweede paragraaf van hoofdstuk twee van de regeling bevat de voorschriften voor het verstrekken van subsidie aan 35 RMC-regio’s voor een regionale aanpak van voortijdig schoolverlaten. Uit het onderzoek ‘Schoolverlaters tussen onderwijs en arbeidsmarkt’ (ROA, 2010) blijkt dat een kleine 40% van de schooluitval te maken heeft met schoolgebonden factoren (opleiding te moeilijk, organisatie van het onderwijs niet goed, lessen niet interessant). Bij 40% van de uitvallers zijn privé-problemen de oorzaak. Daarom dient in het regionaal programma voortijdig schoolverlaten – afhankelijk van de uitkomsten van de regionale analyse – de focus te liggen op structurele borging van het voorkomen van voortijdig schoolverlaten in het onderwijsproces van de onderwijsinstellingen en op het verbeteren van samenwerking tussen onderwijsinstellingen onderling, gemeenten en eventueel andere ketenpartners in de regio gericht op het verminderen van voortijdig schoolverlaten. De RMC-contactgemeente heeft in de ketensamenwerking – op grond van de RMC-wetgeving – de regierol. Deze regierol houdt in dat de RMC-contactgemeente tot taak heeft om de inspanningen van de diverse partijen die betrokken zijn bij de teruggeleiding naar het onderwijs op elkaar af te stemmen. Vooral afspraken over preventie en teruggeleiding tussen scholen voor voortgezet onderwijs en middelbaar beroepsonderwijs zijn van groot belang. De gemeente speelt hierbij een ondersteunende en coördinerende rol en richt zich op het versterken van de verantwoordelijkheid die scholen nemen.</text:p>
      <text:h text:style-name="ifm_p_font.italic_mt.5.08mm_page.keep-with-next_ifm" text:outline-level="6">Plusvoorzieningen</text:h>
      <text:p text:style-name="ifm_p_mt.4.23mm_ifm">Paragraaf 3 van het tweede hoofdstuk gaat over de plusvoorzieningen. In 2009 is de ‘tijdelijke regeling plusvoorzieningen voor overbelaste jongeren’ gepubliceerd. Het doel van die regeling was het opzetten een aanjagen van plusvoorzieningen. De plusvoorzieningen, waarin subsidie voor het ontwikkelen van een gecombineerd aanbod van onderwijs en zorg- en hulpverlening voor overbelaste jongeren beschikbaar wordt gesteld, zijn een voorbeeld van concrete samenwerking in de keten om het aantal voortijdig schoolverlaters terug te dringen. De plusvoorzieningen zijn immers bedoeld voor jongeren die cognitief in staat zijn om een startkwalificatie te halen, maar door een opeenstapeling van problemen (gedragsproblemen, psychische problemen, instabiele thuissituatie, schulden en criminaliteit in de directe omgeving) een groot risico lopen op (maatschappelijke) uitval. Nu hiervoor – als onderdeel van het regionaal programma voortijdig schoolverlaten – structurele middelen beschikbaar zijn, ligt het in de rede om deze voorzieningen te integreren in de bredere vsv-aanpak. De middelen die beschikbaar zijn voor de plusvoorzieningen zijn echter indicatief. Als uit de regionale analyse blijkt dat er minder dan het voor de plusvoorzieningen beschikbare budget nodig is voor plusvoorzieningen, mag het resterende bedrag ook besteed worden aan andere vsv-maatregelen. Tenslotte leidt het samenvoegen van deze twee subsidiestromen in één subsidieaanvraag tot een vermindering van administratieve lasten voor onderwijsinstellingen.</text:p>
      <text:p text:style-name="ifm_p_mt.3.7mm_ifm">De subsidie voor het regionaal programma wordt op aanvraag verstrekt aan de contactschool ten behoeve van de hele RMC-regio. Hieraan ligt een regionale analyse ten grondslag. In alle 39 RMC-regio’s zullen onderwijsinstellingen en gemeenten samen tot een regionaal programma voortijdig schoolverlaten moeten komen. Dat volgt uit het feit dat het formulier voor de subsidieaanvraag zowel door de contactschool als de betreffende RMC-contactgemeente dient te worden ondertekend.</text:p>
      <text:p text:style-name="ifm_p_mt.3.7mm_ifm">De contactscholen van de RMC-regio’s Agglomeratie Amsterdam, Haaglanden/Westland, Rijnmond en Utrecht vragen alleen de subsidie voor het plusdeel van het regionaal programma aan. In deze regio’s ontvangt de RMC-contactgemeente de middelen voor de bredere regionale aanpak via de Decentralisatie-uitkering VSV. De contactgemeenten in de G4 RMC-regio’s worden verzocht een overzicht van de maatregelen die vanuit de Decentralisatie-uitkering VSV bekostigd worden, voor te leggen aan de minister.</text:p>
      <text:h text:style-name="ifm_p_font.italic_mt.5.08mm_page.keep-with-next_ifm" text:outline-level="6">Berekeningswijze subsidie regionaal programma voortijdig schoolverlaten</text:h>
      <text:p text:style-name="ifm_p_mt.4.23mm_ifm">In totaal is er ongeveer 56 miljoen euro beschikbaar voor een regionale aanpak. Circa de helft hiervan wordt over de RMC-regio’s verdeeld op basis van het aantal bekostigde leerlingen/deelnemers tot 22 jaar dat op 1 oktober 2010 ingeschreven staat aan een vo- of mbo-instelling en woonachtig is in een armoedeprobleemcumulatiegebied in die RMC-regio. De andere helft wordt verdeeld op basis van het aantal bekostigde leerlingen/deelnemers tot 22 jaar dat op 1 oktober 2010 ingeschreven staat aan een vo- of mbo instelling en woonachtig is in die RMC-regio. Het bedrag dat per RMC-regio beschikbaar is voor een regionale aanpak van voortijdig schoolverlaten bestaat dus uit twee componenten: middelen die beschikbaar zijn voor de brede vsv-aanpak op RMC-regio niveau en middelen die beschikbaar zijn voor plusvoorzieningen. De gekozen verdeelsleutel betekent niet dat de middelen ook alleen aan deze doelgroepen besteed mogen worden. De plusvoorziening is bijvoorbeeld ook bedoeld voor leerlingen met multiproblematiek die <text:span text:style-name="ifm_span_font.italic_mt.4.23mm_ifm">niet</text:span> afkomstig zijn uit een armoedeprobleemcumulatiegebied.</text:p>
      <text:h text:style-name="ifm_p_font.italic_mt.5.08mm_page.keep-with-next_ifm" text:outline-level="6">Prestatiesubsidie voor instellingen in het voortgezet onderwijs</text:h>
      <text:p text:style-name="ifm_p_mt.4.23mm_ifm">Hoofdstuk drie bevat de voorwaarden voor het verstrekken van een prestatiesubsidie aan instellingen in het voortgezet onderwijs op basis van procentuele vsv-normen. De prestatiesubsidie heeft ten doel om individuele scholen te prikkelen om het aantal voortijdig schoolverlaters verder te verminderen. De prestatiesubsidie is met name bedoeld voor het versterken van schoolinterne processen gericht op vermindering van voortijdig schoolverlaten, zoals verzuimbeleid, loopbaanbegeleiding, ouderbetrokkenheid, etc. De prestatiesubsidie voor individuele scholen bestaat uit een vaste component (vast bedrag) en een prestatieafhankelijke component (variabel bedrag). Het vast bedrag wordt jaarlijks in oktober voorafgaand aan het betreffende kalenderjaar aan de scholen verstrekt. De hoogte van het vast bedrag is afhankelijk van het aantal ingeschreven bekostigde leerlingen deelnemers tot 22 jaar op de school. Het variabel bedrag wordt achteraf, op basis van de definitieve vsv-cijfers per schooljaar, uitgekeerd per brinnummer. De prestatieafhankelijke component wordt alleen uitgekeerd als één of meer van de procentuele normen wordt gehaald. De hoogte van het variabel bedrag is ook afhankelijk van het aantal ingeschreven bekostigde leerlingen tot 22 jaar per school.</text:p>
      <text:h text:style-name="ifm_p_font.italic_mt.5.08mm_page.keep-with-next_ifm" text:outline-level="6">Uitvoeringsvoorschriften inzake regionale meld- en coördinatiefunctie voortijdig schoolverlaten</text:h>
      <text:p text:style-name="ifm_p_mt.4.23mm_ifm">Gemeenten ontvangen voor de uitvoering van de RMC-taak een tegemoetkoming in de kosten. Deze uitkering wordt verstrekt aan de RMC-contactgemeente per RMC-regio. De contactgemeente draagt er zorg voor dat alle gemeenten in de RMC-regio gebruik kunnen maken van de instrumenten die met behulp van deze uitkering zijn verwezenlijkt. Via onderhavige regeling wordt de indeling van gemeenten in 39 RMC-regio’s bepaald. Tevens omvat deze regeling regels voor de verdeling van het landelijk beschikbare RMC-budget over de 39 RMC-regio’s. De RMC-contactgemeente stelt jaarlijks, mede namens de andere gemeenten in de RMC-regio, een effectrapportage vast waarin zowel de doelen als de resultaten van de aanpak van voortijdig schoolverlaten worden beschreven. De voorschriften voor de inrichting van deze effectrapportage zijn opgenomen in hoofdstuk vier van deze regeling.</text:p>
      <text:h text:style-name="ifm_p_font.italic_mt.5.08mm_page.keep-with-next_ifm" text:outline-level="6">Budgettaire gevolgen</text:h>
      <text:p text:style-name="ifm_p_mt.4.23mm_ifm">De subsidie voor regionale programma’s voortijdig schoolverlaten wordt jaarlijks verstrekt voor de kalenderjaren 2013, 2014 en 2015. De subsidie wordt eenmalig aangevraagd voor de eerder genoemde kalenderjaren en wordt jaarlijks voorafgaand aan het kalenderjaar uitgekeerd in oktober. Het budgettair beslag van het regionaal programma is als volgt:</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Voor kalenderjaar</text:span></text:p>
            </table:table-cell>
            <table:table-cell table:style-name="table.cell.border-top.border-bottom.border-right.padding-top.bottom.pleft.pright">
              <text:p text:style-name="text.cell.7.left"><text:span text:style-name="ifm_span_font.bold_color.ffffff_ifm">T.b.v. schooljaar</text:span></text:p>
            </table:table-cell>
            <table:table-cell table:style-name="table.cell.border-top.border-bottom.border-right.padding-top.bottom.pleft.pright">
              <text:p text:style-name="text.cell.7.right"><text:span text:style-name="ifm_span_font.bold_color.ffffff_ifm">Beschikbaar budget</text:span></text:p>
            </table:table-cell>
          </table:table-row>
        </table:table-header-rows>
        <table:table-row table:style-name="zebra.body.odd">
          <table:table-cell table:style-name="table.cell.border-bottom.border-left.border-right.padding-top.top.pleft.pright">
            <text:p text:style-name="text.cell.7.left">2013 </text:p>
          </table:table-cell>
          <table:table-cell table:style-name="table.cell.border-bottom.border-right.padding-top.top.pleft.pright">
            <text:p text:style-name="text.cell.7.left">2012–2013 </text:p>
          </table:table-cell>
          <table:table-cell table:style-name="table.cell.border-bottom.border-right.padding-top.top.pleft.pright">
            <text:p text:style-name="text.cell.7.right">€ 50.100.000</text:p>
          </table:table-cell>
        </table:table-row>
        <table:table-row>
          <table:table-cell table:style-name="table.cell.border-bottom.border-left.border-right.padding-top.top.pleft.pright">
            <text:p text:style-name="text.cell.7.left">2014 </text:p>
          </table:table-cell>
          <table:table-cell table:style-name="table.cell.border-bottom.border-right.padding-top.top.pleft.pright">
            <text:p text:style-name="text.cell.7.left">2013–2014 </text:p>
          </table:table-cell>
          <table:table-cell table:style-name="table.cell.border-bottom.border-right.padding-top.top.pleft.pright">
            <text:p text:style-name="text.cell.7.right">€ 49.850.00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2014–2015 </text:p>
          </table:table-cell>
          <table:table-cell table:style-name="table.cell.border-bottom.border-right.padding-top.top.pleft.pright">
            <text:p text:style-name="text.cell.7.right">€ 49.550.000</text:p>
          </table:table-cell>
        </table:table-row>
      </table:table>
      <text:p text:style-name="ifm_p_mt.3.7mm_ifm">De prestatiesubsidie aan vo-scholen wordt jaarlijks verstrekt voor de kalenderjaren 2013 tot en met 2015. De vaste voet wordt voorafgaand aan het kalenderjaar betaald; het variabele deel wordt betaald in het kalenderjaar volgend op het kalenderjaar waarvoor het is bedoeld. Het budgettair beslag voor de prestatiesubsidie is als volgt:</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Begrotingsjaar Rijk</text:span></text:p>
            </table:table-cell>
            <table:table-cell table:style-name="table.cell.border-top.border-bottom.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T.b.v. schooljaar</text:span></text:p>
            </table:table-cell>
            <table:table-cell table:style-name="table.cell.border-top.border-bottom.border-right.padding-top.bottom.pleft.pright">
              <text:p text:style-name="text.cell.7.right"><text:span text:style-name="ifm_span_font.bold_color.ffffff_ifm">Beschikbaar budget</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2013 (vaste voet)</text:p>
          </table:table-cell>
          <table:table-cell table:style-name="table.cell.border-bottom.border-right.padding-top.top.pleft.pright">
            <text:p text:style-name="text.cell.7.left">2012–2013 (vaste voet)</text:p>
          </table:table-cell>
          <table:table-cell table:style-name="table.cell.border-bottom.border-right.padding-top.top.pleft.pright">
            <text:p text:style-name="text.cell.7.right">€ 12.100.000</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2014 (vaste voet)</text:p>
          </table:table-cell>
          <table:table-cell table:style-name="table.cell.border-bottom.border-right.padding-top.top.pleft.pright">
            <text:p text:style-name="text.cell.7.left">2013–2014 (vaste voet)</text:p>
          </table:table-cell>
          <table:table-cell table:style-name="table.cell.border-bottom.border-right.padding-top.top.pleft.pright">
            <text:p text:style-name="text.cell.7.right">€ 12.100.000</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2013 (variabel deel) en 2015 (vaste voet)</text:p>
          </table:table-cell>
          <table:table-cell table:style-name="table.cell.border-bottom.border-right.padding-top.top.pleft.pright">
            <text:p text:style-name="text.cell.7.left">2014–2015 (vaste voet) en 2012–2013 (variabel deel)</text:p>
          </table:table-cell>
          <table:table-cell table:style-name="table.cell.border-bottom.border-right.padding-top.top.pleft.pright">
            <text:p text:style-name="text.cell.7.right">€ 17.100.000</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14 (variabel deel)</text:p>
          </table:table-cell>
          <table:table-cell table:style-name="table.cell.border-bottom.border-right.padding-top.top.pleft.pright">
            <text:p text:style-name="text.cell.7.left">2013–2014 (variabel deel)</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15 (variabel deel)</text:p>
          </table:table-cell>
          <table:table-cell table:style-name="table.cell.border-bottom.border-right.padding-top.top.pleft.pright">
            <text:p text:style-name="text.cell.7.left">2014–2015 (variabel deel)</text:p>
          </table:table-cell>
          <table:table-cell table:style-name="table.cell.border-bottom.border-right.padding-top.top.pleft.pright">
            <text:p text:style-name="text.cell.7.right">€ 5.000.000</text:p>
          </table:table-cell>
        </table:table-row>
      </table:table>
      <text:h text:style-name="ifm_p_font.italic_mt.5.08mm_page.keep-with-next_ifm" text:outline-level="6">Administratieve lasten</text:h>
      <text:p text:style-name="ifm_p_mt.4.23mm_ifm">Bij de voorbereiding van deze regeling is nagegaan of sprake is van administratieve lasten voor de instellingen. OCW heeft deze gevolgen in kaart gebracht met behulp van het standaardkostenmodel (SKM) voor de administratieve lasten.</text:p>
      <text:p text:style-name="ifm_p_mt.3.7mm_ifm">T.a.v. de incidentele administratieve lasten voor de samenwerkingsovereenkomst voor de contactscholen in de RMC regio gaat het om de volgende handelingen:</text:p>
      <text:p text:style-name="ifm_p_indent.-5mm_mleft.5mm_ifm">–<text:tab/><text:span text:style-name="ifm_span_font.italic_ifm">Ondertekenen samenwerkingsovereenkomst</text:span></text:p>
      <text:p text:style-name="ifm_p_indent.-5mm_mleft.5mm_ifm">–<text:tab/><text:span text:style-name="ifm_span_font.italic_ifm">Opzetten ondertekening samenwerkingsovereenkomst door alle deelnemers in RMC-regio.</text:span></text:p>
      <text:p text:style-name="ifm_p_mt.3.7mm_ifm">T.a.v. de incidentele administratieve lasten voor het aanvraagformulier voor de contactscholen in de RMC-regio gaat het om de volgende handelingen in informatieverplichtingen:</text:p>
      <text:p text:style-name="ifm_p_indent.-5mm_mleft.5mm_ifm">–<text:tab/><text:span text:style-name="ifm_span_font.italic_ifm">Regionale analyse</text:span></text:p>
      <text:p text:style-name="ifm_p_indent.-5mm_mleft.5mm_ifm">–<text:tab/><text:span text:style-name="ifm_span_font.italic_ifm">Coördinatie van de inhoudelijke onderbouwing van de subsidieaanvraag</text:span></text:p>
      <text:p text:style-name="ifm_p_indent.-5mm_mleft.5mm_ifm">–<text:tab/><text:span text:style-name="ifm_span_font.italic_ifm">Samenbrengen van alle subsidie aanvragen in de RMC-regio</text:span></text:p>
      <text:p text:style-name="ifm_p_indent.-5mm_mleft.5mm_ifm">–<text:tab/><text:span text:style-name="ifm_span_font.italic_ifm">Ter goedkeuring voorleggen van subsidieaanvraag aan RMC-contactgemeente</text:span></text:p>
      <text:p text:style-name="ifm_p_indent.-5mm_mleft.5mm_ifm">–<text:tab/><text:span text:style-name="ifm_span_font.italic_ifm">Subsidie aanvraag indienen bij minister.</text:span></text:p>
      <text:p text:style-name="ifm_p_mt.3.7mm_ifm">T.a.v. de incidentele administratieve lasten voor het participeren in het verplichte evaluatieonderzoek door de contactscholen gaat het om de volgende handelingen in informatieverplichtingen:</text:p>
      <text:p text:style-name="ifm_p_indent.-5mm_mleft.5mm_ifm">–<text:tab/><text:span text:style-name="ifm_span_font.italic_ifm">Evaluatie uitzetten</text:span></text:p>
      <text:p text:style-name="ifm_p_indent.-5mm_mleft.5mm_ifm">–<text:tab/><text:span text:style-name="ifm_span_font.italic_ifm">Evaluatieformulieren verzamelen</text:span></text:p>
      <text:p text:style-name="ifm_p_indent.-5mm_mleft.5mm_ifm">–<text:tab/><text:span text:style-name="ifm_span_font.italic_ifm">Evaluatieformulieren indienen bij onderzoeksbureau op aanvraag van minister.</text:span></text:p>
      <text:p text:style-name="ifm_p_mt.3.7mm_ifm">T.a.v. de incidentele administratieve lasten voor het aanvraagformulier voor instellingen, anders dan de contactscholen in de RMC- regio, gaat het om de volgende handelingen in informatieverplichtingen:</text:p>
      <text:p text:style-name="ifm_p_indent.-5mm_mleft.5mm_ifm">–<text:tab/><text:span text:style-name="ifm_span_font.italic_ifm">Afstemmen met de contactschool over de maatregelen waarvoor namens de (instellingen in de) RMC-regio subsidie wordt aangevraagd.</text:span></text:p>
      <text:p text:style-name="ifm_p_mt.3.7mm_ifm">NB. Contactscholen zijn vrij in hoe zij de taken waartoe zij op grond van hun coördinatiefunctie verplicht zijn, invullen. Bij de berekening van administratieve lasten is uitgegaan van de taken die zij minimaal moeten uitvoeren.</text:p>
      <text:p text:style-name="ifm_p_mt.3.7mm_ifm">Naast een inventarisatie van de administratieve lasten voor scholen die gemoeid zijn bij de subsidieaanvraag regionaal programma voortijdig schoolverlaten is nagegaan of sprake is van administratieve lasten voor vo-instellingen aangaande de prestatiesubsidie. Daarbij is de regeling intern ter beoordeling voorgelegd voor toetsing op administratieve lasten. OCW voorziet dat aan dit voorstel geen structurele of eenmalige administratieve lasten zijn verbonden omdat er geen nieuwe informatieverplichtingen mee gemoeid zijn en daardoor geen sprake is van administratieve lasten. De prestatiesubsidie voor vo- instellingen wordt ambtshalve, dus automatisch op basis van DUO- berekeningen, verstrekt.</text:p>
      <text:p text:style-name="ifm_p_mt.3.7mm_ifm">Bij het opstellen van de Regeling regionale aanpak voortijdig schoolverlaten is ernaar gestreefd de administratieve lasten zoveel mogelijk te beperken. Zo is de subsidie die voorheen verstrekt werd op grond van de Uitvoeringsregeling bestrijden voortijdig schoolverlaten en de Tijdelijke regeling Plusvoorzieningen overbelaste jongeren nu samengevoegd in de Regeling regionale aanpak voortijdig schoolverlaten. Dat betekent dat contactscholen voor de komende drie jaar nog maar één subsidieaanvraag hoeven in te dienen in plaats van drie. Daarnaast is er nu sprake van deelname aan één evaluatieonderzoek in plaats van 4 aparte tussen- en eindrapportages. Ook dit is een vermindering van administratieve lasten. In totaal vormen de administratieve lasten ongeveer 0,2% van de totale subsidie.</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educatie en beroepsonderwijs. In dit artikel is tevens het begrip beheers- en coördinatiekosten opgenomen. Onder beheers- en coördinatiekosten wordt verstaan alle kosten die voor de subsidieontvanger voortvloeien uit het optreden als contactschool. Dan gaat het in het algemeen om de taken die de contactschool heeft op grond van de artikelen 8 en 13. Concreet gaat het dan om bijvoorbeeld het coördineren van de inhoudelijke onderbouwing van de subsidieaanvraag, de administratieve afhandeling (aanvraag en verantwoording), het organiseren van kennisdeling in de RMC-regio, het organiseren van overleg op operationeel niveau over de voortgang van het regionaal programma en het zorg dragen voor medewerking aan het evaluatieonderzoek van de onderwijsinstellingen en de RMC-contactgemeente in de RMC-regio.</text:p>
      <text:h text:style-name="ifm_p_font.bold-italic_mt.5.08mm_page.keep-with-next_ifm" text:outline-level="5">Artikel 2</text:h>
      <text:p text:style-name="ifm_p_mt.4.23mm_ifm">In artikel 2 is het begrip voortijdig schoolverlater (hierna: vsv’er) zoals dat in de Wet op het voortgezet onderwijs en de Wet educatie en beroepsonderwijs is opgenomen, geoperationaliseerd tot het begrip ‘nieuwe voortijdig schoolverlater’. Hiervoor is gekozen om meetbaar op instellingsniveau, landelijk uniform, zonder administratieve lasten voor de instellingen en controleerbaar het aantal (nieuwe) voortijdig schoolverlaters te kunnen meten. Als de wettelijke definitie in artikel 8.3.1, eerste en tweede lid, van de Wet educatie en beroepsonderwijs één-op-één zou worden gehanteerd, zou per saldo het aantal voortijdig schoolverlaters sterk stijgen. De wet spreekt namelijk van een termijn van "ten minste een maand" geen onderwijs volgen. Als men van deze termijn uitgaat, blijkt uit de maandelijkse informatieproducten van Dienst Uitvoering Onderwijs dat er dan tienduizenden jongeren meer als voortijdig schoolverlater moeten worden aangemerkt. Veel jongeren vinden echter binnen de periode van een jaar de weg weer terug naar school. De definitie die gehanteerd wordt in de vsv-tellingen en in onderhavige regeling gaat daarom uit van een termijn van een jaar: van 1 oktober jaar t tot 1 oktober jaar t+1.</text:p>
      <text:p text:style-name="ifm_p_mt.3.7mm_ifm">Op basis van dit artikel is een jongere een voortijdig schoolverlater indien hij of zij op 1 oktober van een schooljaar stond ingeschreven aan een regulier, bekostigde vo- of mbo-onderwijsinstelling en op die datum nog geen 22 jaar was en vervolgens op 1 oktober van het daaropvolgende schooljaar niet meer bij een (bekostigde of niet-bekostigde) onderwijsinstelling staat ingeschreven, geen vrijstelling van inschrijving heeft en niet in het bezit is van een startkwalificatie. Deze groep wordt beschouwd als het aantal nieuwe voortijdig schoolverlaters gedurende het studiejaar. De voortijdig schoolverlaters worden toegerekend aan de onderwijsinstelling waaraan zij ingeschreven waren op het eerste peilmoment. Door het aantal vsv’ers af te zetten tegen het aantal deelnemers kan het vsv-percentage bepaald worden. Bij de berekening van het aantal nieuwe vsv’ers wordt wel een aantal categorieën buiten beschouwing gelaten. Deze zijn opgenomen in bijlage A van de Regeling prestatiebox mbo.</text:p>
      <text:p text:style-name="ifm_p_ifm">Op grond hiervan kan de hoogte van de prestatiesubsidie bepaald worden. OCW beschikt over de gegevens die nodig zijn om deze berekeningen te maken.</text:p>
      <text:h text:style-name="ifm_p_font.bold-italic_mt.5.08mm_page.keep-with-next_ifm" text:outline-level="5">Artikel 5</text:h>
      <text:p text:style-name="ifm_p_mt.4.23mm_ifm">De Regeling OCW-subsidies is van toepassing op de subsidieverstrekking op grond van de hoofdstukken 2 en 3. Los van enkele verplichtingen die daarmee van toepassing zijn op de onderwijsinstellingen, geldt op grond van artikel 13, tweede lid, onderdeel b, dat de geoormerkte subsidie (op grond van hoofdstuk 2) moet worden gespecificeerd overeenkomstig model G, behorend bij Richtlijn RJ 660, alinea 212, zoals vastgesteld door de Raad voor de Jaarverslaggeving. De verantwoording van niet-bestede middelen geschiedt in de jaarrekening van het laatste jaar van de besteding.</text:p>
      <text:p text:style-name="ifm_p_mt.3.7mm_ifm">Wat betreft de accountantscontrole op de verantwoorde bedragen in de jaarrekeningen van de deelnemende instellingen in het samenwerkingsverband en de verrekening van eventuele niet bestede middelen geldt het volgende. De accountants van de deelnemende instellingen controleren de rechtmatige besteding van deze subsidie en de deelnemende instellingen doen daarvan mededeling aan (de accountant van) de contactschool. Laatstgenoemde betrekt deze mededelingen bij zijn accountantscontrole op de jaarrekening van de contactschool en bij de controleverklaring. De contactschool is verantwoordelijk voor de eindafrekening met het ministerie. De contactschool krijgt na afloop van het laatste projectjaar van de overige deelnemers in het samenwerkingsverband een opgave van de bedragen die eventueel aan het ministerie moeten worden terugbetaald en neemt deze als totaalbedrag in de eigen jaarrekening op als schuld aan het ministerie. De contactschool draagt zelf zorg voor de verrekening van deze bedragen met de deelnemende instellingen.</text:p>
      <text:p text:style-name="ifm_p_mt.3.7mm_ifm">Op grond van artikel 9 van de Regeling OCW-subsidies heeft de contactschool een meldingsplicht. Dat betekent dat de subsidieontvanger altijd een melding moet doen zodra aannemelijk is dat de activiteiten waarvoor de subsidie is verstrekt niet, niet tijdig of niet geheel zullen worden verricht of dat niet of niet geheel aan de aan de subsidie verplichtingen zal worden voldaan.</text:p>
      <text:h text:style-name="ifm_p_font.bold-italic_mt.5.08mm_page.keep-with-next_ifm" text:outline-level="5">Artikel 6</text:h>
      <text:p text:style-name="ifm_p_mt.4.23mm_ifm">Het regionaal programma voortijdig schoolverlaten omvat een samenhangend geheel aan maatregelen die er op gericht zijn het aantal voortijdig schoolverlaters te verminderen tot maximaal 25.000 in 2016. Het gaat enerzijds om maatregelen die zijn gericht op structurele borging van het voorkomen van voortijdig schoolverlaten in het onderwijsproces van de onderwijsinstellingen. Daarmee wordt bedoeld dat na afloop van de subsidieperiode deze maatregelen onderdeel moeten zijn van de reguliere processen bij onderwijsinstellingen.</text:p>
      <text:p text:style-name="ifm_p_ifm">Anderzijds gaat het om maatregelen die ten doel hebben voortijdig schoolverlaten te verminderen door versterking van de samenwerking tussen onderwijsinstellingen onderling, gemeenten en eventueel andere ketenpartners in de RMC-regio. Aan de keuze voor de maatregelen ligt een regionale analyse ten grondslag. In dit document dient de regio de vsv-cijfers voor de eigen RMC-regio te analyseren en te combineren met (eigen) kwalitatieve gegevens over schooluitval (zoals de reden van uitval). Op grond van deze analyse kan de RMC-regio gemotiveerd aangeven welke maatregelen worden ingezet en voor wie. De regionale analyse zelf maakt geen deel uit van de subsidieaanvraag, maar dient wel op aanvraag overlegd te worden ten behoeve van monitoring en evaluatie.</text:p>
      <text:p text:style-name="ifm_p_mt.3.7mm_ifm">Het tweede lid regelt dat er elke RMC-regio tenminste één maatregel van het regionaal programma is gericht op het voorkomen van uitval van deelnemers die een mbo-opleiding niveau 3 of 4 volgen. De reden hiervoor is dat uit de meest recente vsv-cijfers blijkt dat een groot deel van de vsv’ers afkomstig is uit deze niveaus en dat de redenen van uitval bij deze groep relatief vaak schoolfactoren betreffen.</text:p>
      <text:p text:style-name="ifm_p_mt.3.7mm_ifm">In het derde lid wordt geregeld dat de plusvoorziening in alle RMC-regio’s onderdeel is van het regionaal programma voortijdig schoolverlaten.</text:p>
      <text:p text:style-name="ifm_p_mt.3.7mm_ifm">Het vierde lid regelt dat het bedrag dat wordt ingezet voor een bepaalde maatregel in een redelijke verhouding moet staan tot het aantal deelnemers en de doelgroep die hiermee wordt bediend. Daaronder wordt bijvoorbeeld verstaan dat een maatregel van € 100.000 voor slechts enkele leerlingen disproportioneel is. Dat neemt niet weg dat een maatregel toegesneden op een specifieke kleine doelgroep wel effectief kan zijn.</text:p>
      <text:p text:style-name="ifm_p_mt.3.7mm_ifm">De vier RMC-regio’s Agglomeratie Amsterdam, Utrecht, Rijnmond, en Haaglanden/Westland ontvingen in de convenantperiode 2008–2011 subsidie voor het terugdringen van het aantal vsv’ers via de RMC-contactgemeente (onderwijsprogramma) en via de contactschool (subsidie voor plusvoorzieningen). Omwille van de continuïteit wordt deze situatie gehandhaafd. Deze RMC-regio’s ontvangen vanaf 2013 voor hetzelfde doel als met deze regeling wordt beoogd via de RMC-contactgemeente een bijdrage in de vorm van een Decentralisatie-uitkering VSV. In het zesde lid wordt gesteld dat het wenselijk is dat in deze RMC-regio’s de RMC-contactgemeente de inzet van deze middelen afstemt op het regionaal programma waarvoor door de contactschool van de RMC-regio subsidie wordt aangevraagd. De RMC-contactgemeente baseert zich hierbij op de regionale analyse die ten grondslag ligt aan de subsidieaanvraag door de contactschool.</text:p>
      <text:h text:style-name="ifm_p_font.bold-italic_mt.5.08mm_page.keep-with-next_ifm" text:outline-level="5">Artikel 7</text:h>
      <text:p text:style-name="ifm_p_mt.4.23mm_ifm">Artikel 7 regelt dat de onderwijsinstellingen en de RMC-contactgemeente ten behoeve van het regionaal programma voortijdig schoolverlaten samenwerken in een RMC-regio op grond van een samenwerkingsovereenkomst. Het tweede lid regelt dat onderwijsinstellingen met een substantieel aantal leerlingen in een andere RMC-regio dan de eigen vestigingsregio samen kunnen werken met die andere RMC-regio op grond van een samenwerkingsovereenkomst. Dan geldt wel dat die onderwijsinstelling het convenant voor die RMC-regio ook moet hebben ondertekend. Van een substantieel aantal leerlingen spreken we als een onderwijsinstelling meer dan 1000 leerlingen heeft die afkomstig zijn uit een andere RMC-regio dan de vestigingsregio van de instelling.</text:p>
      <text:h text:style-name="ifm_p_font.bold-italic_mt.5.08mm_page.keep-with-next_ifm" text:outline-level="5">Artikel 8</text:h>
      <text:p text:style-name="ifm_p_mt.4.23mm_ifm">De samenwerkende onderwijsinstellingen wijzen uit hun midden een contactschool aan. Dit kan dezelfde instelling zijn die deze rol op zich heeft genomen op grond van de Uitvoeringsregeling bestrijding voortijdig schoolverlaten of de Tijdelijke regeling Plusvoorzieningen overbelaste jongeren, maar er kan ook een andere contactschool worden aangewezen.</text:p>
      <text:p text:style-name="ifm_p_ifm">De contactschool vertegenwoordigt de samenwerkende onderwijsinstellingen voor zowel de aanvraag als de ontvangst van de subsidie die ter beschikking wordt gesteld ten behoeve van het regionaal programma voortijdig schoolverlaten. De contactschool heeft ook de taak om de andere onderwijsinstellingen in de regio te informeren hierover en uit te nodigen voor deelname aan het regionaal programma. Tevens dient de contactschool de RMC-contactgemeente in een vroeg stadium bij de totstandkoming van de subsidieaanvraag te betrekken en voor instemming van de RMC-contactgemeente op de definitieve subsidieaanvraag te zorgen. Dat is noodzakelijk omdat de RMC-contactgemeente ook de subsidieaanvraag dient te ondertekenen. De contactschool heeft ook inhoudelijk een coördinerende rol: de contactschool neemt het voortouw om tot een gedegen inhoudelijke regionale analyse te komen die ten grondslag ligt aan de aanvraag. Daarnaast zorgt zij voor kennisdeling in de regio. Op grond van artikel 13 van de Regeling OCW-subsidies legt de contactschool financiële verantwoording af over de ontvangen subsidies en de besteding ervan. Daarnaast kunnen de onderwijsinstellingen aanvullende taken voor de contactschool overeen komen. Deze kunnen vastgelegd worden in de samenwerkingsovereenkomst.</text:p>
      <text:h text:style-name="ifm_p_font.bold-italic_mt.5.08mm_page.keep-with-next_ifm" text:outline-level="5">Artikel 10</text:h>
      <text:p text:style-name="ifm_p_mt.4.23mm_ifm">In artikel 10 wordt geregeld dat een aanvraag voor subsidie zowel het regionaal programma als de plusvoorzieningen omvat. In het tweede lid wordt hierop een uitzondering gemaakt: voor de RMC-regio’s Utrecht, Agglomeratie Amsterdam, Haaglanden/Westland en Rijnmond omvat de subsidieaanvraag alleen de plusvoorzieningen. Voor deze RMC-regio’s verloopt subsidie voor het overige deel van het regionaal programma via de Decentralisatie-uitkering VSV.</text:p>
      <text:h text:style-name="ifm_p_font.bold-italic_mt.5.08mm_page.keep-with-next_ifm" text:outline-level="5">Artikel 11</text:h>
      <text:p text:style-name="ifm_p_mt.4.23mm_ifm">Het derde en vierde lid regelt de uitbetaling van de subsidie. De betaalbaarstelling zal jaarlijks op twee momenten plaatsvinden: in het najaar voorafgaand aan het kalenderjaar waarvoor het is bedoeld en in januari van het desbetreffende kalenderjaar voorjaar. Voor schooljaar 2012–2013 in oktober 2012 en januari 2013, voor schooljaar 2013–2014 in oktober 2013 en januari 2014 en voor schooljaar 2014–2015 in oktober 2014 en januari 2015. Om boekhoudkundige redenen wordt subsidie verstrekt voor kalenderjaren, maar de middelen mogen ingezet worden voor activiteiten gedurende de bijbehorende schooljaren:</text:p>
      <text:p text:style-name="ifm_p_ifm">Kalenderjaar 2013 = schooljaar 2012–2013</text:p>
      <text:p text:style-name="ifm_p_ifm">Kalenderjaar 2014 = schooljaar 2013–2014</text:p>
      <text:p text:style-name="ifm_p_ifm">Kalenderjaar 2015 = schooljaar 2014–2015</text:p>
      <text:p text:style-name="ifm_p_ifm">Voorwaarde voor het kunnen ontvangen van subsidie is het ondertekenen van het vsv-convenant.</text:p>
      <text:h text:style-name="ifm_p_font.bold-italic_mt.5.08mm_page.keep-with-next_ifm" text:outline-level="5">Artikel 12</text:h>
      <text:p text:style-name="ifm_p_mt.4.23mm_ifm">Bij deze subsidie gaat het om een geoormerkte subsidie. Dat betekent dat de subsidie uiterlijk in 2015 moet worden besteed aan de in hoofdstuk 2 bedoelde maatregelen van het regionaal programma. De onderwijsinstelling is er aan gehouden om de subsidie daarvoor daadwerkelijk te gebruiken. Niet-bestede middelen kunnen daarom worden teruggevorderd.</text:p>
      <text:p text:style-name="ifm_p_mt.3.7mm_ifm">In het tweede lid wordt geregeld dat in alle RMC-regio’s subsidie die bedoeld is voor plusvoorzieningen ook besteed kan worden aan andere vsv-maatregelen in het regionaal programma en vice versa. De subsidie bestaat uit een deel dat bedoeld is voor plusvoorzieningen en een deel dat bedoeld is voor overige vsv-maatregelen. Deze bedragen zijn indicatief. Mocht uit de regionale analyse blijken dat er minder nodig is voor plusvoorzieningen dan het bedrag dat hiervoor indicatief beschikbaar is, dan mag het resterende bedrag ook aan andere vsv-maatregelen besteed worden en vice versa. Als een RMC-regio minder dan 75% van het beschikbare bedrag voor de plusvoorziening wil besteden aan de plusvoorziening, dan dient de contactschool dat op het aanvraagformulier te motiveren.</text:p>
      <text:h text:style-name="ifm_p_font.bold-italic_mt.5.08mm_page.keep-with-next_ifm" text:outline-level="5">Artikel 13</text:h>
      <text:p text:style-name="ifm_p_mt.4.23mm_ifm">Gedurende de hele looptijd van deze regeling zal een extern onderzoeksbureau de effecten van het regionaal programma integraal monitoren en evalueren. Daarbij zal de veranderende beleidscontext (beleidswijzigingen op het terrein van onderwijs en aanpalend beleid) worden meegenomen. In het onderzoek wordt ook een vergelijking van de kwaliteit van de 39 regionale analyses 2012–2105 gemaakt. Het oordeel van het onderzoeksbureau speelt geen rol in de toekenning van de subsidie. Deelname aan dit onderzoek maakt deel uit van de subsidievoorwaarden. De contactschool verleent medewerking aan het voornoemde onderzoek en zorgt tevens dat de onderwijsinstellingen en de RMC-contactgemeente in de betreffende RMC-regio meewerken aan het onderzoek.</text:p>
      <text:h text:style-name="ifm_p_font.bold-italic_mt.5.08mm_page.keep-with-next_ifm" text:outline-level="5">Artikel 15</text:h>
      <text:p text:style-name="ifm_p_mt.4.23mm_ifm">De subsidie voor het regionaal programma wordt verstrekt voor de kalenderjaren 2013 tot en met 2015. De subsidie heeft betrekking op activiteiten in de studiejaren 2012–2013, 2013–2014 en 2014–2015 en dient uiterlijk in 2015 te zijn besteed.</text:p>
      <text:h text:style-name="ifm_p_font.bold-italic_mt.5.08mm_page.keep-with-next_ifm" text:outline-level="5">Artikel 16 en 17</text:h>
      <text:p text:style-name="ifm_p_mt.4.23mm_ifm">In totaal is er ruim 56 miljoen euro beschikbaar voor de RMC-regio’s (inclusief de RMC-regio’s Agglomeratie Amsterdam, Utrecht, Haaglanden-Westland en Rijnmond). Dit bedrag is voor ca. 26 miljoen euro (opgebouwd uit 19,2 miljoen euro die beschikbaar was voor de voormalige onderwijsprogramma’s en ca. 6 miljoen euro die beschikbaar was voor de VSV-aanpak in de G4 RMC-regio’s) over de RMC-regio’s verdeeld op basis van het aantal bekostigde leerlingen/deelnemers tot 22 jaar dat op 1 oktober 2010 is ingeschreven aan een vo- of mbo-instelling en woonachtig is in die RMC-regio. Het resterende deel (ca. 30 miljoen euro die beschikbaar was voor de plusvoorzieningen) is verdeeld over de RMC-regio’s op basis van het aantal bekostigde leerlingen/deelnemers tot 22 jaar dat op 1 oktober 2010 is ingeschreven aan een vo- of mbo-instelling en woonachtig is in een armoedeprobleemcumulatiegebied in die RMC-regio.</text:p>
      <text:h text:style-name="ifm_p_font.bold-italic_mt.5.08mm_page.keep-with-next_ifm" text:outline-level="5">Artikel 18</text:h>
      <text:p text:style-name="ifm_p_mt.4.23mm_ifm">Een vijftal RMC-regio’s heeft te maken met substantiële herverdeeleffecten (daling van € 100.000 of meer) ten opzichte van de budgetten die voor hen beschikbaar waren op grond van de Tijdelijke regeling Plusvoorzieningen overbelaste jongeren en de Uitvoeringsregeling bestrijding voortijdig schoolverlaten en regionale meld- en coördinatiefunctie voortijdig schoolverlaten. Om toe te groeien naar de nieuwe situatie wordt voor deze regio’s een overgangsregeling getroffen, waarbij in kalenderjaar 2013 voorzien is in een compensatie van 60% van het verschil en in kalenderjaar 2014 in een compensatie van 35% van het verschil.</text:p>
      <text:h text:style-name="ifm_p_font.bold-italic_mt.5.08mm_page.keep-with-next_ifm" text:outline-level="5">Artikel 19</text:h>
      <text:p text:style-name="ifm_p_mt.4.23mm_ifm">De plusvoorziening is bedoeld voor jongeren die in principe cognitief in staat zijn om een startkwalificatie te halen, maar die door problemen op meerdere leefgebieden tegelijkertijd (multiproblematiek) niet aan onderwijs toekomen. Het gaat dan om problemen van tijdelijke aard op het gebied van huisvesting, financiën, sociaal en maatschappelijk functioneren (inclusief relatie met justitie) en lichamelijke en psychische gezondheid (inclusief verslavingsgedrag). Leerproblemen alleen worden hier niet onder begrepen. Door een opeenstapeling van deze individuele en omgevingsproblemen lopen zij een groot risico op (maatschappelijke) uitval. Een plusvoorziening wordt gedefinieerd als een gecombineerd programma van onderwijs, zorg en hulpverlening en waar nodig arbeidstoeleiding. Daarmee wordt bedoeld dat de elementen waaruit het programma bestaat op elkaar en op de jongere moeten zijn afgestemd. Het onderwijs is hierbij leidend, de zorg- en hulpverlening ondersteunend. Bij de onderwijscomponent van de plusvoorziening moet het gaan om regulier onderwijs dat (op termijn) leidt naar een startkwalificatie. Onder zorg en hulpverlening worden vormen van zorg, hulp en (individuele) begeleiding verstaan die bijdragen aan het wegnemen van de problemen die de jongere op één of meerdere leefgebieden ervaart. Voorbeelden hiervan zijn schuldhulpverlening, maatschappelijke zorg, psychosociale hulpverlening, opvoed- en gezinsondersteuning, begeleid wonen, begeleiding bij vrijetijdsbesteding, jeugdgezondheidszorg maar ook HALT-voorzieningen en resocialisatie na detentie. De gemeente speelt hierbij als aanbieder van deze voorzieningen een belangrijke rol. Grote gemeenten, met veel overbelaste jongeren, krijgen vanaf 2010 een extra tegemoetkoming hiervoor in de vorm van de Decentralisatie-uitkering Jeugd.</text:p>
      <text:p text:style-name="ifm_p_mt.3.7mm_ifm">Randvoorwaarden die het uitvoeren van een plusvoorziening mogelijk maken, zoals het professionaliseren van docenten en coaches of het opzetten en verbeteren van een registratiesysteem, mogen alleen ondersteunend zijn aan de hoofdactiviteit, namelijk een gecombineerd programma van regulier onderwijs, zorg en hulpverlening en indien nodig arbeidsmarkttoeleiding.</text:p>
      <text:p text:style-name="ifm_p_mt.3.7mm_ifm">De subsidie wordt verstrekt om de plusvoorzieningen die zijn opgezet daadwerkelijk in stand te houden en/of verder te ontwikkelen. De samenwerkende partijen binnen de RMC-regio en de afzonderlijke plusvoorzieningen dragen er zorg voor dat de voorzieningen (nog) in de behoefte/vraag van de overbelaste jongeren voorziet. Mochten de huidige voorzieningen niet het gewenste effect bereiken (niet leiden tot minder schooluitval van overbelaste jongeren), dan kan de vormgeving van de bestaande plusvoorziening(en) aangepast worden.</text:p>
      <text:h text:style-name="ifm_p_font.bold-italic_mt.5.08mm_page.keep-with-next_ifm" text:outline-level="5">Artikel 21 en 22</text:h>
      <text:p text:style-name="ifm_p_mt.4.23mm_ifm">Het budget voor plusvoorzieningen is verdeeld op basis van het aantal bekostigde apc-leerlingen tot 22 jaar dat op 1 oktober 2010 is ingeschreven aan een vo- of mbo-instelling en woonachtig is in een armoedeprobleemcumulatiegebied in die RMC-regio. Voor de definitie van een armoedeprobleemcumulatiegebied wordt aangesloten bij de definitie die in de Armoedemonitor 2008 van het Sociaal en Cultureel Planbureau en het Centraal Bureau voor de Statistiek wordt gehanteerd voor armoedeprobleemcumulatiegebieden, zijnde de 8% armste achterstandswijken met 20% van de huishoudens in Nederland.</text:p>
      <text:h text:style-name="ifm_p_font.bold-italic_mt.5.08mm_page.keep-with-next_ifm" text:outline-level="5">Artikel 23</text:h>
      <text:p text:style-name="ifm_p_mt.4.23mm_ifm">De plusvoorziening moet zodanig worden ingericht dat jongeren woonachtig binnen de RMC-regio hiervan optimaal kunnen profiteren. Dat houdt in dat er op regionaal niveau afspraken gemaakt moeten worden over de vormgeving van de voorziening(en), de doelgroep die ervoor in aanmerking komt, het toelatingsbeleid, etc. Daarbij dient de inrichting van de plusvoorziening te zijn gericht op continuïteit en structurele borging van de voorziening na afloop van het studiejaar 2014–2015. De instemming van de RMC-contactgemeente is van belang gezien de regierol van gemeenten op het gebied van zorg in en om de school.</text:p>
      <text:h text:style-name="ifm_p_font.bold-italic_mt.5.08mm_page.keep-with-next_ifm" text:outline-level="5">Artikel 24</text:h>
      <text:p text:style-name="ifm_p_mt.4.23mm_ifm">In onderdeel d van artikel 24 wordt het voorbereidend beroepsonderwijs zoals dat gegeven wordt op een agrarisch opleidingscentrum opgenomen onder het begrip school. Voor het bepalen van de hoogte van de aanvullende bekostiging voor individuele scholen wordt gekeken naar het totaal aantal leerlingen binnen een school. Agrarische opleidingscentra zijn instellingen voor middelbaar beroepsonderwijs, maar hebben zowel deelnemers die middelbaar beroepsonderwijs volgen als leerlingen die voortgezet onderwijs volgen. Om recht te doen aan deze situatie worden de leerlingen aan het voortgezet onderwijs van de agrarische opleidingscentra meegenomen in de berekeningen voor het bepalen van de hoogte van de aanvullende middelen.</text:p>
      <text:h text:style-name="ifm_p_font.bold-italic_mt.5.08mm_page.keep-with-next_ifm" text:outline-level="5">Artikel 25</text:h>
      <text:p text:style-name="ifm_p_mt.4.23mm_ifm">Een school kan alleen in aanmerking komen voor aanvullende middelen op grond van deze regeling als het bevoegd gezag minimaal één convenant heeft ondertekend. De aanvullende middelen worden voor één kalenderjaar verstrekt maar zijn bedoeld voor besteding in schooljaren. De aanvullende middelen bestaan uit een vast en een variabel bedrag. Het vast bedrag wordt jaarlijks in de maand oktober voorafgaand aan het kalenderjaar betaald. Het variabel bedrag wordt jaarlijks volgend op het kalenderjaar betaald waarvoor het is bedoeld. Voor kalenderjaar 2013 vindt bijvoorbeeld de betaling van het vast bedrag plaats in oktober 2012; de betaling van het variabel bedrag in oktober 2014 – mits één of meer procentuele normen worden gehaald, zoals bedoeld in tabel 4.</text:p>
      <text:h text:style-name="ifm_p_font.bold-italic_mt.5.08mm_page.keep-with-next_ifm" text:outline-level="5">Artikel 26</text:h>
      <text:p text:style-name="ifm_p_mt.4.23mm_ifm">De aanvullende middelen bestaan uit een vaste en een variabele component. De vaste component is relatief hoog ten opzichte van de variabele component. Vo-scholen hebben gemiddeld een laag vsv-percentage; wat betekent dat er niet veel ruimte is voor scherpe vermindering. Het voortgezet onderwijs dient vooral behaalde resultaten uit het verleden vast te houden. Om die reden is ervoor gekozen om de vaste voet op een relatief hoog niveau te zetten ten opzichte van de variabele voet.</text:p>
      <text:p text:style-name="ifm_p_mt.3.7mm_ifm">In het vierde lid wordt geregeld dat bij overschrijding van één of meer subsidieplafonds de hoogte van de aanvullende middelen naar evenredigheid per school worden verlaagd. Dit betekent dat het percentage van de overschrijding wordt berekend, waarna de vergoeding per instelling met dit percentage wordt verlaagd.</text:p>
      <text:h text:style-name="ifm_p_font.bold-italic_mt.5.08mm_page.keep-with-next_ifm" text:outline-level="5">Artikel 27</text:h>
      <text:p text:style-name="ifm_p_mt.4.23mm_ifm">Het kabinet heeft de doelstelling voor het tegengaan van voortijdige schooluitval (vsv) aangescherpt. Het aantal nieuwe voortijdig schoolverlaters mag in 2016 maximaal 25.000 zijn. Om individuele vo-scholen te ondersteunen in hun bijdrage aan het behalen van deze doelstelling worden aanvullende middelen ter beschikking gesteld. De school kan zelf bepalen aan welke activiteiten de middelen worden uitgegeven. Het vaste deel van de prestatiesubsidie is met name bedoeld als bijdrage voor het versterken van schoolinterne processen gericht op vermindering van voortijdig schoolverlaten, zoals verzuimbeleid, loopbaanbegeleiding, ouderbetrokkenheid, etc. Het variabele deel van de prestatiesubsidie kan gezien worden als een beloning voor het bijdragen aan het behalen van de vsv-doelstelling. Daarom vindt er geen terugvordering van niet-bestede middelen of overschotten plaats.</text:p>
      <text:p text:style-name="ifm_p_mt.3.7mm_ifm">Hierbij wordt gewezen op de Regeling OCW-subsidies die van toepassing is op de verstrekking van aanvullende middelen op grond van de Wet op het voortgezet onderwijs. Los van enkele verplichtingen die daarmee van toepassing zijn op de scholen, geldt op grond van artikel 13, eerste lid, dat de onderwijsinstellingen de ontvangen prestatiesubsidie verantwoorden in de reguliere jaarverslaggeving van de school. De verklaring van de accountant bij de jaarrekening bevat tevens een oordeel over de rechtmatige besteding van de op grond van deze regeling verstrekte prestatiesubsidie.</text:p>
      <text:h text:style-name="ifm_p_font.bold-italic_mt.5.08mm_page.keep-with-next_ifm" text:outline-level="5">Artikel 28 tot en met 32</text:h>
      <text:p text:style-name="ifm_p_mt.4.23mm_ifm">De procentuele normen zijn gebaseerd op een berekening van waar landelijk gezien de reductie van 10.000 nieuwe voortijdig schoolverlaters die in 2016 moet zijn gerealiseerd (van maximaal 35.000 in 2012 naar maximaal 25.000 in 2016). De reductie van de 10.000 nieuwe voortijdig schoolverlaters wordt op de volgende wijze aan de verschillende schoolsoorten toebedeeld:</text:p>
      <text:p text:style-name="ifm_p_indent.-5mm_mleft.5mm_ifm">–<text:tab/>Voor het voortgezet onderwijs gaat het om 1300 nieuwe voortijdig schoolverlaters minder;</text:p>
      <text:p text:style-name="ifm_p_indent.-5mm_mleft.5mm_ifm">–<text:tab/>Voor het middelbaar beroepsonderwijs gaat het om 1200 minder nieuwe voortijdig schoolverlaters in mbo-1 (entreeopleiding), 2500 minder nieuwe voortijdig schoolverlaters in mbo-2 en 5000 minder nieuwe voortijdig schoolverlaters in mbo-3 en 4.</text:p>
      <text:p text:style-name="ifm_p_ifm">Dat wordt voor het voortgezet onderwijs vertaald naar drie aparte procentuele normen: één voor de onderbouw (1,0%), één voor de bovenbouw vmbo (4,0%) en één voor de bovenbouw havo/vwo (0,5%).</text:p>
      <text:p text:style-name="ifm_p_mt.3.7mm_ifm">Een school komt in aanmerking voor het variabel bedrag indien het percentage voortijdig schoolverlaters dat deze school voor de onderbouw, bovenbouw vmbo of bovenbouw havo/vwo op of onder deze procentuele norm ligt (zoals opgenomen in tabel 4). Het percentage wordt berekend door het aantal voortijdig schoolverlaters binnen de betreffende schoolsoort en leerjaren te delen door het aantal bekostigde leerlingen binnen die schoolsoort en leerjaren. Dit geldt voor elke schoolsoort. Een school die onderbouw, bovenbouw vmbo en bovenbouw havo/vwo aanbiedt, kan bij het behalen van alle drie de normen dus jaarlijks drie keer recht hebben op prestatiesubsidie.</text:p>
      <text:p text:style-name="ifm_p_mt.3.7mm_ifm">De hoogte van het vast en variabel bedrag is afhankelijk van het aantal bekostigde leerlingen tot 22 jaar per betreffende schoolsoort en leerjaren bedoeld in de tabellen 5 tot en met 7 op peilmomenten zoals genoemd in artikel 28, tweede en derde lid. De peilmomenten voor berekening van het vast bedrag wijken af van de peilmomenten die gehanteerd worden voor de berekening van het variabel bedrag. Om zoveel mogelijk aan te sluiten bij de werkelijke situatie worden de meest recente (door accountantsgecontroleerde) gegevens gebruikt. Omdat het vaste bedrag twee jaar eerder uitbetaald wordt dan het variabele bedrag, worden hiervoor andere peilmomenten gebruikt. Hoe meer leerlingen een school heeft, hoe hoger het bedrag.</text:p>
      <text:h text:style-name="ifm_p_font.bold-italic_mt.5.08mm_page.keep-with-next_ifm" text:outline-level="5">Artikel 33</text:h>
      <text:p text:style-name="ifm_p_mt.4.23mm_ifm">In bijlage A van de Regeling prestatiebox mbo wordt aangegeven op grond van welke gegevens leerlingen al dan niet geteld worden als nieuwe voortijdig schoolverlater. In een beperkt aantal gevallen is hiervoor nog afronding van een wetgevingsstraject en een implementatietraject nodig. Ingeval de minister hierdoor niet tijdig over alle gegevensbronnen zoals genoemd in bijlage A kan beschikken, kan de minister een correctie op de procentuele normen als bedoeld in tabel 4 toepassen. Deze correctie is in het voordeel van de subsidieontvanger.</text:p>
      <text:h text:style-name="ifm_p_font.bold-italic_mt.5.08mm_page.keep-with-next_ifm" text:outline-level="5">Artikel 35</text:h>
      <text:p text:style-name="ifm_p_mt.4.23mm_ifm">In dit artikel zijn de bedragen opgenomen die beschikbaar zijn voor de RMC-contactgemeenten ten behoeve van de uitvoering van de RMC-coördinatiefunctie.</text:p>
      <text:h text:style-name="ifm_p_font.bold-italic_mt.5.08mm_page.keep-with-next_ifm" text:outline-level="5">Artikel 36</text:h>
      <text:p text:style-name="ifm_p_mt.4.23mm_ifm">Het formulier is herzien met als doel een actualisering van de vraagstelling en een verbeterde opbouw van de vragen. Het formulier sluit ook aan bij de vsv-convenanten 2012–2015.</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1</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1</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5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1 en 4, eerste lid, onderdelen a, b, c en d, Besluit regionale meld- en coördinatiefunctie voortijdig schoolverlaten</meta:user-defined>
    <meta:user-defined meta:name="DC.source">Artikelen 74 en 118i, derde lid, Wet op het voortgezet onderwijs</meta:user-defined>
    <meta:user-defined meta:name="DC.source">Artikelen 8.3.2, vijfde lid en 8.3.3, derde lid, Wet educatie en beroepsonderwijs</meta:user-defined>
    <meta:user-defined meta:name="DC.source">Artikelen 2, 4, eerste lid en 5 van de Wet overige OCW-subsidies</meta:user-defined>
    <meta:user-defined meta:name="DC.title">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meta:user-defined>
    <meta:user-defined meta:name="DCTERMS.alternative"/>
    <meta:user-defined meta:name="DCTERMS.W3CDTF/DCTERMS.available">2012-03-27</meta:user-defined>
    <meta:user-defined meta:name="SDU.pskey">SC161467</meta:user-defined>
  </office:meta>
</office:document-meta>
</file>