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32</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samenwerkingsprotocollen als bedoeld in artikel 5.1 van de Wet handhaving consumentenbescherming</text:h>
      <text:p text:style-name="ifm_p_mt.7.4mm_ifm">De Minister van Economische Zaken, Landbouw en Innovatie heeft in het kader van effectief en doelmatig toezicht op en optreden tegen inbreuken op regels van het consumentenrecht een samenwerkingsprotocol afgesloten met de Kansspelautoriteit (Ksa). Het samenwerkingsprotocol is te raadplegen via de website van de Consumentenautoriteit (www.consumentenautoriteit.nl).</text:p>
      <text:h text:style-name="ifm_p_font.bold_mt.5.08mm_page.break-before_ifm" text:outline-level="4">TOELICHTING</text:h>
      <text:p text:style-name="ifm_p_mt.4.23mm_ifm">Artikel 5.1 van de Whc regelt dat de Minister van Economische Zaken, Landbouw en Innovatie afspraken tussen de Consumentenautoriteit en de Ksa in een samenwerkingsprotocol vastlegt. Met het onderhavige protocol wordt daaraan uitvoering gegeven. De afspraken hebben onder meer betrekking op effectief en doelmatig toezicht en informatie-uitwiss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032</text:span><text:tab/>3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032</text:span><text:tab/>3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Mededeling samenwerkingsprotocollen als bedoeld in artikel 5.1 van de Wet handhaving consumentenbescherming</dc:title>
    <meta:user-defined meta:name="OVERHEIDop.DienstAgentschapInstellingOfProject/DC.creator">Consumentenautoritei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60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3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Economie | Markttoezicht</meta:user-defined>
    <meta:user-defined meta:name="OVERHEID.TaxonomieBeleidsagenda/OVERHEID.category">Financiën | Organisatie en beleid</meta:user-defined>
    <meta:user-defined meta:name="OVERHEID.Informatietype/DC.type">officiële publicatie</meta:user-defined>
    <meta:user-defined meta:name="DC.title">Mededeling samenwerkingsprotocollen als bedoeld in artikel 5.1 van de Wet handhaving consumentenbescherming</meta:user-defined>
    <meta:user-defined meta:name="DCTERMS.W3CDTF/DCTERMS.available">2012-08-03</meta:user-defined>
  </office:meta>
</office:document-meta>
</file>