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18</text:p>
      <text:p text:style-name="publicatie-titel.end">7 juni 2011</text:p>
      <text:h text:outline-level="1" text:style-name="staatscourant_kop">Burgerlijk Wetboek; Algemene wet bestuursrecht; Besluit kostenvergoeding en schadevergoeding
         </text:h>
      <text:p text:style-name="context_al">27 mei 2011</text:p>
      <text:p text:style-name="context_al">Nr. BLKB2011/555M</text:p>
      <text:p text:style-name="context_al.end">Belastingdienst/Landelijk Kantoor Belastingregio’s, Brieven en beleidsbesluiten</text:p>
      <text:p text:style-name="wie">De staatssecretaris van Financiën heeft het volgende besloten:</text:p>
      <text:p text:style-name="circulaire_aanhef"><text:span text:style-name="cur">Dit besluit is een actualisering van het besluit van 21 augustus 2003, nr. DGB2003/4461M, </text:span><text:span text:style-name="cur">Stcrt. 2003, 164</text:span><text:span text:style-name="cur">, zoals laatstelijk gewijzigd bij het besluit van 20 juni 2006, nr. CPP2006/1353M,</text:span> <text:span text:style-name="cur">Stcrt. 2006, 128</text:span><text:span text:style-name="cur">. De Belastingdienst krijgt hiermee een ruimere bevoegdheid om verzoeken om kostenvergoeding of schadevergoeding zelfstandig
                     af te doen. De mogelijkheid om bij het Ministerie van Financiën te verzoeken om een heroverweging van de beslissing van de
                     Belastingdienst wordt beperkt. Het vragen van een dergelijke heroverweging kan leiden tot een voor verzoeker nadeliger beslissing.</text:span></text:p>
      <text:h text:outline-level="3" text:style-name="divisiekop1">1. Uitbreiding bevoegdheid Belastingdienst
                  </text:h>
      <text:p text:style-name="circulaire_divisie">De bevoegdheid van de Belastingdienst inzake de zelfstandige afhandeling van verzoeken om kostenvergoeding en schadevergoeding,
                     anders dan voor kosten gemaakt in verband met de behandeling van bezwaar of administratief beroep, wordt als volgt vastgesteld.
                  </text:p>
      <text:p text:style-name="circulaire_divisie">Indien het verzoek per geval het bedrag van € 10.000 niet te boven gaat, zijn de volgende in de Uitvoeringsregeling Belastingdienst
                     2003 genoemde functionarissen bevoegd om zelfstandig te beslissen op dergelijke verzoeken:
                  </text:p>
      <text:list text:style-name="list-style-1">
        <text:list-item>
          <text:p text:style-name="list.start">De directeuren van de in artikel 3, eerste lid, onderdeel a2 en onderdeel c1 genoemde organisatieonderdelen.
                        </text:p>
        </text:list-item>
        <text:list-item>
          <text:p text:style-name="list.end">De algemeen directeur van de in artikel 3, onderdelen b1, b2 en e, genoemde organisatieonderdelen.
                        </text:p>
        </text:list-item>
      </text:list>
      <text:p text:style-name="circulaire_divisie">Vorenstaande bevoegdheid geldt tevens indien het verzoek het bedrag van € 10.000 te boven gaat, voor zover de Belastingdienst
                     van oordeel is dat het verzoek slechts tot een bedrag van maximaal € 10.000 dient te worden toegewezen.
                  </text:p>
      <text:p text:style-name="circulaire_divisie">Een verzoek om heroverweging van de beslissingen van de Belastingdienst op verzoeken om kostenvergoeding en schadevergoeding
                     kan worden voorgelegd aan het cluster Bedrijf van het Directoraat-generaal Belastingdienst van het Ministerie van Financiën
                     indien het verzoek het bedrag van € 5.000 te boven gaat. Bij heroverweging zal het verzoek om kostenvergoeding of schadevergoeding
                     in volle omvang worden getoetst, waarbij niet is uitgesloten dat dit leidt tot een voor verzoeker nadeliger beslissing.
                  </text:p>
      <text:h text:outline-level="3" text:style-name="divisiekop1">2. Afbakening
                  </text:h>
      <text:p text:style-name="circulaire_divisie">Dit besluit geldt niet voor:</text:p>
      <text:list text:style-name="list-style-2">
        <text:list-item>
          <text:p text:style-name="list.start">verzoeken om vergoeding van de kosten van rechtsbijstand tegen een besluit dat is genomen op of na 12 maart 2002. In dat geval
                           is de wettelijke, forfaitaire vergoedingsregeling van toepassing die is geregeld bij en krachtens:
                        </text:p>
          <text:list>
            <text:list-item>
              <text:p text:style-name="list.start">de artikelen 8:75 en 8:75a , juncto artikel 7:15 van de Algemene wet bestuursrecht voor bezwaar;
                              </text:p>
            </text:list-item>
            <text:list-item>
              <text:p text:style-name="list.cont">de artikelen 8:75 en 8:75a van de Algemene wet bestuursrecht voor beroep;
                              </text:p>
            </text:list-item>
            <text:list-item>
              <text:p text:style-name="list.cont">de artikelen 8:75 en 8:75 a, juncto artikel 7:28 van de Algemene wet bestuursrecht voor administratief beroep;
                              </text:p>
            </text:list-item>
            <text:list-item>
              <text:p text:style-name="list.cont">het Besluit proceskosten bestuursrecht van 22 december 1993, (Stb. 1993, 763);
                              </text:p>
            </text:list-item>
          </text:list>
        </text:list-item>
        <text:list-item>
          <text:p text:style-name="list.cont">verzoeken om betaling van coulancerente;
                        </text:p>
        </text:list-item>
        <text:list-item>
          <text:p text:style-name="list.end">verzoeken die zijn gebaseerd op artikel 8:73 van de Algemene wet bestuursrecht (verzoeken om een zuiver schadebesluit).
                        </text:p>
        </text:list-item>
      </text:list>
      <text:h text:outline-level="3" text:style-name="divisiekop1">3. Ingetrokken regelingen
                  </text:h>
      <text:p text:style-name="circulaire_divisie">Het besluit van 21 augustus 2003, nr. DGB2003/4461M, Stcrt. 2003, 164 en het daarbij behorende wijzigingsbesluit van 20 juni 2006, nr. CPP2006/1353M, Stcrt. 2006, 128, worden ingetrokken met ingang van de datum van inwerkingtreding van het onderhavige besluit.
                  </text:p>
      <text:h text:outline-level="3" text:style-name="divisiekop1">4.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27 mei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