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0</text:p>
      <text:p text:style-name="publicatie-titel.end">19 januari 2011</text:p>
      <text:h text:outline-level="1" text:style-name="staatscourant_kop">Regeling van de minister van Binnenlandse Zaken en Koninkrijksrelaties van 4 januari 2011, nr. 2011-0000001839, houdende nadere
            aanpassing van wetten op het terrein van de minister van Binnenlandse Zaken en Koninkrijksrelaties in verband met de nieuwe
            staatsrechtelijke positie van Bonaire, Sint Eustatius en Saba als openbaar lichaam binnen Nederland (Aanpassingsregeling BES-wetten
            BZK)
         </text:h>
      <text:p text:style-name="wie">De minister van Binnenlandse Zaken en Koninkrijksrelaties,</text:p>
      <text:p text:style-name="considerans.al">Gelet op artikel 20, eerste lid, van de Invoeringswet openbare lichamen Bonaire, Sint Eustatius en Saba;</text:p>
      <text:p text:style-name="afkondiging">Besluit:</text:p>
      <text:h text:outline-level="3" text:style-name="wijzig-artikel_kop">ARTIKEL I
               </text:h>
      <text:p text:style-name="wat">Na artikel 73 van de <text:span text:style-name="vet">Wet materieel ambtenarenrecht BES</text:span> wordt een artikel ingevoegd, luidende:
               </text:p>
      <text:section text:name="artikel.d11941e214" text:style-name="wijziging.block">
        <text:h text:outline-level="4" text:style-name="artikel_kop">Artikel 73a
                     </text:h>
        <text:list text:style-name="list-style-1">
          <text:list-item text:start-value="1">
            <text:p text:style-name="list.start"> De ambtenaar die in verband met verandering van standplaats of bij eerste vestiging op een standplaats buiten de woonplaats
                              is verhuisd, heeft recht op vergoeding van verhuiskosten.
                           </text:p>
          </text:list-item>
          <text:list-item text:start-value="2">
            <text:p text:style-name="list.cont"> Regelen betreffende toekenning van de in het eerste lid bedoelde vergoeding worden vastgesteld:
                           </text:p>
            <text:list>
              <text:list-item text:start-value="1">
                <text:p text:style-name="list.cont">bij ministeriële regeling, voor ambtenaren in dienst van de staat;
                                 </text:p>
              </text:list-item>
              <text:list-item text:start-value="2">
                <text:p text:style-name="list.end">bij eilandsbesluit houdende algemene maatregelen, voor ambtenaren in dienst van een openbaar lichaam.
                                 </text:p>
              </text:list-item>
            </text:list>
          </text:list-item>
        </text:list>
      </text:section>
      <text:h text:outline-level="3" text:style-name="wijzig-artikel_kop">ARTIKEL II
               </text:h>
      <text:p text:style-name="wat">De <text:span text:style-name="vet">Pensioenwet ambtenaren BES</text:span> wordt als volgt gewijzigd:
               </text:p>
      <text:p text:style-name="lid"><text:span text:style-name="lidnr">A<text:tab/></text:span></text:p>
      <text:p text:style-name="wat">In de artikelen 1, 11a en 11b wordt ‘Stichting BES Pensioenfonds’ vervangen door: Stichting Pensioenfonds Caribisch Nederland.</text:p>
      <text:p text:style-name="lid"><text:span text:style-name="lidnr">B<text:tab/></text:span></text:p>
      <text:p text:style-name="wat">Artikel 4 wordt als volgt gewijzigd:</text:p>
      <text:p text:style-name="wat-labeled">1. In onderdeel a wordt ‘in openbare dienst de staat’ vervangen door: in openbare dienst van de staat.
                     </text:p>
      <text:p text:style-name="wat-labeled">2. De onderdelen j, k, l en m worden geletterd: f, g, h onderscheidenlijk i.
                     </text:p>
      <text:p text:style-name="wat-labeled">3. In onderdeel j (nieuw) vervalt de zinsnede ‘, zoals dat luidt op 27 mei 2010’.
                     </text:p>
      <text:p text:style-name="lid"><text:span text:style-name="lidnr">C<text:tab/></text:span></text:p>
      <text:p text:style-name="wat-labeled">1. Artikel 9, zevende lid, vervalt.
                     </text:p>
      <text:p text:style-name="wat-labeled">2. Het achtste en negende lid worden vernummerd tot zevende onderscheidenlijk achtste lid.
                     </text:p>
      <text:p text:style-name="lid"><text:span text:style-name="lidnr">D<text:tab/></text:span></text:p>
      <text:p text:style-name="wat">In artikel 11g wordt ‘De pensioenuitvoerder’ vervangen door: Het fonds.</text:p>
      <text:p text:style-name="lid"><text:span text:style-name="lidnr">E<text:tab/></text:span></text:p>
      <text:p text:style-name="wat">Na artikel 112b wordt een artikel ingevoegd, luidende:</text:p>
      <text:section text:name="artikel.d11941e359" text:style-name="wijziging.block">
        <text:h text:outline-level="4" text:style-name="artikel_kop">Artikel 112ba
                        </text:h>
        <text:list text:style-name="list-style-2">
          <text:list-item text:start-value="1">
            <text:p text:style-name="list.start"> Voor de toepassing van artikel 112b en 112c worden tot de transitiedatum op arbeidsovereenkomst in dienst van de Nederlandse
                                 staat gestelde, werknemers van het Regionaal Service Centrum voor Bonaire, Sint Eustatius en Saba, voor zover ten aanzien
                                 van hen niet een pensioenvoorziening vanwege het Algemeen burgerlijk pensioenfonds van toepassing is, geacht pensioenaanspraken
                                 te hebben opgebouwd overeenkomstig de Pensioenlandsverordening overheidsdienaren zoals die luidde ten tijde van de periode
                                 van de dienstbetrekking.
                              </text:p>
          </text:list-item>
          <text:list-item text:start-value="2">
            <text:p text:style-name="list.end"> Bij ministeriële regeling kunnen nadere regels worden gesteld met betrekking tot het bepaalde in het eerste lid.
                              </text:p>
          </text:list-item>
        </text:list>
      </text:section>
      <text:h text:outline-level="3" text:style-name="artikel_kop">ARTIKEL III
                  </text:h>
      <text:list text:style-name="list-style-3">
        <text:list-item text:start-value="1">
          <text:p text:style-name="list.start"> Deze regeling treedt in werking met ingang van de dag na de dagtekening van de Staatscourant waarin zij wordt geplaatst.
                        </text:p>
        </text:list-item>
        <text:list-item text:start-value="2">
          <text:p text:style-name="list.end"> De artikelen I en II werken terug tot en met 10 oktober 2010.
                        </text:p>
        </text:list-item>
      </text:list>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nota-toelichting">In de onderhavige regeling worden enkele wetten van Nederlands-Antilliaanse oorsprong gewijzigd. Tot wet omgevormde regelingen
                  van Antilliaanse oorsprong kunnen op grondvan artikel 20, eerste lid, van de Invoeringswet openbare lichamen Bonaire, Sint
                  Eustatius en Saba bij ministeriële regeling wetten worden gewijzigd voor zover dit noodzakelijk is voor de toepassing van
                  die regelingen of ter voorkoming van onaanvaardbare gevolgen. De wijziging in artikel III, onderdeel E, voldoet aan het urgentiecriterium.
                  De overige onderdelen van de regeling betreffen de correctie van kleine fouten en technische wijzigingen die noodzakelijk
                  zijn voor de toepassing van de desbetreffende regelingen.
               </text:p>
      <text:h text:outline-level="3" text:style-name="divisiekop1">Artikelsgewijs
               </text:h>
      <text:h text:outline-level="4" text:style-name="divisiekop2">Artikel I (wijziging van de Wet materieel ambtenarenrecht BES)
               </text:h>
      <text:p text:style-name="nota-toelichting">In de Wet materieel ambtenarenrecht BES ontbrak een grondslag voor een regeling voor verhuiskostenvergoeding. Hierin wordt
                  thans alsnog voorzien.
               </text:p>
      <text:h text:outline-level="4" text:style-name="divisiekop2">Artikel II (wijziging van de Pensioenwet ambtenaren BES)
               </text:h>
      <text:h text:outline-level="5" text:style-name="divisiekop3">Onderdeel A
               </text:h>
      <text:p text:style-name="nota-toelichting">De Stichting BES Pensioenfonds heeft een nieuwe naam gekregen: Stichting Pensioenfonds Caribisch Nederland. De Pensioenwet
                  ambtenaren BES is hierop aangepast.
               </text:p>
      <text:h text:outline-level="5" text:style-name="divisiekop3">Onderdelen B, C en D
               </text:h>
      <text:p text:style-name="nota-toelichting">De onderdelen B, C en D bevatten enkele technische verbeteringen.</text:p>
      <text:h text:outline-level="5" text:style-name="divisiekop3">Onderdeel E
               </text:h>
      <text:p text:style-name="alineagroep">Bij de Staten van de Nederlandse Antillen was tot de transitiedatum nog een conceptlandsverordening tot wijziging van de Pensioenlandsverordening
                     overheidsdienaren aanhangig. Deze landsverordening strekte er blijkens de considerans toe ‘een pensioenvoorziening te treffen
                     voor op arbeidsovereenkomst in dienst van de Nederlandse staat gestelde, niet uitgezonden personeel van het College financieel
                     toezicht en het Regionaal Service Centrum voor Bonaire, Sint Eustatius en Saba, voor zover niet in een pensioenvoorziening
                     vanwege het Algemeen Burgerlijk Pensioenfonds in Nederland erop van toepassing is’. Gekozen was voor het onderbrengen van
                     dit personeel onder het Algemeen Pensioenfonds Nederlandse Antillen (APNA). De conceptlandsverordening is evenwel niet meer
                     tijdig (dat wil zeggen vóór de transitiedatum) door de Staten aanvaard.
                  </text:p>
      <text:p text:style-name="alineagroep">Vooruitlopend op de inwerkingtreding van de conceptlandsverordening heeft het Regionaal Service Centrum (de huidige Rijksdienst
                     Caribisch Nederland) reeds voor de transitie premies afgedragen aan het APNA c.q. daarvoor gelden gereserveerd.
                  </text:p>
      <text:p text:style-name="alineagroep">Op basis van het nieuwe artikel 112ba van de Pensioenwet ambtenaren BES wordt de pensioenvoorziening voor de Rijksambtenaren
                     BES vanaf hun aanstelling bij het RSC/de RCN alsnog veilig gesteld en overgenomen door de Stichting Pensioenfonds Caribisch
                     Nederland. Hiermee is de conceptlandsverordening feitelijk voor het personeel van de RCN overgenomen.
                  </text:p>
      <text:p text:style-name="alineagroep.end">Volledigheidshalve wijs ik er op dat het personeel van het College financieel toezicht geen standplaats heeft (gehad) op Bonaire,
                     Sint Eustatius of Saba, maar op Curaçao. Dit personeel valt daarom niet onder de voor de BES geldende regelgeving en de pensioenvoorziening
                     voor dit personeel wordt dan ook niet in het kader van deze regeling geregeld. Niet Nederland, maar Curaçao dient de regelgeving
                     vast te stellen op grond waarvan met terugwerkende kracht wordt voorzien in het pensioen van dit personeel.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