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40</text:p>
      <text:p text:style-name="publicatie-titel.end">9 mei 2011</text:p>
      <text:h text:outline-level="1" text:style-name="staatscourant_kop">Regeling van de Minister van Economische Zaken, Landbouw en Innovatie van 3 mei 2011, nr. WJZ / 11059422, tot wijziging van
            de Regeling tariefstructuren en voorwaarden gas
         </text:h>
      <text:p text:style-name="wie">De Minister van Economische Zaken, Landbouw en Innovatie,</text:p>
      <text:p text:style-name="considerans.al">Gelet op artikel 12 van de Gaswet;</text:p>
      <text:p text:style-name="afkondiging">Besluit:</text:p>
      <text:h text:outline-level="3" text:style-name="wijzig-artikel_kop">ARTIKEL I
               </text:h>
      <text:p text:style-name="wat">De Regeling tariefstructuren en voorwaarden gas wordt gewijzigd als volgt:</text:p>
      <text:p text:style-name="lid"><text:span text:style-name="lidnr">A<text:tab/></text:span></text:p>
      <text:p text:style-name="wat">Na artikel 5 wordt een nieuw artikel ingevoegd, luidende:</text:p>
      <text:section text:name="artikel.d2865e291" text:style-name="wijziging.block">
        <text:h text:outline-level="4" text:style-name="artikel_kop">Artikel 5a
                        </text:h>
        <text:p text:style-name="artikel">De tariefstructuren, bedoeld in artikel 12a van de wet, houden bij de vaststelling van de tarieven voor het transport van
                           gas rekening met veranderingen van de rekenvolumes van tariefdragers als gevolg van de voorwaarden, bedoeld in paragraaf 3.5.
                        </text:p>
      </text:section>
      <text:p text:style-name="lid"><text:span text:style-name="lidnr">B<text:tab/></text:span></text:p>
      <text:p text:style-name="wat">Artikel 16 vervalt.</text:p>
      <text:p text:style-name="lid"><text:span text:style-name="lidnr">C<text:tab/></text:span></text:p>
      <text:p text:style-name="wat">Na paragraaf 3.4. wordt een paragraaf ingevoegd, luidende:</text:p>
      <text:section text:name="wijzig-divisie.d2865e324" text:style-name="wijzig-divisie">
        <text:h text:outline-level="4" text:style-name="wijzig-divisie_kop">§ 3.5. Voorwaarden met betrekking tot landsgrensoverschrijdende capaciteit
                        </text:h>
        <text:h text:outline-level="5" text:style-name="artikel_kop">Artikel 18a
                           </text:h>
        <text:list text:style-name="list-style-1">
          <text:list-item text:start-value="1">
            <text:p text:style-name="list.start"> De voorwaarden, bedoeld in artikel 12b, eerste lid, onderdeel a, van de wet, bepalen dat bij de toepassing van artikel 16,
                                    vijfde lid, van Verordening EG nr. 715/2009 van het Europees Parlement en de Raad van de Europese Unie van 13 juli 2009 betreffende
                                    de voorwaarden voor de toegang tot aardgastransmissienetten en tot intrekking van Verordening (EG) nr. 1775/2005 (Pb EU L 211),
                                    gebruik wordt gemaakt van een inschrijvingsprocedure om de behoefte aan landsgrensoverschrijdende capaciteit vast te stellen.
                                 </text:p>
          </text:list-item>
          <text:list-item text:start-value="2">
            <text:p text:style-name="list.cont"> De voorwaarden bevatten regels over de afstemming van investeringen ten behoeve van landsgrensoverschrijdende capaciteit
                                    met beheerders van gastransportnetten in andere landen, waarmee afstemming noodzakelijk is om een verbetering van de mogelijkheden
                                    tot in-, uitvoer en doorvoer van gas te bereiken.
                                 </text:p>
          </text:list-item>
          <text:list-item text:start-value="3">
            <text:p text:style-name="list.cont"> In de voorwaarden wordt aan de inschrijvingsprocedure als bedoeld in het eerste lid, een uitwerking gegeven waardoor die:
                                 </text:p>
            <text:list>
              <text:list-item text:start-value="1">
                <text:p text:style-name="list.cont">transparant en non-discriminatoir toegankelijk is voor netgebruikers en op objectieve wijze wordt uitgevoerd;
                                       </text:p>
              </text:list-item>
              <text:list-item text:start-value="2">
                <text:p text:style-name="list.cont">gericht is op het sluiten van een overeenkomst met de aan een inschrijvingsprocedure deelnemende netgebruikers voor landsgrensoverschrijdende
                                          capaciteit.
                                       </text:p>
              </text:list-item>
            </text:list>
          </text:list-item>
          <text:list-item text:start-value="4">
            <text:p text:style-name="list.end"> De voorwaarden kunnen bepalen met welke periodiciteit een inschrijvingsprocedure als bedoeld in het eerste lid, wordt gehouden.
                                 </text:p>
          </text:list-item>
        </text:list>
        <text:h text:outline-level="5" text:style-name="artikel_kop">Artikel 18b
                           </text:h>
        <text:list text:style-name="list-style-2">
          <text:list-item text:start-value="1">
            <text:p text:style-name="list.start"> De voorwaarden, bedoeld in artikel 12b, eerste lid, onderdeel a, bevatten regels met betrekking tot het bepalen van de technische
                                    en beschikbare landsgrensoverschrijdende capaciteit voor het transport van gas en de toedeling daarvan.
                                 </text:p>
          </text:list-item>
          <text:list-item text:start-value="2">
            <text:p text:style-name="list.cont"> De voorwaarden bepalen dat op termijn ten minste tien procent van de technische landsgrensoverschrijdende capaciteit voor
                                    het transport van gas wordt gereserveerd voor contracten met een looptijd van een jaar of korter.
                                 </text:p>
          </text:list-item>
          <text:list-item text:start-value="3">
            <text:p text:style-name="list.cont"> De voorwaarden bepalen met betrekking tot de toedeling van de op grond van het vorige lid gereserveerde landsgrensoverschrijdende
                                    capaciteit voor het transport van gas dat ten minste twintig procent daarvan als vaste capaciteit wordt gereserveerd voor
                                    contracten met een looptijd korter dan een jaar en wordt aangeboden via een veiling door of in opdracht van de beheerder van
                                    het desbetreffende gasnet.
                                 </text:p>
          </text:list-item>
          <text:list-item text:start-value="4">
            <text:p text:style-name="list.end"> De voorwaarden kunnen met betrekking tot de veiling als bedoeld in het derde lid, tevens de termijn bepalen waarbinnen de
                                    gereserveerde capaciteit wordt geveild en de minimumprijzen vaststellen waaronder die capaciteit niet wordt geveild.
                                 </text:p>
          </text:list-item>
        </text:list>
        <text:h text:outline-level="5" text:style-name="artikel_kop">Artikel 18c
                           </text:h>
        <text:list text:style-name="list-style-3">
          <text:list-item text:start-value="1">
            <text:p text:style-name="list.start"> De voorwaarden, bedoeld in artikel 12b, eerste lid, onderdeel a, bevatten regels die bewerkstelligen dat netgebruikers niet
                                    gebruikte vaste landsgrensoverschrijdende capaciteit onverwijld als transportcapaciteit op de secundaire markt aan andere
                                    netgebruikers aanbieden of deze capaciteit aan de beheerder van het gasnet teruggeven.
                                 </text:p>
          </text:list-item>
          <text:list-item text:start-value="2">
            <text:p text:style-name="list.end"> De voorwaarden kunnen bepalen dat de beheerder van een gasnet een financiële vergoeding kan hanteren om het teruggeven van
                                    niet gebruikte landsgrensoverschrijdende capaciteit te bevorderen.
                                 </text:p>
          </text:list-item>
        </text:list>
        <text:h text:outline-level="5" text:style-name="artikel_kop">Artikel 18d
                           </text:h>
        <text:list text:style-name="list-style-4">
          <text:list-item text:start-value="1">
            <text:p text:style-name="list.start"> In de voorwaarden, bedoeld in artikel 12b, eerste lid, onderdeel a, van de wet kan de beheerder van een gasnet worden verplicht
                                    om de handel in landsgrensoverschrijdende capaciteit tussen marktpartijen onderling te bevorderen.
                                 </text:p>
          </text:list-item>
          <text:list-item text:start-value="2">
            <text:p text:style-name="list.end"> De voorwaarden bepalen dat de beheerder van een gasnet dagelijks per interconnectiepunt de hoeveelheid gecontracteerde, maar
                                    niet genomineerde landsgrensoverschrijdende capaciteit zal publiceren.
                                 </text:p>
          </text:list-item>
        </text:list>
        <text:h text:outline-level="5" text:style-name="artikel_kop">Artikel 18e
                           </text:h>
        <text:list text:style-name="list-style-5">
          <text:list-item text:start-value="1">
            <text:p text:style-name="list.start"> De voorwaarden, bedoeld in artikel 12b, eerste lid, onderdeel a, van de wet bevatten regels die bewerkstelligen dat wanneer
                                    een netgebruiker de door hem geboekte vaste landsgrensoverschrijdende capaciteit niet of niet volledig nomineert, hij deze
                                    capaciteit niet volledig kan hernomineren.
                                 </text:p>
          </text:list-item>
          <text:list-item text:start-value="2">
            <text:p text:style-name="list.cont"> De regels, bedoeld in het eerste lid, bepalen dat het recht op hernominatie van landsgrensoverschrijdende capaciteit beperkt
                                    blijft tot ten minste 10% en maximaal 90% van de door de netgebruikers gecontracteerde vaste landsgrensoverschrijdende capaciteit.
                                 </text:p>
          </text:list-item>
          <text:list-item text:start-value="3">
            <text:p text:style-name="list.cont"> In de voorwaarden kunnen regels worden opgenomen waarin wordt afgeweken van het vorige lid, wanneer meer dan 80% of minder
                                    dan 20% van de gecontracteerde vaste landsgrensoverschrijdende capaciteit is genomineerd.
                                 </text:p>
          </text:list-item>
          <text:list-item text:start-value="4">
            <text:p text:style-name="list.end"> De beperking van hernominatierechten geldt niet voor rechten die op het moment van inwerkingtreden van dit artikel al bestonden.
                                 </text:p>
          </text:list-item>
        </text:list>
        <text:h text:outline-level="5" text:style-name="artikel_kop">Artikel 18f
                           </text:h>
        <text:list text:style-name="list-style-6">
          <text:list-item text:start-value="1">
            <text:p text:style-name="list.start"> De voorwaarden, bedoeld in artikel 12b, eerste lid, onderdeel a, van de wet bevatten regels over het veilen van dat deel
                                    van de gecontracteerde landsgrensoverschrijdende capaciteit voor het transport van gas dat door netgebruikers na uitoefening
                                    van hun recht op nominatie niet kan worden gehernomineerd.
                                 </text:p>
          </text:list-item>
          <text:list-item text:start-value="2">
            <text:p text:style-name="list.end"> De regels over een veiling als bedoeld in het eerste lid hebben als uitgangspunt dat capaciteit als bedoeld in het eerste
                                    lid als vaste capaciteit wordt geveild door of in opdracht van de beheerder van het desbetreffende gasnet.
                                 </text:p>
          </text:list-item>
        </text:list>
      </text:section>
      <text:h text:outline-level="3" text:style-name="artikel_kop">ARTIKEL II
                  </text:h>
      <text:p text:style-name="artikel">Deze regeling treedt in werking op een bij koninklijk besluit vast te stellen tijdstip, dat voor de verschillende artikelen
                     of onderdelen daarvan verschillend kan worden vastgesteld.
                  </text:p>
      <text:p text:style-name="slotformulering">Deze regeling zal met de toelichting in de Staatscourant worden geplaatst.</text:p>
      <text:p text:style-name="dagtekening">Den Haag, 3 me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Inleiding
               </text:h>
      <text:p text:style-name="alineagroep">De Nederlandse groothandelsmarkt voor gas werkt nog niet goed genoeg. Daarom zijn maatregelen aangekondigd om de werking van
                     deze markt te verbeteren (Kamerstukken II 2007/08, 29 023, nr. 48). De meeste van deze maatregelen zijn onderdeel van de wet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die voor zover het de gasmaatregelen betreft per 1 april 2011 in werking is getreden (hierna: Wet Wijziging van de Gaswet
                     en de Elektriciteitswet 1998). De maatregelen beogen dat er één binnenlandse markt voor gas ontstaat in plaats van gescheiden
                     deelmarkten voor laagcalorisch en hoogcalorisch gas (kwaliteitsconversie), dat ieder marktpartij zelf kan bijdragen aan het
                     in balans houden van het gastransportnet (marktgebaseerd balanceringsregime) en dat een koper van gas zelf kan bepalen wat
                     hij met zijn gas doet, verbruiken of doorverkopen (verhandelbaarheid gas). De vierde maatregel betreft het bevorderen van
                     de beschikbaarheid van landsgrensoverschrijdende transportcapaciteit. Deze regeling heeft op laatstgenoemd onderwerp betrekking.
                  </text:p>
      <text:p text:style-name="alineagroep">Landsgrensoverschrijdende vaste transportcapaciteit wordt vaak voor een langjarige periode geboekt. Op dit moment is de praktijk
                     dat marktpartijen zich langjarig contractueel moeten vastleggen. Dit geeft beheerders van gasnetten de nodige zekerheid dat
                     zij hun investeringen in nieuwe infrastructuur kunnen terugverdienen. Een gevolg is echter dat het moeilijk of zelfs onmogelijk
                     is om deze capaciteit te boeken voor of op de korte termijn. Voor nieuwkomers en buitenlandse aanbieders is het hierdoor lastig
                     om snel of tijdelijk gas aan te bieden op de Nederlandse markt. Dit beperkt het aanbod en daarmee de concurrentie op de Nederlandse
                     gasmarkt. Om deze situatie te verbeteren, wijzigt deze regeling de Regeling tariefstructuren en voorwaarden gas. Ter bevordering
                     van de beschikbaarheid van meer (korte termijn) landsgrensoverschrijdende transportcapaciteit wordt in deze regeling voorgesteld
                     om:
                  </text:p>
      <text:list text:style-name="list-style-7">
        <text:list-item>
          <text:p text:style-name="list.start">de vaststelling van de behoefte aan en toedeling van extra landsgrensoverschrijdende transportcapaciteit te doen op basis
                           van een op gezette tijden te houden inschrijvingsprocedure,
                        </text:p>
        </text:list-item>
        <text:list-item>
          <text:p text:style-name="list.cont">een deel van de landsgrensoverschrijdende transportcapaciteit te reserveren voor kortlopende contracten en deze capaciteit
                           deels te veilen,
                        </text:p>
        </text:list-item>
        <text:list-item>
          <text:p text:style-name="list.cont">netgebruikers te verplichten om capaciteit die zij niet nodig hebben aan te bieden aan andere netgebruikers of terug te geven
                           aan de beheerder van het gasnet, en
                        </text:p>
        </text:list-item>
        <text:list-item>
          <text:p text:style-name="list.end">een deel van de vaste transportcapaciteit die niet wordt gebruikt via een veiling beschikbaar te stellen aan andere netgebruikers.
                        </text:p>
        </text:list-item>
      </text:list>
      <text:p text:style-name="alineagroep.end">De laatste twee maatregelen hebben tot doel de marktsituatie te verbeteren waarin netgebruikers over meer vaste landsgrensoverschrijdende
                     transportcapaciteit beschikken dan uiteindelijk door hen zal worden gebruikt, terwijl de behoefte aan het gebruik van die
                     capaciteit bij andere netgebruikers wel aanwezig is. Als gevolg van dit samenstel aan maatregelen komt er meer grensoverschrijdende
                     transportcapaciteit beschikbaar, met name capaciteit voor de kortere termijn. Door deze maatregelen wordt het voor marktpartijen
                     en buitenlandse aanbieders eenvoudiger om tijdelijk gas uit het buitenland op de Nederlandse markt te brengen. Dit is belangrijk
                     voor een goede werking van de Nederlandse gasmarkt. Hierna wordt elk van de maatregelen afzonderlijk toegelicht.
                  </text:p>
      <text:h text:outline-level="4" text:style-name="divisiekop2">2. Periodiek open seasons
               </text:h>
      <text:p text:style-name="alineagroep">Het is al een bestaande praktijk dat de netbeheerder van het landelijke gastransportnet periodiek een beoordeling naar de
                     behoefte aan landsgrensoverschrijdende capaciteit uitvoert door zogenoemde ‘open seasons’ te houden. Een open season is een
                     inschrijvingsperiode waarin klanten voor toekomstige transportcapaciteit kunnen inschrijven. Op basis van de inschrijvingen
                     bouwt de beheerder van het landelijke gastransportnet nieuwe infrastructuur om deze extra capaciteit te kunnen leveren.
                  </text:p>
      <text:p text:style-name="alineagroep.end">De regeling sluit bij deze praktijk aan en bepaalt dat een inschrijvingsprocedure gebruikt moet worden waarmee de behoefte
                     aan grensoverschrijdende capaciteit wordt beoordeeld. Het op gezette tijden inventariseren van de behoefte onder marktpartijen
                     aan (extra) transportcapaciteit, is belangrijk om tijdig te kunnen voorzien in de behoefte van marktpartijen aan grensoverschrijdende
                     transportcapaciteit. Het is echter pas zinvol om deze interconnectiecapaciteit aan Nederlandse kant uit te breiden als die
                     uitbreiding goed aansluit op buitenlandse netten. Daarom is het wenselijk dat de netbeheerder die een ‘open season’ organiseert,
                     dit afstemt met de netbeheerders aan de andere kant van de grens. Als de afstemming dit vergt, kan dan afgeweken worden van
                     een vaste frequentie.
                  </text:p>
      <text:h text:outline-level="4" text:style-name="divisiekop2">3. Reserveren en veilen van landsgrensoverschrijdende transportcapaciteit voor korte termijn contracten
               </text:h>
      <text:p text:style-name="alineagroep">Landsgrensoverschrijdende transportcapaciteit is vaak voor langere termijn volgeboekt. Hierdoor is er weinig tot geen capaciteit
                     beschikbaar voor korte termijn contracten. Op dit moment moeten marktpartijen zich soms wel voor 15 jaar vastleggen. Dit geeft
                     de beheerder van een gasnet de nodige zekerheid dat investeringen in nieuwe infrastructuur terugverdiend kunnen worden. Het
                     nadeel van het huidige ‘open-season-model’ is dat er vaak geen vaste capaciteit op de kortere termijn of voor kortere periodes
                     (jaar en korter) geboekt kan worden. Dit wordt ondervangen doordat de gasvoorwaarden regels dienen te bevatten die er toe
                     leiden dat op termijn ten minste 10% van de totale (de technische) grensoverschrijdende transportcapaciteit wordt gereserveerd
                     voor contracten met een looptijd van een jaar of korter. Hier is bewust gekozen voor een doelbepaling, omdat nu veelal sprake
                     is van langlopende contracten. Capaciteit hoeft daarmee pas gereserveerd te worden voor kortere termijn contracten wanneer
                     deze lopende contracten aflopen of deze capaciteit op een andere wijze beschikbaar komt. Voor nieuw te bouwen capaciteit,
                     bijvoorbeeld onder een open season procedure, hoeft geen reservering te worden gemaakt voor kort lopende contracten. Wel heeft
                     het reserveren van capaciteit voor kortlopende contracten voorrang op het opwaarderen van afschakelbare contracten. Nu wordt
                     capaciteit die niet wordt gebruikt vaak aangewend om afschakelbare capaciteitscontracten op te waarderen. Het doel van deze
                     regeling is nu juist om meer korte termijn vaste landsgrensoverschrijdende capaciteit beschikbaar te maken.
                  </text:p>
      <text:p text:style-name="alineagroep.end">Van de capaciteit die is gereserveerd voor contracten met een looptijd van een jaar of korter wordt ten minste 20% gereserveerd
                     voor contracten met een looptijd van minder dan één jaar (bijvoorbeeld kwartaal, maand en dag contracten). Het aanbod van
                     deze capaciteit vindt plaats door middel van een veiling. Dit is een marktgebaseerde allocatiemethode, die de marktbehoefte
                     weergeeft en een economisch optimale prijs tot stand brengt. Daarnaast ligt het voor de hand dat  ook de capaciteit die gereserveerd
                     is voor jaarcontracten, maar die niet is verkocht, wordt geveild. Deze capaciteit komt dan ook beschikbaar voor de contracten
                     met een loopduur van minder dan één jaar. In de voorwaarden kunnen regels worden opgenomen over de minimale en maximale termijn
                     tussen het moment van de veiling en startdatum van het transport. Het doel hiervan is dat capaciteit voor de kortere termijn
                     ook op de kortere termijn kan worden geboekt en niet al jaren van te voren is uitverkocht.
                  </text:p>
      <text:p text:style-name="nota-toelichting">De verplichting om een deel van de transportcapaciteit te reserveren voor korte termijn contracten levert een financieel risico
                  op voor de betreffende beheerder van een gasnet. Onbekend is immers of en hoeveel van de voor korte termijn contracten gereserveerde
                  capaciteit uiteindelijk kan worden verkocht en tegen welke prijs. Bij de vaststelling van de tarieven moet daarom een inschatting
                  worden gemaakt van de verwachte opbrengsten en eventuele verschillen tussen geschatte en gerealiseerde opbrengsten als gevolg
                  van het veilen van landsgrensoverschrijdende capaciteit met een looptijd van minder van één jaar. Om correcties van tarieven
                  te beperken is het mogelijk om bij het veilen een minimum prijs vast te leggen voor deze capaciteit (‘reserve price’). Het
                  gaat hier om primaire capaciteit die nog niet eerder is verkocht. Door het vaststellen van een minimumprijs, wordt het prijsrisico
                  beperkt. In dat geval hoeft er alleen gecorrigeerd te worden wanneer er substantieel meer of minder korte termijn landsgrensoverschrijdende
                  capaciteit wordt verkocht dan verwacht.
               </text:p>
      <text:h text:outline-level="4" text:style-name="divisiekop2">4. Contractuele congestie
               </text:h>
      <text:p text:style-name="nota-toelichting">Er is regelmatig meer vraag naar vaste transportcapaciteit dan er aan technische capaciteit beschikbaar is. Dit wordt contractuele
                  congestie genoemd. Fysiek is er meestal geen probleem, omdat een deel van de vaste gecontracteerde capaciteit niet wordt gebruikt
                  (genomineerd). De rechthebbende op deze vaste landsgrensoverschrijdende capaciteit nomineert een dag voor het transport hoeveel
                  capaciteit hij daadwerkelijk zal gebruiken. De hoeveelheid die overblijft, is dan in beginsel beschikbaar voor andere marktpartijen
                  die deze capaciteit op afschakelbare basis kunnen contracteren. In beginsel, aangezien de primaire houder tot twee uur voor
                  het daadwerkelijke transport de omvang van zijn transport kan hernomineren tot het maximum van de eerder door hem geboekte
                  capaciteit. Hierdoor lopen marktpartijen die afschakelbare capaciteit hebben geboekt een risico alsnog afgeschakeld te worden.
                  In de praktijk gebruikt de primaire houder het recht op hernominatie vaak niet tot het maximum van de eerder door hem geboekte
                  vaste capaciteit. Daardoor blijft een deel van deze vaste capaciteit door hem ongebruikt, terwijl andere marktpartijen over
                  die capaciteit enkel kunnen beschikken als afschakelbare capaciteit met de daaraan verbonden onzekerheden. De mogelijkheid
                  van hernominatie voor alle gecontracteerde vaste landsgrensoverschrijdende capaciteit is dan ook een bedreiging voor de andere
                  marktpartijen die het risico lopen binnen twee uur aan beide zijden van de grens hun portfolio weer te moeten balanceren.
                  In het ene land heeft deze marktpartij dan immers gas te veel en in het andere land te weinig. In beide landen is hij in onbalans.
                  Veel marktpartijen vinden dit risico te groot en zijn dan niet bereid om gas te leveren op de Nederlandse markt. Dit beperkt
                  het aanbod en daarmee de concurrentie op de Nederlandse gasmarkt. Een consultatie van de Nederlandse Mededingingsautoriteit
                  (NMa) uit oktober 2009 onder marktpartijen bevestigt het beeld dat de huidige situatie in ieder geval niet bevredigend is.
               </text:p>
      <text:p text:style-name="nota-toelichting">Om de problemen bij contractuele congestie te reduceren bevat de wet tot Wijziging van de Gaswet en de Elektriciteitswet 1998
                  een daarop toegesneden wijziging. Die wijziging bepaalt onder meer dat de gasvoorwaarden regels bevatten met betrekking tot
                  de wijze van toewijzen van capaciteit op een landsgrensoverschrijdend gastransportnet die een netgebruiker niet gebruikt,
                  welke wijze kan inhouden het veilen of het op een andere marktconforme methode toewijzen van die capaciteit (artikel 12b,
                  tweede lid, onderdeel b, van de Gaswet). Bij ministeriële regeling dienen hierover nadere regels te worden gesteld (artikel
                  12, eerste lid, van de Gaswet). Niet gebruikte landsgrensoverschrijdende capaciteit zal derhalve op een marktconforme wijze
                  verplicht moeten worden herverdeeld. Deze regeling voorziet erin dat in de voorwaarden regels worden vastgelegd over het vrijmaken
                  van en veilen van een deel van de niet gebruikte landsgrensoverschrijdende capaciteit.
               </text:p>
      <text:h text:outline-level="4" text:style-name="divisiekop2">5. Het vrijmaken en aanbieden van niet gebruikte capaciteit
               </text:h>
      <text:p text:style-name="nota-toelichting">Landsgrensoverschrijdende capaciteit wordt vaak voor een langere tijd gecontracteerd. Een netgebruiker weet dan zeker dat
                  hij over voldoende transportcapaciteit kan beschikken. Veel netgebruikers zullen deze capaciteit niet altijd nodig hebben.
                  Bijvoorbeeld omdat er in de zomer minder gas wordt verbruikt of omdat een fabriek niet op volle capaciteit draait. Capaciteitshouders
                  kunnen deze capaciteit doorverkopen aan derden. Dit wordt de secundaire markt genoemd. In de praktijk gebeurt dit nog onvoldoende.
                  De secundaire markt voor capaciteit werkt nog niet goed. Netgebruikers die capaciteit nodig hebben of over hebben weten dit
                  vaak niet van elkaar en marktpartijen willen de mogelijkheid openhouden om wanneer dit nodig is toch meer gas te importeren
                  of exporteren. Binnen bestaande contracten heeft de netgebruiker het recht om tot twee uur voor het daadwerkelijke transport
                  de omvang van het transport te hernomineren tot het maximum van de eerder door hem geboekte capaciteit. Op deze wijze kan
                  een netgebruiker onverwachte ontwikkelingen opvangen. Dit is met name belangrijk zolang er binnen Nederland nog geen goed
                  werkende <text:span text:style-name="cur">intraday</text:span>-markt voor gas is of een betrouwbare markt voor secundaire transportcapaciteit. Een netgebruiker kan zijn positie dan niet
                  (eenvoudig) binnen Nederland herstellen of alsnog grenscapaciteit bijkopen om gas uit het buitenland te halen.
               </text:p>
      <text:p text:style-name="nota-toelichting">Om de werking van de secundaire markt voor grenscapaciteit in Nederland te vergroten is in deze regeling een aantal maatregelen
                  voorzien. Zo dienen de gasvoorwaarden regels te bevatten die er voor zorgen dat beheerders van gasnetten netgebruikers (contractueel)
                  verplichten om capaciteit die zij niet nodig hebben aan te bieden aan andere netgebruikers of terug te geven aan de beheerder
                  van een gasnet. Vaak zal een netgebruiker wel redelijk goed kunnen inschatten hoeveel transportcapaciteit hij de komende tijd
                  nodig heeft. Toch zal een netgebruiker rekening willen houden met onvoorziene omstandigheden. Hij zal daarom niet alle transportcapaciteit
                  willen doorverkopen die hij niet nodig denkt te hebben. Een dag van te voren moet een netgebruiker opgeven hoeveel landsgrensoverschrijdende
                  transportcapaciteit hij gaat gebruiken (nomineren). Om de netgebruiker te stimuleren om capaciteit die hij niet nodig heeft
                  aan anderen aan te bieden, of terug te geven aan de beheerder van een gasnet, is in deze regeling bepaald dat de netgebruiker
                  een deel van de capaciteit die hij niet nomineert kwijt kan raken. Deze capaciteit wordt als vaste capaciteit voor de volgende
                  dag aan netgebruikers aangeboden.
               </text:p>
      <text:p text:style-name="nota-toelichting">Om het voor netgebruikers eenvoudiger te maken om landsgrensoverschrijdende transportcapaciteit onderling te verhandelen kan
                  de beheerder van een gasnet in de gasvoorwaarden worden verplicht om de handel in landsgrensoverschrijdende capaciteit tussen
                  marktpartijen onderling te bevorderen. Beheerders kunnen bijvoorbeeld een bullitin board of zelfs een handelsplatform voor
                  secundaire grensoverschrijdende transportcapaciteit oprichten. Netgebruikers die grenscapaciteit willen kopen of verkopen
                  kunnen elkaar dan eenvoudig vinden. Hierdoor kunnen de transactiekosten van capaciteitsoverdracht worden verlaagd. Verder
                  is de beheerder verplicht om dagelijks, per interconnectiepunt, de hoeveelheid gecontracteerde, maar niet genomineerde grenscapaciteit
                  te publiceren. Momenteel is onvoldoende bekend hoeveel grenscapaciteit op welk moment beschikbaar is.
               </text:p>
      <text:h text:outline-level="4" text:style-name="divisiekop2">6. Beperking hernominatie
               </text:h>
      <text:p text:style-name="alineagroep">Het doel van deze bepaling is om een deel van de landsgrensoverschrijdende transportcapaciteit die netgebruikers niet gebruiken
                     te reserveren voor vaste transportcapaciteit voor de volgende dag. Het recht op hernominatie wordt voor nieuwe contracten
                     beperkt tot ten minste 10% en maximaal 90% van de totale op een grenspunt geboekte transportcapaciteit. Een hernominatie naar
                     boven is mogelijk zolang niet meer dan 90% van de totale geboekte capaciteit op een grenspunt wordt overschreden. Een hernominatie
                     naar beneden is mogelijk zolang niet minder dan 10% van de totale geboekte capaciteit op een grenspunt wordt onderschreven.
                     De niet genomineerde landsgrensoverschrijdende transportcapaciteit wordt gereserveerd voor de day ahead markt en wordt geveild
                     door de beheerder van een gasnet.
                  </text:p>
      <text:p text:style-name="alineagroep">Deze regeling sluit aan bij de regeling zoals deze in Duitsland is opgesteld met betrekking tot landsgrensoverschrijdende
                     gastransportcapaciteit. De meeste gasstromen van en naar Nederland lopen via Duitsland. Het is daarom belangrijk om, zeker
                     bij congestie management procedures, aan te sluiten bij regelgeving van onze directe buurlanden. Ook in België werkt men aan
                     voorstellen om de beschikbaarheid van korte termijn landsgrensoverschrijdende capaciteit uit te breiden. Deze plannen zijn
                     echter nog niet uitgewerkt in concrete regelingen.
                  </text:p>
      <text:p text:style-name="alineagroep.end">Wanneer bij de initiële nominatie meer dan 80% of minder dan 20% van de totale gecontracteerde capaciteit op een grenspunt
                     wordt genomineerd kan in de gasvoorwaarden worden afgeweken van de hoofdregel dat het recht op hernominatie is beperkt tot
                     ten minste 10% en maximaal 90% van de totale op een grenspunt geboekte transportcapaciteit. Zo is er in Duitland voor gekozen
                     om wanneer bij de initiële nominaties meer dan 80% of minder dan 20% van de totale grenscapaciteit is genomineerd, het recht
                     op hernominatie naar boven, respectievelijk naar beneden, te beperken tot de helft van de resterende landsgrensoverschrijdende
                     capaciteit. De overige capaciteit wordt als vaste capaciteit voor de volgende dag aan netgebruikers aangeboden.
                  </text:p>
      <text:h text:outline-level="4" text:style-name="divisiekop2">7. Europese ontwikkelingen
               </text:h>
      <text:p text:style-name="alineagroep">De maatregelen dienen in samenhang met ontwikkelingen op Europees niveau te worden bezien. In het bijzonder is hiervoor van
                     belang dat vanaf 3 maart 2011 Verordening EG nr. 715/2009 van het Europees Parlement en de Raad van de Europese Unie van 13 juli
                     2009 betreffende de voorwaarden voor de toegang tot aardgastransmissienetten en tot intrekking van Verordening (EG) nr. 1775/2005
                     (Pb EU L 211) van toepassing is. Verordening EG nr. 715/2009 vervangt Verordening EG nr. 1775/2005 en bevat onder meer rechtstreeks
                     werkende voorschriften over beginselen inzake mechanismen voor capaciteitsallocatie en procedures voor congestiebeheer bij
                     transmissiesysteembeheerders (artikel 16 van de Verordening). Die voorschriften hebben onder meer betrekking op de implementatie
                     en publicatie door transmissiesysteembeheerders van procedures voor congestiebeheer die de grensoverschrijdende uitwisseling
                     van gas op niet-discriminerende basis bevorderen, waarbij de beginselen van non-discriminatie en vrije concurrentie worden
                     gerespecteerd (artikel 16, derde lid, aanhef, van de Verordening). In geval van contractuele congestie dient de transmissiesysteembeheerder
                     daartoe ongebruikte capaciteit tenminste op ‘day-ahead’-basis en afschakelbaar op de primaire markt aan te bieden. Verder
                     bepaalt de Verordening onder meer dat netgebruikers het recht hebben hun ongebruikte gecontracteerde capaciteit op de secundaire
                     markt door te verkopen of te verhuren. Er is bewust gekozen om door middel van deze regeling landsgrensoverschrijdende uitwisseling
                     van gas via de Nederlandse groothandelsmarkt een extra impuls te geven en ook ten aanzien van deze bepalingen uit de Verordening
                     een verdergaande stap te zetten. Doel en strekking van Verordening EG nr. 715/2009 verzetten zich daar niet tegen, aangezien
                     deze regeling juist beoogt landsgrensoverschrijdende uitwisseling van gas als onderdeel van (contractueel) congestiebeheer
                     te bevorderen. De beginselen van non-discriminatie en vrije concurrentie worden daarbij gerespecteerd.
                  </text:p>
      <text:p text:style-name="alineagroep.end">Ook de maatregel om in de gasvoorwaarden regels te stellen over het houden van ‘open season’s’ dient in samenhang met de Verordening
                     te worden gelezen. Artikel 16, vijfde lid, van de Verordening bepaalt dat transmissiesysteembeheerders op gezette tijden de
                     marktbehoefte aan nieuwe investeringen dienen te beoordelen en dit ook bij de planning van nieuwe investeringen dienen te
                     doen. Het opnemen van regels in de gasvoorwaarden over een voor nieuwe uitbreidingsinvesteringen te volgen inschrijvingsprocedure
                     kan als een nadere invulling hiervan worden beschouwd en sluit aan bij de bestaande praktijk.
                  </text:p>
      <text:h text:outline-level="4" text:style-name="divisiekop2">8. Consultatie en advies NMa
               </text:h>
      <text:h text:outline-level="5" text:style-name="divisiekop3">8.1 Consultatie
               </text:h>
      <text:p text:style-name="alineagroep">Een concept van deze regeling is via internetconsultatie.nl onder marktpartijen geconsulteerd. Er zijn negen reacties ontvangen.</text:p>
      <text:p text:style-name="alineagroep">Bijna alle marktpartijen ondersteunen het doel van de regeling om de beschikbaarheid en het gebruik van landsgrensoverschrijdende
                     transportcapaciteit – met name voor de kortere termijn – te bevorderen. Marktpartijen geven aan dat de beschikbaarheid van
                     korte termijn vaste grenscapaciteit belangrijk is voor de verdere integratie van de Europese gasmarkten.
                  </text:p>
      <text:p text:style-name="alineagroep.end">Het merendeel van de marktpartijen is echter tegen het beperken van hernominatierechten. Met name het aantasten van bestaande
                     contracten ligt gevoelig. Partijen wijzen daarbij op het nieuwe balanceringsregime. Partijen willen hier niet voorop lopen
                     op Europese regelgeving. Partijen noemen ‘het overboeken van capaciteit en het zo nodig terugkopen van capaciteit’ als alternatief.
                  </text:p>
      <text:p text:style-name="nota-toelichting">Naar aanleiding van de reacties van marktpartijen is gekeken naar de mogelijkheid van overboeken en terugkopen van capaciteit.
                  Hierover is ook overleg gevoerd met de NMa en GTS. Daarbij bleek dat het overboeken en terugkopen van capaciteit de nodige
                  uitvoerings- en toezichtsvragen oproept en daarom niet de voorkeur heeft. Wel is voorzien in de mogelijkheid om niet gebruikte
                  capaciteit terug te geven aan de beheerder van het gasnet. In de voorwaarden kan daartoe worden opgenomen dat de beheerder
                  een financiële vergoeding kan hanteren om het teruggeven van niet gebruikte landsgrensoverschrijdende transportcapaciteit
                  te bevorderen. Verder is een aantal maatregelen opgenomen om de werking van de secundaire markt te vergroten. Zo worden marktpartijen
                  verplicht om grenscapaciteit die zij zelf niet nodig hebben op de secundaire markt aan te bieden aan andere netgebruikers,
                  of deze capaciteit terug te geven aan de beheerder van het gasnet. De beheerder van het gasnet kan worden verplicht om de
                  handel in landsgrensoverschrijdende capaciteitsrechten tussen marktpartijen onderling te bevorderen. Verder moet hij dagelijks
                  per interconnectiepunt de hoeveelheid gecontracteerde, maar niet genomineerde grensoverschrijdende capaciteit publiceren.
                  Een aantal marktpartijen had hier om gevraagd.
               </text:p>
      <text:p text:style-name="nota-toelichting">Wat betreft de beperking van het recht van hernominatie van niet genomineerde capaciteit is uiteindelijk aangesloten bij de
                  regeling zoals deze vorig jaar in Duitsland is aangenomen. De meeste gasstromen van en naar Nederland lopen via Duitsland.
                  Wel is naar aanleiding van een brede wens van marktpartijen besloten om bestaande contracten te ontzien bij de beperking van
                  hernominatierechten. Het voordeel hiervan is dat bestaande contracten niet heronderhandeld hoeven te worden. Het nadeel is
                  dat er op de korte termijn waarschijnlijk iets minder capaciteit vrijkomt voor gebruik door derden. Een overweging hierbij
                  is ook dat het van belang is dat marktpartijen een alternatief hebben om hun portefeuille gedurende de dag in evenwicht te
                  brengen. Daarvoor is een goed werkende <text:span text:style-name="cur">intraday</text:span>-markt voor gas of een markt voor secundaire grenscapaciteit nodig. De maatregelen ter verbetering van de groothandelsmarkt
                  gas die recent in werking zijn getreden en deze aanpassing van de Regeling tariefstructuren scheppen hiervoor de noodzakelijke
                  voorwaarden.
               </text:p>
      <text:p text:style-name="nota-toelichting">Het kabinet is zich er van bewust dat er op dit moment op basis van het derde energiepakket binnen Europa wordt gewerkt aan
                  richtsnoeren en netcodes ter bevordering van het  grensoverschrijdende verkeer van gas. Nederland praat hier actief in mee
                  en de inzet van het kabinet is gericht op verder koppelen en integreren van de gasmarkt en het wegnemen van grensoverschrijdende
                  belemmeringen bij de handel en het transport van gas. Bij het opstellen van deze regeling is ook rekening gehouden met deze
                  aanstaande Europese regelgeving. Toch kiest het kabinet er voor om niet te wachten op deze Europese regelgeving. Het verbeteren
                  van de werking van de gasmarkt is een nationale prioriteit die al in februari 2008 is aangekondigd (Kamerstukken II 2007/08,
                  29 023, nr. 48). De meeste in deze brief aangekondigde maatregelen zijn ondertussen in werking getreden. Het kabinet wil ook het bevorderen
                  van de beschikbaarheid van kortere termijn grensoverschrijdende transportcapaciteit implementeren. Daarbij wordt waar mogelijk
                  aangesloten bij de Europese ontwikkelingen, maar is ook gekeken naar ontwikkelingen in de landen om ons heen. Dit past in
                  de ambitie om de werking van de Noordwest Europese gasmarkt te verbeteren.
               </text:p>
      <text:h text:outline-level="5" text:style-name="divisiekop3">8.2 Advies NMa
               </text:h>
      <text:p text:style-name="nota-toelichting">De NMa geeft in haar uitvoerings- en handhavingstoets aan dat de regeling uitvoerbaar en handhaafbaar is. De NMa is voorstander
                  van het veilen van transportcapaciteit, maar wijst er op dat het veilen van transportcapaciteit moeilijk verenigbaar is met
                  de huidige systematiek van tariefregulering. De NMa adviseert daarom om artikel 82 van de Gaswet aan te passen zodat bij het
                  vaststellen van de methode van regulering ook rekening kan worden gehouden met tarieven die door een veiling worden bepaald.
                  Deze opmerking wordt meegenomen bij het wetsvoorstel ter implementatie van het derde energiepakket. Verder is de regeling
                  aangepast naar aanleiding van de inhoudelijke adviezen van de NMa. Zo is het percentage van de landsgrensoverschrijdende capaciteit
                  dat gereserveerd wordt voor contracten met een looptijd van een jaar en korter op advies van de NMa verhoogd van vijf naar
                  tien procent en is het percentage daarvan dat gereserveerd wordt voor contracten korter dan een jaar verhoogd van tien naar
                  twintig procent. Ook een deel van de marktpartijen vond de regeling op dit punt onvoldoende ambitieus.
               </text:p>
      <text:h text:outline-level="4" text:style-name="divisiekop2">9. Administratieve lasten
               </text:h>
      <text:p text:style-name="nota-toelichting">De Regeling tariefstructuren en voorwaarden gas stelt een beleidskader vast, dat door de gezamenlijke netbeheerders in de
                  tariefstructuren en voorwaarden wordt vastgelegd. De wijzigingen in de regeling hebben betrekking op de relatie tussen beheerders
                  van gasnetten en netgebruikers en bevatten geen rechtstreekse verplichtingen tot het verstrekken van informatie aan de overheid.
                  Daarmee leiden de wijzigingen in de regeling niet tot administratieve lasten.
               </text:p>
      <text:h text:outline-level="4" text:style-name="divisiekop2">10. Notificatie
               </text:h>
      <text:p text:style-name="nota-toelichting">Aangezien de regeling geen technische eisen bevat ten aanzien van producten en ook geen bepalingen met betrekking tot het
                  elektronisch handelsverkeer kent, behoeft de regeling niet te worden genotificeerd bij de Europese Commissie op basis van
                  richtlijn 1998/34/EG van het Europees Parlement en de Raad van de Europese Unie van 22 juni 1998, betreffende een informatieprocedure
                  op het gebied van normen en technische voorschriften en regels betreffende de diensten van de informatiemaatschappij (PbEG
                  L 217), zoals gewijzigd bij richtlijn nr. 98/48/EG van 20 juli 1998 (PbEG L217). Evenmin heeft deze regeling betrekking op
                  diensten als bedoeld in richtlijn 2006/123/EG van het Europees Parlement en de Raad van de Europese Unie van 12 december 2006
                  betreffende diensten op de interne markt (PbEU L376), zodat notificatie in dat kader evenmin aan de orde is.
               </text:p>
      <text:h text:outline-level="3" text:style-name="divisiekop1">II. Artikelsgewijs
               </text:h>
      <text:h text:outline-level="4" text:style-name="divisiekop2">Artikel I, onderdeel A
               </text:h>
      <text:p text:style-name="nota-toelichting">Deze regeling tot wijziging van de Regeling tariefstructuren en voorwaarden gas kan effecten hebben op de transportvolumes
                  die de beheerder van een gasnet kan verkopen. Zo zal het reserveren en vrijmaken van korte termijn vaste grensoverschrijdende
                  transportcapaciteit van invloed zijn op de hoeveelheid afschakelbare capaciteit die een netbeheerder kan verkopen. Ook kan
                  een beheerder minder capaciteit verkopen onder meerjarige contracten omdat hij een deel van de beschikbare capaciteit moet
                  reserveren voor kortere termijn contracten (jaar en korter). Het is onzeker of en tegen welke prijs een netbeheerder deze
                  capaciteit kan verkopen. Deze effecten zijn niet het gevolg van markthandelen, maar van verplichtingen die aan beheerders
                  van landsgrensoverschrijdende gasnetten worden opgelegd. Om die effecten te verdisconteren, bepaalt dit artikel dat de tariefstructuren
                  voorwaarden moeten bevatten die er toe leiden dat rekening wordt gehouden met veranderingen van rekenvolumes van tariefdragers
                  als gevolg van de wijzigingen. Daarmee worden verschillen in rekenvolumes als gevolg van de wijzigingen in deze regeling verdisconteerd
                  in de tarieven.
               </text:p>
      <text:h text:outline-level="4" text:style-name="divisiekop2">Artikel I, onderdeel B
               </text:h>
      <text:p text:style-name="nota-toelichting">Artikel 16 van de Regeling tariefstructuren en voorwaarden gas vervalt aangezien artikel I, onderdeel C, voorziet in de nieuwe
                  artikelen 18e en 18f die betrekking hebben op het toewijzen van capaciteit die niet wordt gebruikt, specifiek bestemd voor
                  landsgrensoverschrijdende capaciteit.
               </text:p>
      <text:h text:outline-level="4" text:style-name="divisiekop2">Artikel I, onderdeel C
               </text:h>
      <text:p text:style-name="nota-toelichting">Na paragraaf 3.4 wordt een nieuwe paragraaf 3.5 ingevoegd, die specifiek gericht is op landsgrensoverschrijdende capaciteit.
                  Artikel 18a van deze paragraaf heeft betrekking op het gebruik van een inschrijvingsprocedure met het oog op het vaststellen
                  van de behoefte aan landsgrensoverschrijdende capaciteit. In de voorwaarden dienen daarover regels te worden opgenomen die
                  aan de in het derde lid geformuleerde eisen dienen te voldoen. Die eisen bieden ruimte om de huidige praktijk van ‘open season’s’
                  te continueren met inachtneming van Verordening EG nr. 715/2009. Het tweede lid heeft eveneens op die huidige praktijk betrekking,
                  waar het gaat om de afstemming van een ‘open season’ met netbeheerders uit andere landen.
               </text:p>
      <text:p text:style-name="nota-toelichting">Artikel 18b, eerste lid, heeft betrekking op vaststelling van de technische en beschikbare transportcapaciteit op interconnectiepunten
                  en de toedeling van die capaciteit. Voor de toedeling van de technische transportcapaciteit geldt dat op termijn ten minste
                  10% wordt gereserveerd voor contracten met een looptijd van een jaar en korter. Van die gereserveerde transportcapaciteit
                  wordt ten minste 20% weer gereserveerd voor contracten met een looptijd van korter dan een jaar. De genoemde percentages zijn
                  minimumpercentages die in de voorwaarden hoger mogen worden vastgesteld. De voorwaarden dienen voorts regels te bevatten over
                  het aanbieden van de transportcapaciteit die is gereserveerd voor contracten met een looptijd korter dan een jaar door middel
                  van een veiling (derde lid). Het gaat dan bijvoorbeeld om maand en dag contracten. De regeling stelt verder geen nadere eisen
                  aan de wijze waarop die veiling dient te worden ingericht. Wel bestaat de mogelijkheid bij een veiling eisen te stellen aan
                  de termijn tussen de veiling en het tijdstip waarop capaciteit wordt getransporteerd en kunnen minimumprijzen worden vastgesteld
                  (vierde lid).
               </text:p>
      <text:p text:style-name="nota-toelichting">Artikel 18c heeft tot doel netgebruikers die op enig moment weten dat zij een deel van de beschikbare capaciteit niet zullen
                  nomineren en hernomineren, er toe te bewegen die capaciteit ofwel op de secundaire markt te verkopen of aan de beheerder van
                  het gasnet terug te geven. De gasvoorwaarden kunnen hierover bijvoorbeeld bepalen dat de beheerders dit contractueel met de
                  netgebruikers zullen afspreken, waarna netgebruikers verplicht zijn hieraan uitvoering te geven. Op grond van het tweede lid
                  is het mogelijk dat dit verder wordt gestimuleerd door aan teruggave een financiële vergoeding te verbinden. Artikel 18c gaat
                  een stap verder dan de Verordening die in artikel 16, derde lid, onderdeel b, niet meer bepaalt dan dat de netgebruiker het
                  recht hebben tot doorverkoop of verhuur van ongebruikte gecontracteerde capaciteit.
               </text:p>
      <text:p text:style-name="nota-toelichting">Artikel 18d, eerste lid, biedt de mogelijkheid in de gasvoorwaarden regels op te nemen ter bevordering van de handel in landsgrensoverschrijdende
                  capaciteitsrechten tussen marktpartijen onderling. In het algemeen deel van de toelichting worden daar enkele voorbeelden
                  van genoemd. Het tweede lid bevat in aanvulling op wat de Verordening bepaalt een informatieverplichting, die bijdraagt aan
                  het inzicht in ongebruikte landsgrensoverschrijdende capaciteit. Marktpartijen hadden hier om gevraagd.
               </text:p>
      <text:p text:style-name="alineagroep">Artikel 18e heeft betrekking op het beperken van het recht van hernominatie van niet genomineerde landsgrensoverschrijdende
                     transportcapaciteit. Het doel van de regeling is dat een groter deel van de vaste landsgrensoverschrijdende transportcapaciteit
                     op ‘day-ahead’ basis als vaste capaciteit kan worden aangeboden en niet enkel als afschakelbare capaciteit. Het algemeen deel
                     van de toelichting licht de systematiek hiervoor nader toe. De gecontracteerde capaciteit die niet gehernomineerd kan worden,
                     wordt geveild. Uit artikel 18f volgt dat over het veilen van deze capaciteit nadere regels gesteld dienen te worden. De oorspronkelijke
                     capaciteitshouder is niet uitgesloten van deelname aan een dergelijke veiling.
                  </text:p>
      <text:p text:style-name="alineagroep.end">De begrippen vaste capaciteit, technische capaciteit, beschikbare capaciteit, secundaire markt, nominatie en hernominatie
                     zijn niet in de regeling gedefinieerd. De betekenis van deze begrippen volgt rechtstreeks uit Verordening EG nr. 715/2009.
                  </text:p>
      <text:h text:outline-level="4" text:style-name="divisiekop2">Artikel II
               </text:h>
      <text:p text:style-name="nota-toelichting">Artikel 12, derde lid, van de Gaswet bepaalt dat de regeling in werking treedt op een bij koninklijk besluit vastgesteld tijdstip.
                  In artikel II wordt daar uitvoering aan gegeven. Daarbij wordt de mogelijk opengelaten om bepaalde artikelen, of onderdelen
                  daarvan, op een later tijdstip in werking te laten treden.
               </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