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46</text:p>
      <text:p text:style-name="publicatie-titel.end">29 april 2011</text:p>
      <text:h text:outline-level="1" text:style-name="staatscourant_kop">Aanvullend advies Raad van State herziening regelgeving nationaliteit zeeschepen
         </text:h>
      <text:p text:style-name="alineagroep">’s-Gravenhage, 20 december 2010</text:p>
      <text:p text:style-name="alineagroep.end">No. W09.10.0363/IV/K</text:p>
      <text:p text:style-name="circulaire-tekst">Aan de Koningin</text:p>
      <text:p text:style-name="circulaire-tekst">Bij Kabinetsmissive van 21 juli 2010, no.10.002111, heeft Uwe Majesteit, op voordracht van de Minister van Verkeer en Waterstaat,
                  bij de Raad van State van het Koninkrijk ter overweging aanhangig gemaakt het Ontwerpbesluit houdende wijziging van het Zeebrievenbesluit
                  van Curaçao en Sint Maarten in verband met het recht van vestiging van ondernemingen in Curaçao en Sint Maarten, met nota
                  van toelichting.<text:note text:id="n1" text:note-class="footnote"><text:note-citation text:label="1">1</text:note-citation><text:note-body><text:p>Per 1 september 2010 is in werking getreden de Wet tot wijziging van de Wet op de Raad van State in verband met de herstructurering
                  van de Raad van State. Sinds die datum kent de Raad van State – naast de al bestaande Afdeling bestuursrechtspraak – een Afdeling
                  advisering. Gelet op de onmiddellijke werking van genoemde wet, worden adviesaanvragen bij de Raad van State van het Koninkrijk
                  van vóór 1 september 2010 na die datum afgedaan door de Afdeling advisering van de Raad van State van het Koninkrijk.
               </text:p></text:note-body></text:note>
                  
               </text:p>
      <text:p text:style-name="circulaire-tekst">In de adviesaanvraag bij het ontwerpbesluit, heeft de Minister van Verkeer en Waterstaat (thans Minister van Infrastructuur
                  en Milieu) aan de Raad van State van het Koninkrijk gevraagd specifiek aandacht te besteden aan:
               </text:p>
      <text:p text:style-name="circulaire-tekst">‘De wijze waarop in thans in voorbereiding zijnde herziening van regelgeving op het gebied van de nationaliteit van zeeschepen
                  de borging van de kwaliteit van de zeeschepen in de registers van de verschillende (toekomstige) landen van het Koninkrijk
                  en versterking van het toezicht opgenomen kan worden.’
               </text:p>
      <text:p text:style-name="circulaire-tekst">Het ontwerpbesluit zelf gaf de Afdeling advisering van de Raad van State van het Koninkrijk geen aanleiding tot het maken
                  van inhoudelijke opmerkingen. Op 29 september 2010 is derhalve een advies conform uitgebracht. In dit advies is vermeld dat
                  over het bovenstaande verzoek afzonderlijk wordt geadviseerd. In dit verband wijst de Afdeling erop dat de reikwijdte van
                  het ontwerpbesluit beperkt was tot de landen Curaçao en Sint Maarten, maar dat het bovenstaande verzoek van de Minister aan
                  de Afdeling mede betrekking heeft op het land Aruba, de openbare lichamen Bonaire, Sint Eustatius en Saba en het Europese
                  deel van het Koninkrijk.
               </text:p>
      <text:h text:outline-level="3" text:style-name="divisiekop1">1. Aanleiding specifieke aanvraag
                  </text:h>
      <text:p text:style-name="circulaire_divisie">Artikel 3, eerste lid, onderdeel e, van het Statuut voor het Koninkrijk der Nederlanden (hierna: het Statuut) bepaalt dat
                     de regeling van de nationaliteit van schepen en het stellen van eisen met betrekking tot de veiligheid en de navigatie van
                     zeeschepen die de vlag van het Koninkrijk voeren, aangelegenheden van het Koninkrijk zijn. Artikel 14, eerste lid, van het
                     Statuut bepaalt dat aangelegenheden van het Koninkrijk bij rijkswet of bij algemene maatregel van rijksbestuur worden vastgesteld.<text:note text:id="n2" text:note-class="footnote"><text:note-citation text:label="2">2</text:note-citation><text:note-body><text:p>Ingevolge artikel 14, derde lid, van het Statuut worden regelen omtrent aangelegenheden van het Koninkrijk, welke niet in
                  Aruba, Curaçao of Sint Maarten gelden, bij wet of algemene maatregel van bestuur vastgesteld.
               </text:p></text:note-body></text:note> Op dit moment wordt binnen het Koninkrijk een Rijkswet nationaliteit zeeschepen voorbereid.
                  </text:p>
      <text:p text:style-name="circulaire_divisie">In 2003 is aan de Raad van State van het Koninkrijk een voorstel voor een Rijkskaderwet zeescheepvaart ter advisering voorgelegd.<text:note text:id="n3" text:note-class="footnote"><text:note-citation text:label="3">3</text:note-citation><text:note-body><text:p>Zie advies no. W09.03.0239 van de Raad van State van het Koninkrijk van 17 december 2003. Een nader rapport op dit advies
                  is nooit verschenen.
               </text:p></text:note-body></text:note> Dit voorstel voorzag onder meer in regels omtrent de nationaliteit, veiligheid, navigatie en bemanning van zeeschepen.
                  </text:p>
      <text:p text:style-name="circulaire_divisie">Het voorstel voor een Rijkskaderwet zeescheepvaart beoogde een antwoord te zijn op de volgende problemen:</text:p>
      <text:list text:style-name="list-style-1">
        <text:list-item>
          <text:p text:style-name="list.start">onderwerpen die door het Statuut worden aangemerkt als Koninkrijksaangelegenheid, zijn thans nog niet in rijksregelgeving,
                           maar per land afzonderlijk en op uiteenlopende wijze geregeld;
                        </text:p>
        </text:list-item>
        <text:list-item>
          <text:p text:style-name="list.cont">het bestaande wettelijke systeem leidt in toenemende mate tot problemen en achterstanden bij de implementatie van internationale
                           verdragen en EG-regelgeving;
                        </text:p>
        </text:list-item>
        <text:list-item>
          <text:p text:style-name="list.end">er is sprake van een onduidelijke bevoegdheids- en verantwoordelijkheidsstructuur binnen het Koninkrijk ten aanzien van de
                           uitvoering, het toezicht op de naleving en de handhaving van wetgeving.
                        </text:p>
        </text:list-item>
      </text:list>
      <text:p text:style-name="circulaire_divisie">De Afdeling gaat er in haar advies van uit dat de problemen die in het genoemde voorstel van rijkswet aan de orde waren, tevens
                     aan de basis liggen van de onderhavige specifieke aanvraag van de Minister.
                  </text:p>
      <text:p text:style-name="circulaire_divisie">In dit verband wijst de Afdeling tevens op het volgende. Schepen worden gecontroleerd op de naleving van internationale veiligheidsnormen.<text:note text:id="n4" text:note-class="footnote"><text:note-citation text:label="4">4</text:note-citation><text:note-body><text:p>Deze havenstaatcontroles worden noodzakelijk geacht omdat een aantal vlaggenstaten ernstig in gebreke blijft bij de implementatie
                  en naleving van internationale normen. Geconstateerde gebreken dienen te worden verholpen en soms leidt een havenstaatcontrole
                  tot aanhouding van een schip. Indien een schip meerdere malen is aangehouden, kan de toegang tot een haven worden geweigerd.
               </text:p><text:p>    De bevoegdheid tot het uitvoeren van havenstaatcontroles is neergelegd in een aantal mondiale scheepvaartverdragen. Binnen
                  Europa bestaat een regionaal samenwerkingsverband en op 26 januari 1982 is te Parijs een Memorandum of Understanding on the
                  Port State Control tot stand gebracht. 
               </text:p></text:note-body></text:note> Op basis van de bevindingen naar aanleiding van deze havenstaatcontroles worden de zogenoemde witte, grijze en zwarte lijsten
                     vastgesteld die betrekking hebben op de kwaliteit van de vlag. In 2009 stond Nederland op de witte lijst, terwijl de Nederlandse
                     Antillen werden geplaatst op de grijze lijst.<text:note text:id="n5" text:note-class="footnote"><text:note-citation text:label="5">5</text:note-citation><text:note-body><text:p>Annual report 2009, Paris Memorandum of Understanding on Port State Control, blz. 31 en 33.</text:p></text:note-body></text:note> Het feit dat een deel van het Koninkrijk in gebreke is gebleven bij de implementatie en naleving van de internationale veiligheidsnormen,
                     kan leiden tot gevaarlijke situaties aan boord, voor het scheepvaartverkeer en voor het mariene milieu.<text:note text:id="n6" text:note-class="footnote"><text:note-citation text:label="6">6</text:note-citation><text:note-body><text:p>Kamerstukken II 2009/10, 32 441, nr. 3, blz. 1–2.
               </text:p></text:note-body></text:note> Dit is deels een probleem van wetgeving en deels een probleem van handhaving en naleving. De praktische uitvoering van de
                     handhaving en naleving blijft buiten beschouwing in dit advies.
                  </text:p>
      <text:p text:style-name="circulaire_divisie">Het Koninkrijk is volkenrechtelijk gezien één entiteit die verantwoordelijk is voor de verplichtingen die uit verdragen voor
                     het Koninkrijk voortvloeien. Dit maakt dat het Koninkrijk kan worden aangesproken, indien delen van het Koninkrijk in gebreke
                     blijven bij de naleving van internationale verplichtingen. Plaatsing op de grijze lijst van de havenstaatcontroles maakt het
                     Koninkrijk in verband met die aansprakelijkheid kwetsbaar en schaadt het aanzien van het Koninkrijk.
                  </text:p>
      <text:h text:outline-level="3" text:style-name="divisiekop1">2. Toetsingskader
                  </text:h>
      <text:h text:outline-level="4" text:style-name="divisiekop2">2.1 Het Statuut voor het Koninkrijk der Nederlanden
                     </text:h>
      <text:p text:style-name="circulaire_divisie">In de officiële toelichting bij het Statuut wordt over artikel 3, eerste lid, aanhef en onderdeel e, het volgende opgemerkt.<text:note text:id="n7" text:note-class="footnote"><text:note-citation text:label="7">7</text:note-citation><text:note-body><text:p>Kamerstukken II, 1953/54, 3517, nr. 2, blz.10.</text:p></text:note-body></text:note>
                        
                     </text:p>
      <text:p text:style-name="alineagroep">‘Dit artikel geeft aan welke aangelegenheden ter wille van de eenheid of een betere verzorging van de belangen der landen
                           Koninkrijksaangelegenheden zijn. De behartiging van deze aangelegenheden geschiedt onder verantwoordelijkheid van de organen
                           van het Koninkrijk. [...] De in Suriname en de Nederlandse Antillen te boek gestelde zeeschepen nemen onder Nederlandse vlag
                           aan het internationale verkeer deel. Als zodanig onderhouden zij dus op het gebied van de scheepvaart de internationale betrekkingen
                           van het Koninkrijk. In het buitenland wordt tussen deze schepen geen onderscheid gemaakt, in welk Rijksdeel zij ook te boek
                           gesteld zijn. Het is een belang van het Koninkrijk, dat de schepen, welke de vlag van het Koninkrijk voeren, waar zij ook
                           ter wereld verkeren, aan gelijke normen voldoen wat betreft inrichting, uitwatering, uitrusting en bemanning, opdat de goede
                           naam van het Koninkrijk ter zee blijve gewaarborgd.
                        </text:p>
      <text:p text:style-name="alineagroep.end">Ten aanzien van het stellen van voorwaarden, waaraan zeeschepen, die de vlag van het Koninkrijk voeren, moeten voldoen, bestaan
                           reeds sedert geruime tijd internationale regelingen. [...] Het is van grote betekenis, dat binnen het Koninkrijk ten aanzien
                           van de veiligheid ter zee uniforme regels gelden en dat deze regels overeenkomen met hetgeen internationaal bij verdrag is
                           vastgesteld.[...] Zoals uit het voorgaande mogen blijken, is het van groot belang, dat schepen, die onder één vlag varen,
                           ook aan een zelfde regime zijn onderworpen. Een gelijke regeling voor het Koninkrijk behoeft intussen geenszins in te houden,
                           dat niet ten volle met locale omstandigheden wordt rekening gehouden. [...] (De gewijzigde Schepenwet) laat derhalve volledig
                           ruimte aan de autoriteiten van het betrokken Rijksdeel voor bepaalde groepen van schepen – te denken is aan schepen die uitsluitend
                           locale vaart uitoefenen en aan geen internationaal verkeer deelnemen – mindere of lagere eisen te stellen. De internationale
                           regeling, waaraan men zich zal moeten aanpassen is op schepen in de locale vaart niet van toepassing.’
                        </text:p>
      <text:p text:style-name="circulaire_divisie">Uit het vorenstaande blijkt dat het Statuut onder voorwaarden de ruimte biedt om rekening te houden met de lokale omstandigheden
                        van delen van het Koninkrijk. Als voorbeeld noemt de officiële toelichting schepen die uitsluitend lokale vaart uitoefenen,
                        voor zover de internationale regeling niet van toepassing is op schepen in de lokale vaart. In het licht van het vorenstaande
                        merkt de Afdeling het volgende op over de ruimte die de internationale en Europese regelgeving op dit punt aan het Koninkrijk
                        biedt.
                     </text:p>
      <text:h text:outline-level="4" text:style-name="divisiekop2">2.2 Internationale regelgeving
                     </text:h>
      <text:p text:style-name="circulaire_divisie">Het Koninkrijk is partij bij een groot aantal verdragen op het gebied van de zeescheepvaart. Deze verdragen werken door in
                        de nationale wetgeving van het Koninkrijk. Het Koninkrijk is volkenrechtelijk gezien één entiteit die verantwoordelijk is
                        voor de verplichtingen die uit de verdragen en Europese regelgeving voor het Koninkrijk voortvloeien.<text:note text:id="n8" text:note-class="footnote"><text:note-citation text:label="8">8</text:note-citation><text:note-body><text:p>In zijn advies over 50 jaar Raad van State voor het Koninkrijk heeft de Raad opgemerkt dat de controle op de naleving van
                  verdragsrechtelijke verplichtingen meer betekenis heeft gekregen. De verdragspartners spreken het Koninkrijk aan op de uitvoering
                  van die verplichtingen. Hoe de uitvoering intern, binnen het Koninkrijk, is geregeld is voor de verdragspartners van weinig
                  belang; dat is een zaak van het Koninkrijk zelf. Zie advies no. W04.04.0425/I/K van de Raad van State van het Koninkrijk van
                  10 december 2004.
               </text:p></text:note-body></text:note> Al naar gelang van hetgeen het Statuut over de interne competentieverdeling bepaalt, kan de nakoming van die verplichtingen
                        aan de landen worden overgelaten, maar het Koninkrijk blijft aansprakelijk en verantwoordelijk jegens de verdragspartners.
                        Deze verantwoordelijkheid kan niet worden gedelegeerd aan de landen van het Koninkrijk.<text:note text:id="n9" text:note-class="footnote"><text:note-citation text:label="9">9</text:note-citation><text:note-body><text:p>Zie advies no. W09.03.0239 van de Raad van State van het Koninkrijk van 17 december 2003 (Rijkskaderwet zeescheepvaart).</text:p></text:note-body></text:note>
                        
                     </text:p>
      <text:p text:style-name="alineagroep">De Raad heeft in het verleden gewezen op de verbanden tussen Koninkrijksregelgeving en verdragen op het gebied van veiligheid
                           en navigatie van zeeschepen. In zijn advies over de Wet scheepsuitrusting merkte de Raad het volgende op: ‘Ingevolge artikel
                           94, derde lid, onderdeel a, van het VN-Zeerechtverdrag<text:note text:id="n10" text:note-class="footnote"><text:note-citation text:label="10">10</text:note-citation><text:note-body><text:p>Verdrag van de Verenigde Naties inzake het recht van de zee van 10 december 1982.</text:p></text:note-body></text:note> neemt iedere staat (en zo ook het Koninkrijk der Nederlanden) ten aanzien van de schepen die zijn vlag voeren alle maatregelen
                           die nodig zijn om de veiligheid op zee te verzekeren, onder andere met betrekking tot de uitrusting van schepen. Zoals uit
                           een aantal [...] adviezen blijkt is de Raad van State van mening dat het Koninkrijk slechts aan zijn verplichtingen neergelegd
                           in artikel 94 van het Zeerechtverdrag kan voldoen indien de regeling voor de drie rijksdelen, voor zover uit dit verdrag voortvloeiend,
                           tot stand komt in voor alle betrokken rechtssubjecten gelijke regels. Naar het oordeel van de Raad is een rijkswet het aangewezen
                           instrument om hierin te voorzien. [...] In verband met de relatie tot het VN-Zeerechtverdrag is dus de centrale vraag of de
                           regels [...] zoals die zijn opgenomen in de richtlijn zijn aan te merken als maatregelen die nodig zijn om de veiligheid op
                           zee te verzekeren, zoals bedoeld in artikel 94, derde lid, onderdeel a, van het Zeerechtverdrag.<text:note text:id="n11" text:note-class="footnote"><text:note-citation text:label="11">11</text:note-citation><text:note-body><text:p>Zie advies no. W09.98.0579 van de Raad van State van 6 mei 1999.</text:p></text:note-body></text:note>
                           
                        </text:p>
      <text:p text:style-name="alineagroep.end">In het nader rapport heeft de Minister benadrukt dat in artikel 94, vijfde lid van het VN-Zeerechtverdrag is bepaald dat de
                           door de vlaggenstaat te nemen veiligheidsmaatregelen moeten voldoen aan de ‘algemeen aanvaarde internationale voorschriften’.
                           Zoals blijkt uit een door de Internationale Maritieme Organisatie verrichte studie,<text:note text:id="n12" text:note-class="footnote"><text:note-citation text:label="12">12</text:note-citation><text:note-body><text:p>Implications of the Entry into Force of the United Nations Convention on the Law of the Sea for the International Maritime
                  Organization (LEG/MISC/2), blz. 10). Zie ook Implications of the Entry into Force of the United Nations Convention on the
                  Law of the Sea for the International Maritime Organization, study by the Secretariat of the IMO, (LEG/MISC.6) d.d. 10 september
                  2008, blz. 8.
               </text:p></text:note-body></text:note> wordt daarmee gedoeld op de voorschriften die zijn neergelegd in de internationale scheepvaartverdragen. Regionale afspraken
                           of verplichtingen bijvoorbeeld op grond van het EG-verdrag voldoen niet aan de voorwaarde van algemene aanvaarding, zodat
                           de naleving daarvan geen verplichting oplevert onder het VN-Zeerechtverdrag.<text:note text:id="n13" text:note-class="footnote"><text:note-citation text:label="13">13</text:note-citation><text:note-body><text:p>Kamerstukken II, 1999/2000, 26 878, B, blz. 7.
               </text:p></text:note-body></text:note>
                           
                        </text:p>
      <text:p text:style-name="circulaire_divisie">In latere adviezen heeft de Raad benadrukt dat bij de uitvoering van verdragen als uitgangspunt moet gelden dat nodeloze verschillen
                        tussen de eisen die de landen van het Koninkrijk aan de constructie en de inrichting van zeeschepen stellen moeten worden
                        vermeden.<text:note text:id="n14" text:note-class="footnote"><text:note-citation text:label="14">14</text:note-citation><text:note-body><text:p>Zie advies no. W09.04.0400 van de Raad van State van het Koninkrijk van 7 september 2004 (Internationaal Verdrag inzake de
                  beperking van schadelijke aangroeiwerende verfsystemen op schepen) en advies no. W09.09.0344 van de Raad van State van het
                  Koninkrijk van 14 oktober 2009 (Internationaal Verdrag voor de controle en het beheer van ballastwater en sedimenten van schepen).
               </text:p></text:note-body></text:note>
                        
                     </text:p>
      <text:p text:style-name="alineagroep">Gelet op het vorenstaande, merkt de Afdeling het volgende op. Ten behoeve van een correcte uitvoering van het VN-Zeerechtverdrag
                           dienen binnen het Koninkrijk uniforme eisen te gelden voor zeeschepen, voor zover er internationale verplichtingen bestaan
                           voor het gehele Koninkrijk op het gebied van de nationaliteitsverlening, de veiligheid en de navigatie van zeeschepen. Een
                           rijkswet is het aangewezen instrument om hierin te voorzien. Om tevens te waarborgen dat de internationale verplichtingen
                           tijdig en volledig worden nagekomen, is eveneens van belang om in rijksregelgeving te voorzien in bepalingen betreffende de
                           handhaving en de naleving van deze regelgeving.
                        </text:p>
      <text:p text:style-name="alineagroep">Voorts is in dit verband van belang dat artikel 94 van het VN-Zeerechtverdrag de ruimte biedt om de implementatie van regionale
                           afspraken, zoals Europese regelgeving, te beperken tot dat deel van het Koninkrijk dat zich binnen die regio bevindt zonder
                           dat de naleving van het VN-Zeerechtverdrag in het geding komt.
                        </text:p>
      <text:p text:style-name="alineagroep.end">Het moet dan evenwel gaan om regelgeving die uitsluitend van toepassing is op zeeschepen die in die regio aan de scheepvaart
                           deelnemen.
                        </text:p>
      <text:h text:outline-level="4" text:style-name="divisiekop2">2.3 Europese regelgeving
                     </text:h>
      <text:p text:style-name="circulaire_divisie">Ofschoon het Koninkrijk der Nederlanden partij is bij het Verdrag betreffende de Europese Unie en het Verdrag inzake de werking
                        van de Europese Unie (hierna: VWEU), vallen de landen Aruba, Curaçao en Sint Maarten en de openbare lichamen Bonaire, Sint
                        Eustatius en Saba niet volledig onder de werking van de Europese verdragen. Dit houdt verband met hun status als landen en
                        gebieden overzee (hierna: LGO).
                     </text:p>
      <text:p text:style-name="circulaire_divisie">De Koninkrijksregering hanteert in de praktijk het uitgangspunt dat richtlijnen en verordeningen op het gebied van zeescheepvaart
                        gebaseerd zijn op het VWEU en dat dit verdrag dan ook mede de reikwijdte van de richtlijnen en verordeningen bepaalt. Volgens
                        de Koninkrijksregering blijft de zakelijke werking voor het niet-Europese deel van het Koninkrijk beperkt tot het Associatieregime
                        van het Vierde Deel van het VWEU.<text:note text:id="n15" text:note-class="footnote"><text:note-citation text:label="15">15</text:note-citation><text:note-body><text:p>Artikelen 198 tot en met 204 en 355, tweede lid van het EU-werkingsverdrag. Het Vierde deel van het VWEU bevat bepalingen
                  inzake het recht van vestiging van ondernemingen, welke van belang zijn voor de registratie van zeeschepen en de voorwaarden
                  voor inschrijving in het niet-Europese deel van het Koninkrijk.
               </text:p></text:note-body></text:note> Daaruit volgt dat Europese regelgeving gebaseerd op bepalingen uit andere delen van het VWEU (zoals het Derde deel, titel
                        VI vervoer) niet van toepassing is op het niet-Europese deel van het Koninkrijk.<text:note text:id="n16" text:note-class="footnote"><text:note-citation text:label="16">16</text:note-citation><text:note-body><text:p>Zie nader rapport van 12 november 2004  bij advies no. W09.04.0335 van de Raad van State van 16 september 2004 (Besluit aangroeiwerende
                  verfsystemen zeeschepen) en de nota van toelichting bij het Besluit houdende wijziging van het Vissersvaartuigenbesluit 2002 en het Schepenbesluit (W09.10.0482, thans aanhangig bij de Afdeling advisering van de Raad van State van
                  het Koninkrijk).
               </text:p></text:note-body></text:note>
                        
                     </text:p>
      <text:p text:style-name="circulaire_divisie">De Afdeling wijst er op dat het uitgangspunt van de Koninkrijksregering ondersteund wordt door de uitspraken van het Hof van
                        Justitie van de Europese Unie in de zaak Leplat,<text:note text:id="n17" text:note-class="footnote"><text:note-citation text:label="17">17</text:note-citation><text:note-body><text:p>Arrest van het Hof in zaak C-260/90, Bernard Leplat tegen Territoire de la Polynesie Francaise van 12 februari 1992, Jur.
                  1992, blz. I-00643, r.o, 10: ‘moet om te beginnen worden herinnerd aan de aard van de associatie die in het EEG-Verdrag is voorzien
                  voor de landen en gebieden overzee. Voor deze associatie is een regeling gegeven in het vierde deel van het Verdrag ( de artikelen
                  131 tot en met 136bis), zodat algemene verdragsbepalingen zonder uitdrukkelijke verwijzing niet op de landen en gebieden overzee
                  van toepassing zijn.
               </text:p></text:note-body></text:note> welke uitspraak is bevestigd in latere uitspraken.<text:note text:id="n18" text:note-class="footnote"><text:note-citation text:label="18">18</text:note-citation><text:note-body><text:p>Zie onder meer arrest van het Hof in zaak C-181/97, Van der Kooy tegen Staatssecretaris van Financiën van 28 januari 1999,
                  Jur.1999, blz. I-00483,  r.o. 36–41; arrest van het Hof in zaak C-110/97, Koninkrijk der Nederlanden tegen de Raad van de
                  Europese Unie van 22 november 2001, Jur. 2001, blz. I-08763,  r.o. 49, en arrest van het Hof in zaak C-301/97, Koninkrijk
                  der Nederlanden tegen Raad van de Europese Unie van 22 november 2001, Jur. 2001, blz. I-08853 r.o. 61.
               </text:p></text:note-body></text:note> Uit de praktijk blijkt derhalve dat het Koninkrijk ingevolge het VWEU de ruimte heeft om de toepassing van richtlijnen en
                        verordeningen op het gebied van veiligheid en navigatie voor zeeschepen (Derde deel, titel VI vervoer VWEU) te beperken tot
                        schepen die de vlag van het Koninkrijk voeren en aan de scheepvaart deelnemen in Europese wateren die onder de jurisdictie
                        van de Europese lidstaten vallen. Hiermee wordt tevens vermeden dat eigenaren en reders van schepen Europese regelgeving kunnen
                        ontlopen door binnen Europa deel te nemen aan de scheepvaart met vaartuigen die geregistreerd zijn in het niet-Europese deel
                        van het Koninkrijk.
                     </text:p>
      <text:h text:outline-level="4" text:style-name="divisiekop2">2.4 Conclusie
                     </text:h>
      <text:p text:style-name="circulaire_divisie">Gelet op het vorenstaande merkt de Afdeling het volgende op ten aanzien de verplichtingen die rusten op het Koninkrijk als
                        de volkenrechtelijke verdragspartner, bezien in samenhang met het Statuut.
                     </text:p>
      <text:p text:style-name="alineagroep">Ingevolge het Statuut hebben de landen van het Koninkrijk de bevoegdheid om zelfstandig regels te stellen ten aanzien van
                           schepen die uitsluitend deelnemen aan de lokale scheepvaart, voor zover er geen internationale verplichtingen gelden ten aanzien
                           van deze schepen.
                        </text:p>
      <text:p text:style-name="alineagroep.end">Voor zover er internationale verplichtingen bestaan voor het gehele Koninkrijk op het gebied van de nationaliteitsverlening,
                           de veiligheid en de navigatie van zeeschepen, dienen er uniforme eisen te gelden, mede ten behoeve van een correcte implementatie
                           van het VN-Zeerechtverdrag. Een rijkswet is het aangewezen instrument om hierin te voorzien, waarin tevens regels gesteld
                           dienen te worden ten behoeve van de naleving en de handhaving van deze rijksregelgeving.
                        </text:p>
      <text:p text:style-name="alineagroep">Voor zover er verplichtingen voor het Koninkrijk gelden, die voortvloeien uit Europese regels op het gebied van veiligheid
                           en navigatie, is het Koninkrijk ingevolge het VWEU niet verplicht is om deze regels steeds en volledig uit te voeren in het
                           niet-Europese deel van het Koninkrijk.
                        </text:p>
      <text:p text:style-name="alineagroep.end">Het Statuut biedt in dit verband eveneens een mogelijkheid om onder voorwaarden rekening te houden met de lokale omstandigheden.
                           De grote afstand tot het Europese deel van het Koninkrijk, de economische omstandigheden en het insulaire karakter van het
                           niet-Europese deel van het Koninkrijk kunnen naar het oordeel van de Afdeling relevant zijn voor de vraag of Europese regels
                           op het gebied van veiligheid en navigatie steeds en volledig moeten gelden voor schepen die niet deelnemen aan de scheepvaart
                           in de Europese wateren die onder de jurisdictie van de Europese lidstaten vallen en geregistreerd zijn in de landen Aruba,
                           Curaçao of Sint Maarten of op een van de openbare lichamen. Het is denkbaar dat dergelijke Europese regels de concurrentiepositie
                           van het niet-Europese deel van het Koninkrijk als vlaggenstaat kunnen beïnvloeden. De Europese veiligheids-, en navigatieregels
                           gelden immers niet voor andere landen in het Caribisch gebied, waardoor het minder aantrekkelijk kan worden om een schip te
                           registeren in het niet-Europese deel van het Koninkrijk. Naar het oordeel van de Afdeling bieden het Statuut, het VN-Zeerechtverdrag
                           en het VWEU de ruimte aan het Koninkrijk om Europese regelgeving op het gebied van veiligheid en navigatie te beperken tot
                           schepen die geregistreerd zijn in het Koninkrijk en deelnemen aan de scheepvaart in Europese wateren die onder de jurisdictie
                           van de Europese lidstaten vallen.
                        </text:p>
      <text:h text:outline-level="3" text:style-name="divisiekop1">3. Beantwoording vraag Minister
                  </text:h>
      <text:p text:style-name="circulaire_divisie">De Minister van Verkeer en Waterstaat (thans Minister van Infrastructuur en Milieu) heeft in de adviesaanvraag bij het ontwerpbesluit
                     aan de Afdeling advisering van de Raad van State van het Koninkrijk gevraagd specifiek aandacht te besteden aan: ‘De wijze
                     waarop in de thans in voorbereiding zijnde herziening van regelgeving op het gebied van de nationaliteit van zeeschepen de
                     borging van de kwaliteit van de zeeschepen in de registers van de verschillende (toekomstige) landen van het Koninkrijk en
                     versterking van het toezicht opgenomen kan worden.’
                  </text:p>
      <text:p text:style-name="circulaire_divisie">Naar het oordeel van de Afdeling zijn voor de beantwoording van deze vraag, de volgende aspecten van belang.</text:p>
      <text:p text:style-name="alineagroep">Artikel 3, eerste lid, onderdeel e, van het Statuut bepaalt dat de regeling van de nationaliteit van schepen en het stellen
                        van eisen met betrekking tot de veiligheid en de navigatie van zeeschepen, die de vlag van het Koninkrijk voeren, aangelegenheden
                        van het Koninkrijk zijn. Artikel 14, eerste lid, van het Statuut bepaalt dat aangelegenheden van het Koninkrijk bij rijkswet
                        of bij algemene maatregel van rijksbestuur worden vastgesteld.<text:note text:id="n19" text:note-class="footnote"><text:note-citation text:label="19">19</text:note-citation><text:note-body><text:p>Ingevolge artikel 14, derde lid, van het Statuut worden regelen omtrent aangelegenheden van het Koninkrijk, welke niet in
                  Aruba, Curaçao of Sint Maarten gelden, bij wet of algemene maatregel van bestuur vastgesteld.
               </text:p></text:note-body></text:note>
                        
                     </text:p>
      <text:p text:style-name="alineagroep.end">Op grond van het Statuut hebben de landen van het Koninkrijk de bevoegdheid om zelfstandig regels te stellen ten aanzien van
                        schepen die uitsluitend deelnemen aan de lokale scheepvaart, voor zover er geen internationale verplichtingen gelden ten aanzien
                        van deze schepen.
                     </text:p>
      <text:p text:style-name="circulaire_divisie">Naast de bepalingen van het Statuut is het Koninkrijk gebonden aan internationale verplichtingen. Het Koninkrijk is volkenrechtelijk
                     gezien één entiteit die verantwoordelijk is voor de handhaving en naleving van de verplichtingen die uit de verdragen en Europese
                     regelgeving voor het Koninkrijk voortvloeien. Van belang is dat het Koninkrijk zijn verplichtingen tijdig en volledig nakomt.
                     Al naar gelang hetgeen het Statuut bepaalt over de interne competentieverdeling, kan nakoming van die verplichtingen aan de
                     landen worden overgelaten, maar het Koninkrijk blijft aansprakelijk en verantwoordelijk jegens de verdragspartners.
                  </text:p>
      <text:p text:style-name="circulaire_divisie">Voor de wijze waarop de kwaliteit van de zeeschepen, geregistreerd in het Koninkrijk, geborgd kan worden is naar het oordeel
                     van de Afdeling van belang dat er binnen het Koninkrijk uniforme eisen gelden voor zeeschepen, voor zover er internationale
                     verplichtingen gelden voor het gehele Koninkrijk op het gebied van de nationaliteitsverlening, de veiligheid en de navigatie
                     van zeeschepen. Een rijkswet is het aangewezen instrument om hierin te voorzien, waarin de Rijksministerraad tevens bepalingen
                     opneemt ten behoeve van de handhaving en de naleving van de rijksregelgeving. Door middel van deze bepalingen wordt gewaarborgd
                     dat de rijksregels op uniforme wijze worden uitgevoerd.<text:note text:id="n20" text:note-class="footnote"><text:note-citation text:label="20">20</text:note-citation><text:note-body><text:p>In de adviesaanvraag van de Minister wordt gevraagd aandacht te besteden aan de versterking van het toezicht. De Afdeling
                  merkt op dat toezicht binnen het Koninkrijk met name betrekking heeft op het toezicht door de Rijksministerraad op de landen
                  van het Koninkrijk. Nu de Afdeling adviseert om te voorzien in rijksregelgeving voor zover er internationale verplichtingen
                  gelden voor het gehele Koninkrijk op het gebied van nationaliteitsverlening, de veiligheid en de navigatie van zeeschepen,
                  behoeft niet te worden voorzien in het toezicht.
               </text:p></text:note-body></text:note>
                     
                  </text:p>
      <text:p text:style-name="circulaire_divisie">Voor zover er verplichtingen voor het Koninkrijk gelden, die voortvloeien uit Europese regels op het gebied van veiligheid
                     en navigatie, is het Koninkrijk ingevolge het VWEU niet verplicht deze richtlijnen steeds en volledig uit te voeren in het
                     niet-Europese deel van het Koninkrijk. Naar het oordeel van de Afdeling bieden het Statuut, het VN-Zeerechtverdrag en het
                     VWEU de ruimte aan het Koninkrijk om Europese regelgeving op het gebied van veiligheid en navigatie te beperken tot schepen
                     die geregistreerd zijn in het Koninkrijk en deelnemen aan de scheepvaart in Europese wateren die onder de jurisdictie van
                     de Europese lidstaten vallen.
                  </text:p>
      <text:p text:style-name="ondertekening">
                     De vice-president van de Raad van State van het Koninkrijk,
                  </text:p>
      <text:p text:style-name="ondertekening.end">H.D. Tjeenk Wil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vullend advies Raad van State herziening regelgeving nationaliteit zeeschep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vullend advies Raad van State herziening regelgeving nationaliteit zeeschepen</dc:title>
  </office:meta>
</office:document-meta>
</file>