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042</text:p>
      <text:p text:style-name="publicatie-titel.end">24 maart 2011</text:p>
      <text:h text:outline-level="1" text:style-name="staatscourant_kop">Bekendmaking van de Staatssecretaris van Economische Zaken, Landbouw en Innovatie van 15 maart 2011, nr. 189592, betreffende
            de nevenfuncties van de leden van de Raad van advies onafhankelijke risicobeoordeling van de Voedsel en Waren Autoriteit
         </text:h>
      <text:p text:style-name="circulaire-tekst">De Staatssecretaris van Economische Zaken, Landbouw en Innovatie,</text:p>
      <text:p text:style-name="circulaire-tekst">Gelet op artikel 8, derde lid, van de Wet onafhankelijke risicobeoordeling Voedsel en Waren Autoriteit;</text:p>
      <text:p text:style-name="circulaire-tekst">Maakt bekend:</text:p>
      <text:p text:style-name="alineagroep.end">De leden van de Raad van advies, bedoeld in artikel 6, eerste lid, aanhef, van de Wet onafhankelijke risicobeoordeling Voedsel
                     en Waren Autoriteit, bekleden de volgende nevenfuncties:
                  </text:p>
      <text:list text:style-name="list-style-1">
        <text:list-item text:start-value="1">
          <text:p text:style-name="list.start">prof.dr. J.G.A.J. Hautvast:
                        </text:p>
          <text:list>
            <text:list-item>
              <text:p text:style-name="list.start">Commissaris Koninklijke Wessanen;
                              </text:p>
            </text:list-item>
            <text:list-item>
              <text:p text:style-name="list.cont">Lid van diverse publieke en private nationale en internationale adviesraden: Voedingscentrum, RIVM, Ziekenhuis Gelderse Vallei,
                                 Zorgkantoor Arnhem, Nutricia Research Foundation, Nestlé Foundation, Sensus;
                              </text:p>
            </text:list-item>
          </text:list>
        </text:list-item>
        <text:list-item text:start-value="2">
          <text:p text:style-name="list.cont">prof.dr.ir. J. Dul:
                        </text:p>
          <text:list>
            <text:list-item>
              <text:p text:style-name="list.cont">Lid van de beleidscommissie Arbeid van het Nederlands Normalisatie Instituut;
                              </text:p>
            </text:list-item>
            <text:list-item>
              <text:p text:style-name="list.cont">Lid van het bestuur van de Stichting Bijzondere Leerstoel Standaardisatie en Normalisatie aan de Erasmus Universiteit Rotterdam;
                              </text:p>
            </text:list-item>
          </text:list>
        </text:list-item>
        <text:list-item text:start-value="3">
          <text:p text:style-name="list.cont">prof.dr.ir. I.M.C.M. Rietjens:
                        </text:p>
          <text:list>
            <text:list-item>
              <text:p text:style-name="list.cont">Lid Werkgroep van Deskundigen (GBBS) Gezondheidsraad;
                              </text:p>
            </text:list-item>
            <text:list-item>
              <text:p text:style-name="list.cont">Voorzitter Concilium Toxicologicum NVT;
                              </text:p>
            </text:list-item>
            <text:list-item>
              <text:p text:style-name="list.cont">Wetenschappelijk adviseur Voedingscentrum;
                              </text:p>
            </text:list-item>
            <text:list-item>
              <text:p text:style-name="list.cont">Lid Panel on Food Additives and Nutrient Sources added to Foods (ANS Panel) European Food Safety Authority (EFSA);
                              </text:p>
            </text:list-item>
            <text:list-item>
              <text:p text:style-name="list.cont">Lid verschillende EFSA working groups;
                              </text:p>
            </text:list-item>
            <text:list-item>
              <text:p text:style-name="list.cont">Voorzitter Raad van Advies Stichting LIFT TNO;
                              </text:p>
            </text:list-item>
            <text:list-item>
              <text:p text:style-name="list.cont">Lid van de Expert Panel of the Flavor and Extract Manufacturers Association (FEMA) of the United States;
                              </text:p>
            </text:list-item>
            <text:list-item>
              <text:p text:style-name="list.cont">Lid Beleidsadvies Commissie (BAC) Vereniging van de Nederlandse Chemische industrie (VNCI);
                              </text:p>
            </text:list-item>
            <text:list-item>
              <text:p text:style-name="list.cont">Lid van de IVM Advisory Board of the Institute for Environmental Studies aan de Vrije Universiteit van Amsterdam;
                              </text:p>
            </text:list-item>
            <text:list-item>
              <text:p text:style-name="list.cont">Lid van de Beraadsgroep Voeding Gezondheidsraad;
                              </text:p>
            </text:list-item>
            <text:list-item>
              <text:p text:style-name="list.cont">Research collaboration TNO Kwaliteit van Leven Zeist (Nederland);
                              </text:p>
            </text:list-item>
            <text:list-item>
              <text:p text:style-name="list.cont">Research collaboration NestléResearch Center Lausanne (Zwitserland);
                              </text:p>
            </text:list-item>
            <text:list-item>
              <text:p text:style-name="list.cont">Lid van de Senate Commission on Food Safety of the German Research Foundation (DFG);
                              </text:p>
            </text:list-item>
            <text:list-item>
              <text:p text:style-name="list.cont">Lid Board of Trustees ILSI Health and Environmental Sciences Institute (HESI) (USA);
                              </text:p>
            </text:list-item>
            <text:list-item>
              <text:p text:style-name="list.cont">Lid adviescommissie voor de bezwaarschriften CTGB (College voor de Toelating van Gewasbeschermingsmiddelen en Biociden);
                              </text:p>
            </text:list-item>
            <text:list-item>
              <text:p text:style-name="list.cont">Lid EUROTOX Nomination Committee;
                              </text:p>
            </text:list-item>
            <text:list-item>
              <text:p text:style-name="list.cont">Lid van het bestuur van de Niels Stensen Stichting;
                              </text:p>
            </text:list-item>
            <text:list-item>
              <text:p text:style-name="list.cont">Lid van de wetenschappelijke adviesraad Brabant Life Sciences Seed Fonds;
                              </text:p>
            </text:list-item>
            <text:list-item>
              <text:p text:style-name="list.cont">Lid van de Koninklijke Nederlandse Academie voor Wetenschappen (KNAW);
                              </text:p>
            </text:list-item>
            <text:list-item>
              <text:p text:style-name="list.cont">Lid van het bestuur ALW-NWO;
                              </text:p>
            </text:list-item>
          </text:list>
        </text:list-item>
        <text:list-item text:start-value="4">
          <text:p text:style-name="list.cont">prof.dr. F. van Knapen:
                        </text:p>
          <text:list>
            <text:list-item>
              <text:p text:style-name="list.cont">Lid van de European Scientific Counsel Companion Animal Parasites (ESCCAP);
                              </text:p>
            </text:list-item>
            <text:list-item>
              <text:p text:style-name="list.cont">Lid van de Raad van Advies bij the European Network of Excellence for Zoönoses research (Med-Vet-Net);
                              </text:p>
            </text:list-item>
            <text:list-item>
              <text:p text:style-name="list.cont">Voorzitter van de Raad van deskundigen accreditatie personeel in de levensmiddelenbranche van de Technische Überwachungs Verein
                                 Nederland (TUV);
                              </text:p>
            </text:list-item>
            <text:list-item>
              <text:p text:style-name="list.cont">Lid van de Raad van Commissarissen Pharmo Utrecht;
                              </text:p>
            </text:list-item>
            <text:list-item>
              <text:p text:style-name="list.cont">Lid van de Raad voor Dieraangelegenheden (RDA);
                              </text:p>
            </text:list-item>
            <text:list-item>
              <text:p text:style-name="list.cont">President European College of Veterinary Public Health (ECVPH);
                              </text:p>
            </text:list-item>
            <text:list-item>
              <text:p text:style-name="list.cont">Lid van European Food Safety Authority (EFSA) Focal Point Nederland;
                              </text:p>
            </text:list-item>
          </text:list>
        </text:list-item>
        <text:list-item text:start-value="5">
          <text:p text:style-name="list.cont">prof.dr. C.A.J. Vlek:
                        </text:p>
          <text:list>
            <text:list-item>
              <text:p text:style-name="list.cont">Lid van de Gezondheidsraad;
                              </text:p>
            </text:list-item>
            <text:list-item>
              <text:p text:style-name="list.end">Redacteur Journal of Environmental Psychology.
                              </text:p>
            </text:list-item>
          </text:list>
        </text:list-item>
      </text:list>
      <text:p text:style-name="dagtekening">Den Haag, 15 maart 2011</text:p>
      <text:p text:style-name="ondertekening">
                     De Staatssecretaris van Economische Zaken, Landbouw en Innovatie,
                  </text:p>
      <text:p text:style-name="ondertekening">namens deze:</text:p>
      <text:p text:style-name="ondertekening">A.M. Burger, </text:p>
      <text:p text:style-name="ondertekening.end">
                     Directeur-Generaal.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van de Staatssecretaris van Economische Zaken, Landbouw en Innovatie van 15 maart 2011, nr. 189592, betreffende
         de nevenfuncties van de leden van de Raad van advies onafhankelijke risicobeoordeling van de Voedsel en Waren Autorite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Bekendmaking van de Staatssecretaris van Economische Zaken, Landbouw en Innovatie van 15 maart 2011, nr. 189592, betreffende
         de nevenfuncties van de leden van de Raad van advies onafhankelijke risicobeoordeling van de Voedsel en Waren Autoriteit
      </dc:title>
  </office:meta>
</office:document-meta>
</file>