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office:automatic-styles>
  <office:body>
    <office:text>
      <text:p text:style-name="publicatie-titel">Staatscourant 2011, 4082</text:p>
      <text:p text:style-name="publicatie-titel.end">10 maart 2011</text:p>
      <text:h text:outline-level="1" text:style-name="staatscourant_kop">Mededeling implementatie Richtlijn 2008/115/EG over normen en procedures voor terugkeer onderdanen van derde landen
         </text:h>
      <text:p text:style-name="voorwerk.end">Betreft: Implementatie Richtlijn 2008/115/EG van het Europees Parlement en de Raad van 16 december 2008 over gemeenschappelijke
               normen en procedures in de lidstaten voor de terugkeer van onderdanen van derde landen die illegaal op hun grondgebied verblijven
               (PbEU L 348/98)
            </text:p>
      <text:p text:style-name="circulaire-tekst">De minister voor Immigratie en Asiel deelt naar analogie van aanwijzing 347 van de Aanwijzingen voor de regelgeving mede dat
                  de richtlijn nr. 2008/115/EG van het Europees Parlement en de Raad van 16 december 2008 over gemeenschappelijke normen en
                  procedures in de lidstaten voor de terugkeer van onderdanen van derde landen die illegaal op hun grondgebied verblijven (PbEU L 348/98)
                  (hierna: de richtlijn) per 24 december 2010 voorlopig gedeeltelijk is geïmplementeerd door middel van bestaande regelgeving.
               </text:p>
      <text:p text:style-name="alineagroep">In dat verband verdient bijzondere aandacht dat artikel 2, tweede lid, van de richtlijn een optionele bepaling bevat die het
                     mogelijk maakt dat de lidstaten besluiten de richtlijn niet toe te passen op de daarin omschreven categorieën van vreemdelingen.
                  </text:p>
      <text:p text:style-name="alineagroep">Zolang er geen oordeel van de Nederlandse formele wetgever is gegeven over de eventuele volledige toepassing van de richtlijn
                     voor ook de in artikel 2, tweede lid, van de richtlijn bedoelde categorieën vreemdelingen, omdat de beoogde wetgeving nog
                     niet tot stand is kunnen komen, moet het ervoor worden gehouden dat Nederland de bestaande regelgeving kan en mag blijven
                     toepassen op meerbedoelde categorieën vreemdelingen.
                  </text:p>
      <text:p text:style-name="alineagroep">Dat impliceert dat Nederland voorlopig feitelijk gebruik maakt en mag maken van die bepaling, in ieder geval tot het moment
                     waarop ter implementatie van de richtlijn regelgeving in werking zal zijn getreden.
                  </text:p>
      <text:p text:style-name="alineagroep.end">De groepen vreemdelingen die daarmee van de toepasselijkheid van de richtlijn zijn uitgesloten zijn onderdanen van derde landen:</text:p>
      <text:list text:style-name="list-style-1">
        <text:list-item text:start-value="1">
          <text:p text:style-name="list.start">aan wie de toegang is geweigerd overeenkomstig artikel 13 van de Schengengrenscode,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
                        </text:p>
        </text:list-item>
        <text:list-item text:start-value="2">
          <text:p text:style-name="list.end">die verplicht zijn tot terugkeer als strafrechtelijke sanctie of als gevolg van een strafrechtelijke sanctie overeenkomstig
                           de nationale wetgeving, of jegens wie een uitleveringsprocedure loopt.
                        </text:p>
        </text:list-item>
      </text:list>
      <text:p text:style-name="circulaire-tekst">De uitsluiting van de toepasselijkheid van de richtlijn ten aanzien van deze groepen heeft tot gevolg dat ten aanzien van
                  hen met name ook artikel 15 van de richtlijn niet van toepassing is op de vrijheidsbeperking (al dan niet tot een plaats die
                  kan worden beveiligd tegen ongeoorloofd vertrek) op grond van artikel 6 van de Vreemdelingenwet 2000 en evenmin op de vrijheidsontneming
                  op grond van artikel 59 van de Vreemdelingenwet 2000. Deze uitsluiting heeft tevens tot gevolg dat met het oog op de vrijheidsbeperking
                  respectievelijk de vrijheidsontneming voor de hierboven aangeduide groepen vreemdelingen niet is vereist dat ter uitvoering
                  van artikel 3, punt 7, van de richtlijn in formele of materiële wetgeving criteria zijn opgenomen om aan te nemen dat een
                  onderdaan van een derde land jegens wie een terugkeerprocedure loopt zich zal onttrekken aan het toezicht. Daarom zal ter
                  zake kunnen worden volstaan met het bepaalde in de Vreemdelingencirculaire 2000, A6/5.3.3.1.
               </text:p>
      <text:p text:style-name="circulaire-tekst">De richtlijn 2008/115/EG werkt door in de Nederlandse rechtsorde door middel van bestaande regelgeving op de wijze als aangegeven
                  in de transponeringstabel welke als bijlage bij deze mededeling is opgenomen.
               </text:p>
      <text:p text:style-name="ondertekening">
                     De minister voor Immigratie en Asiel,
                  </text:p>
      <text:p text:style-name="ondertekening.end">G.B.M. Leers. </text:p>
      <text:h text:outline-level="2" text:style-name="bijlage_kop">BIJLAGE: TRANSPONERINGSTABEL
               </text:h>
      <text:p text:style-name="Caption">Transponeringstabel richtlijn nr. 2008/115/EG (richtlijn terugkeer)</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 -lid of -onderdeel EU-regeling</text:p>
            </table:table-cell>
            <table:table-cell office:value-type="string">
              <text:p text:style-name="Table_20_Heading_Left">Implementatie</text:p>
            </table:table-cell>
          </table:table-row>
        </table:table-header-rows>
        <table:table-row>
          <table:table-cell office:value-type="string">
            <text:p text:style-name="Table_20_Contents_Left">Art. 2, lid 2, sub a</text:p>
          </table:table-cell>
          <table:table-cell office:value-type="string">
            <text:p text:style-name="Table_20_Contents_Left">NL maakt vooralsnog gebruik van deze facultatieve bepaling en past de richtlijn daarmee niet toe op de categorieën van onderdeel
                              a
                           </text:p>
          </table:table-cell>
        </table:table-row>
        <table:table-row>
          <table:table-cell office:value-type="string">
            <text:p text:style-name="Table_20_Contents_Left">Art. 2, lid 2, sub b</text:p>
          </table:table-cell>
          <table:table-cell office:value-type="string">
            <text:p text:style-name="Table_20_Contents_Left">NL maakt vooralsnog gebruik van deze facultatieve bepaling en past de richtlijn daarmee niet toe op de categorieën van onderdeel
                              b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implementatie Richtlijn 2008/115/EG over normen en procedures voor terugkeer onderdanen van derde la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implementatie Richtlijn 2008/115/EG over normen en procedures voor terugkeer onderdanen van derde landen</dc:title>
  </office:meta>
</office:document-meta>
</file>