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38</text:p>
      <text:p text:style-name="publicatie-titel.end">17 februari 2011</text:p>
      <text:h text:outline-level="1" text:style-name="staatscourant_kop">Besluit van de Minister voor Immigratie en Asiel van 8 februari 2011, nr. WBV 2011/1, houdende wijziging van de Vreemdelingencirculaire
            2000
         </text:h>
      <text:p text:style-name="wie">De Minister voor Immigratie en Asiel,</text:p>
      <text:p text:style-name="considerans.al">Gelet op de Vreemdelingenwet 2000 (Staatsblad 2000, 495), het Vreemdelingenbesluit 2000 (Staatsblad 2000, 497) en het Voorschrift Vreemdelingen 2000 (Staatscourant 2001, nr. 10);
               </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A4/6.2 Vreemdelingencirculaire komt te luiden:</text:p>
      <text:section text:name="wijzig-divisie.d519e243" text:style-name="wijzig-divisie">
        <text:h text:outline-level="4" text:style-name="wijzig-divisie_kop.kopopmaak_vet">6.2 Geen uitzetting ondanks de vertrekplicht
                        </text:h>
        <text:p text:style-name="wijzig-divisie">In de volgende gevallen vindt vooralsnog geen uitzetting plaats ondanks het feit dat de vertrekplicht is ingegaan:</text:p>
        <text:list text:style-name="list-style-1">
          <text:list-item>
            <text:p text:style-name="list.start">indien uit een signalering of anderszins blijkt dat door een buitenlandse autoriteit de opsporing (en aanhouding ter fine
                                 van uitlevering) van een vreemdeling is of wordt gevraagd (zie A4/10.2);
                              </text:p>
          </text:list-item>
          <text:list-item>
            <text:p text:style-name="list.cont">indien het betreft een vreemdeling die als verdachte van een strafbaar feit is aangehouden, of tegen wie een strafvervolging
                                 wegens een misdrijf is ingesteld, of die tot een onvoorwaardelijke gevangenisstraf is veroordeeld, of ten aanzien van wie
                                 een vrijheidsontnemende maatregel is opgelegd. Een en ander zolang het onderzoek nog niet is beëindigd, of omtrent de strafvervolging
                                 nog niet onherroepelijk is beslist, of de opgelegde straf of maatregel nog niet is ondergaan. In zodanige gevallen mag niet
                                 tot uitzetting worden overgegaan, tenzij het OM daartegen geen bezwaar heeft;
                              </text:p>
          </text:list-item>
          <text:list-item>
            <text:p text:style-name="list.end">indien de vreemdeling een voorlopige voorziening heeft gevraagd tegen de voorgenomen uitzetting en de uitspraak op dit verzoek
                                 mag worden afgewacht. Voor de voorwaarden waaronder een verzoek om voorlopige voorziening mag worden afgewacht wordt verwezen
                                 naar B1/10.6.4. Voor de situatie waarin uitzetting (vooralsnog) achterwege blijft vanwege gezondheidsredenen, wordt verwezen
                                 naar A4/7.
                              </text:p>
          </text:list-item>
        </text:list>
        <text:section text:name="wijzig-divisie.d519e279" text:style-name="wijzig-divisie">
          <text:h text:outline-level="5" text:style-name="wijzig-divisie_kop.kopopmaak_cur">Onderdanen EU/EER en onderdanen van Zwitserland
                           </text:h>
          <text:p text:style-name="wijzig-divisie">De uitzetting van een onderdaan van de EU/EER of van Zwitserland, die na beëindiging van het verblijf om redenen van openbare
                              orde, openbare veiligheid of gezondheid, tijdig een voorlopige voorziening heeft ingediend blijft achterwege. Hierop zijn
                              de volgende uitzonderingen mogelijk (zie artikel 8.24, eerste lid, Vb):
                           </text:p>
          <text:list text:style-name="list-style-2">
            <text:list-item>
              <text:p text:style-name="list.start">indien het besluit met toepassing van artikel 4:6 Awb is genomen;
                                 </text:p>
            </text:list-item>
            <text:list-item>
              <text:p text:style-name="list.cont">indien het besluit reeds door de rechtbank of voorzieningenrechter is beoordeeld;
                                 </text:p>
            </text:list-item>
            <text:list-item>
              <text:p text:style-name="list.end">indien het besluit is gebaseerd op dwingende redenen van openbare veiligheid.
                                 </text:p>
            </text:list-item>
          </text:list>
          <text:p text:style-name="alineagroep.end">De toegang tot het Nederlands grondgebied van een onderdaan van de EU/ EER of van Zwitserland die voor de behandeling van
                                 een bezwaarschrift, beroepschrift, dan wel een verzoek om een voorlopige voorziening gericht tegen de beëindiging van het
                                 rechtmatig verblijf, geen gemachtigde heeft gesteld, wordt hangende de procedure niet geweigerd, tenzij:
                              </text:p>
          <text:list text:style-name="list-style-3">
            <text:list-item text:start-value="1">
              <text:p text:style-name="list.start">zijn aanwezigheid de openbare orde of de openbare veiligheid ernstig zal verstoren; of
                                    </text:p>
            </text:list-item>
            <text:list-item text:start-value="2">
              <text:p text:style-name="list.end">het bezwaar of beroep is gericht tegen de weigering van toegang tot het grondgebied.
                                    </text:p>
            </text:list-item>
          </text:list>
          <text:p text:style-name="alineagroep.end">In het algemeen zal bij ongewenstverklaring sprake zijn van zowel de onder a als b beschreven situatie (zie artikel 8.24,
                                 tweede lid, Vb).
                              </text:p>
        </text:section>
      </text:section>
      <text:p text:style-name="lid"><text:span text:style-name="lidnr">B<text:tab/></text:span></text:p>
      <text:p text:style-name="wat">Paragraaf B1/10.6.4 Vreemdelingencirculaire komt te luiden:</text:p>
      <text:section text:name="wijzig-divisie.d519e361" text:style-name="wijzig-divisie">
        <text:h text:outline-level="4" text:style-name="wijzig-divisie_kop.kopopmaak_vet">10.6.4 Het verzoek om een voorlopige voorziening
                        </text:h>
        <text:p text:style-name="wijzig-divisie">Indien de werking van het besluit niet wordt opgeschort totdat op het bezwaar is beslist en de vreemdeling de behandeling
                           van het bezwaarschrift niet in Nederland mag afwachten, kan de rechtbank worden verzocht een voorlopige voorziening te treffen.
                           De voorzieningenrechter is bevoegd kennis te nemen van het verzoek. De behandeling van het verzoek kan plaatsvinden in een
                           nevenzittingsplaats. Indien een verzoek om een voorlopige voorziening is ingediend om uitzetting te voorkomen, en nog niet
                           op het bezwaar of administratief beroep is beslist, beslist de voorzieningenrechter zoveel mogelijk ook op het bezwaar of
                           administratief beroep (artikel 78 Vw). Als regel mag de uitspraak op een tijdig ingediend verzoek om voorlopige voorziening
                           hangende bezwaar of beroep in Nederland worden afgewacht, tenzij:
                        </text:p>
        <text:list text:style-name="list-style-4">
          <text:list-item text:start-value="1">
            <text:p text:style-name="list.start">het een opvolgend verzoek om voorlopige voorziening betreft;
                              </text:p>
          </text:list-item>
          <text:list-item text:start-value="2">
            <text:p text:style-name="list.cont">de aanvraag om een verblijfsvergunning met toepassing van artikel 4:6 Awb is afgewezen:
                              </text:p>
          </text:list-item>
          <text:list-item text:start-value="3">
            <text:p text:style-name="list.cont">redenen van openbare orde (waaronder begrepen de openbare rust) of nationale veiligheid zich daartegen verzetten;
                              </text:p>
          </text:list-item>
          <text:list-item text:start-value="4">
            <text:p text:style-name="list.cont">de uitzetting daardoor onredelijk wordt belemmerd; of
                              </text:p>
          </text:list-item>
          <text:list-item text:start-value="5">
            <text:p text:style-name="list.end">sprake is van misbruik van recht.
                              </text:p>
          </text:list-item>
        </text:list>
        <text:p text:style-name="alineagroep">Ad a.</text:p>
        <text:p text:style-name="alineagroep.end">Uitgangspunt is dat een vreemdeling de uitspraak op zijn eerste verzoek om voorlopige voorziening mag afwachten. Van een eerste
                              verzoek om voorlopige voorziening is sprake als niet eerder in het bodemgeschil (de totale behandelingsduur van het geschil
                              dat ontstaat op het moment van het bezwaar en (hoger) beroep) om een voorlopige voorziening is verzocht. Een tweede of herhaald
                              verzoek om voorlopige voorziening mag in de regel niet worden afgewacht.
                           </text:p>
        <text:p text:style-name="alineagroep">Ad b.</text:p>
        <text:p text:style-name="alineagroep.end">Indien sprake is van een herhaalde aanvraag waarbij geen nieuw gebleken feiten of veranderde omstandigheden naar voren zijn
                              gebracht die tot heroverweging van het eerdere oordeel aanleiding geven, kan de herhaalde aanvraag met toepassing van artikel
                              4:6, tweede lid, Awb worden afgewezen. Dit houdt in dat in de afwijzende beschikking ten aanzien van de motivering wordt verwezen
                              naar de eerdere afwijzende beschikking. Bij een dergelijke afwijzing van de aanvraag mag de behandeling van het verzoek om
                              voorlopige voorziening in de procedures tegen die afwijzing – het bezwaar en het (eventueel daarop volgende) beroep – niet
                              in Nederland worden afgewacht. 
                           </text:p>
        <text:p text:style-name="alineagroep">Ad c.</text:p>
        <text:p text:style-name="alineagroep.end">Bij een ongewenstverklaarde vreemdeling zullen redenen van openbare orde dan wel de nationale veiligheid zich tegen het afwachten
                              van de behandeling van het verzoek om voorlopige voorziening verzetten. Een ongewenstverklaarde vreemdeling zal derhalve de
                              behandeling van zijn verzoek om voorlopige voorziening niet in Nederland mogen afwachten.
                           </text:p>
        <text:p text:style-name="alineagroep.end">Ook in andere gevallen waarbij (nog) geen sprake is van een ongewenstverklaring, maar wel van bijzondere omstandigheden in
                              het kader van de openbare orde of nationale veiligheid, kunnen redenen van openbare orde of nationale veiligheid zich verzetten
                              tegen het afwachten van de behandeling van het verzoek om voorlopige voorziening. In dat geval wordt aan de vreemdeling kenbaar
                              gemaakt dat hij op grond van redenen van openbare orde of nationale veiligheid de behandeling van zijn in te dienen verzoek
                              om voorlopige voorziening niet in Nederland zal mogen afwachten.
                           </text:p>
        <text:p text:style-name="alineagroep">Ad d.</text:p>
        <text:p text:style-name="alineagroep.end">De uitzetting wordt geacht onredelijk te worden belemmerd indien een concrete mogelijkheid van terugkeer naar het land van
                              herkomst of toelating tot een derde land verloren zou gaan doordat de behandeling van het verzoek om voorlopige voorziening
                              door de vreemdeling mag worden afgewacht. Hiervan wordt geacht in ieder geval sprake te zijn indien:
                           </text:p>
        <text:list text:style-name="list-style-5">
          <text:list-item>
            <text:p text:style-name="list.start">een paspoort, de daarin voorkomende visa of vervangende reisdocumenten nog slechts voor korte tijd geldig zijn;
                                 </text:p>
          </text:list-item>
          <text:list-item>
            <text:p text:style-name="list.cont">de vreemdeling kan worden uitgezet door middel van overgave aan de buitenlandse grensautoriteiten ingevolge terug- en overnameovereenkomsten of Verordening 343/2003 en de terugname of overdracht ingevolge de
                                    bepalingen van de overeenkomst of verordening illusoir zou worden;
                                 </text:p>
          </text:list-item>
          <text:list-item>
            <text:p text:style-name="list.end">de vreemdeling met een door DT&amp;V georganiseerde overheidsvlucht uitgezet zou kunnen worden terwijl door het afwachten van
                                    de behandeling van het verzoek om voorlopige voorziening uitzetting voor langere tijd illusoir zou worden.
                                 </text:p>
          </text:list-item>
        </text:list>
        <text:p text:style-name="alineagroep">Ad e.</text:p>
        <text:p text:style-name="alineagroep.end">Van misbruik van het recht zal slechts sprake zijn indien het verzoek om voorlopige voorziening evident geen enkel redelijk
                              belang heeft, dat sprake is van indiening van het verzoek te kwader trouw. Hierbij zullen de omstandigheden van het geval
                              een belangrijke rol spelen. Te denken valt bijvoorbeeld aan de situatie dat de vreemdeling na zijn inbewaringstelling één
                              of meerdere procedures is gaan voeren met het kennelijke doel om de uitzetting dan wel de verkrijging van een reisdocument
                              te vertragen.
                           </text:p>
        <text:p text:style-name="alineagroep.end">De vreemdeling wordt in de regel uiterlijk 24 uur voor uitzetting door de DT&amp;V op de hoogte gesteld van de datum en het tijdstip
                              van de geplande uitzetting.
                           </text:p>
      </text:section>
      <text:p text:style-name="lid"><text:span text:style-name="lidnr">C<text:tab/></text:span></text:p>
      <text:p text:style-name="wat">Paragraaf B1/10.10.2 Vreemdelingencirculaire komt te luiden:</text:p>
      <text:section text:name="wijzig-divisie.d519e514" text:style-name="wijzig-divisie">
        <text:h text:outline-level="4" text:style-name="wijzig-divisie_kop.kopopmaak_vet">10.10.2 Geen opschorting
                        </text:h>
        <text:p text:style-name="wijzig-divisie">Het instellen van beroep bij de rechtbank schort de werking van het besluit niet op. Een voorlopige voorziening kan aangevraagd
                           worden om uitzetting hangende het beroep achterwege te laten. Voor de voorwaarden waaronder een verzoek om voorlopige voorziening
                           mag worden afgewacht wordt verwezen naar B1/10.6.4.
                        </text:p>
      </text:section>
      <text:p text:style-name="lid"><text:span text:style-name="lidnr">D<text:tab/></text:span></text:p>
      <text:p text:style-name="wat">Paragraaf B1/10.11 Vreemdelingencirculaire komt te luiden:</text:p>
      <text:section text:name="wijzig-divisie.d519e538" text:style-name="wijzig-divisie">
        <text:h text:outline-level="4" text:style-name="wijzig-divisie_kop.kopopmaak_vet">10.11 Hoger beroep
                        </text:h>
        <text:p text:style-name="wijzig-divisie">Tegen de uitspraak van de rechtbank, staat beperkt hoger beroep open bij de ABRvS. Ook de Staat kan hoger beroep instellen.
                           Er staat geen hoger beroep open tegen uitspraak van (de voorzieningenrechter van) de rechtbank:
                        </text:p>
        <text:list text:style-name="list-style-6">
          <text:list-item>
            <text:p text:style-name="list.start">op een verzoek om een voorlopige voorziening;
                              </text:p>
          </text:list-item>
          <text:list-item>
            <text:p text:style-name="list.cont">over een visum voor een verblijf van drie maanden of minder (artikel 84, onder b, Vw);
                              </text:p>
          </text:list-item>
          <text:list-item>
            <text:p text:style-name="list.end">over een besluit op bezwaar of administratief beroep, indien de voorzieningenrechter gelijk met de voorlopige voorziening
                                 uitspraak over dat bezwaar of administratief beroep heeft gedaan (zie artikel 84, onder c, juncto artikel 78 Vw).
                              </text:p>
          </text:list-item>
        </text:list>
        <text:p text:style-name="wijzig-divisie">De ABRvS bevestigt de uitspraak van de rechtbank, hetzij met overneming, hetzij met verbetering van de gronden, of doet, met
                           gehele of gedeeltelijke vernietiging van de uitspraak, hetgeen de rechtbank had behoren te doen. Ook is het mogelijk dat de
                           ABRvS de zaak terugverwijst naar de rechtbank die deze in eerste aanleg heeft behandeld. Dit is mogelijk indien – voorzover
                           hier van belang – de rechtbank de niet-ontvankelijkheid van het beroep heeft uitgesproken en de Afdeling deze uitspraak vernietigt
                           met ontvankelijkverklaring van het beroep of indien dan de Afdeling om andere redenen van oordeel is dat de zaak opnieuw moet
                           worden behandeld. In het geval de afdeling de uitspraak van de rechtbank vernietigt met ontvankelijkverklaring van het beroep
                           kan de Afdeling ook zonder terugverwijzing de zaak afdoen, indien zij naar haar oordeel geen nadere beoordeling door de rechtbank
                           behoeft. Binnen twee weken na de dagtekening van de uitspraak zendt de griffier van de ABRvS een afschrift van de uitspraak
                           aan de belanghebbende en aan de Minister van Justitie.
                        </text:p>
        <text:section text:name="wijzig-divisie.d519e577" text:style-name="wijzig-divisie">
          <text:h text:outline-level="5" text:style-name="wijzig-divisie_kop.kopopmaak_cur">Vereisten
                           </text:h>
          <text:p text:style-name="wijzig-divisie">Hoger beroep op de ABRvS kan worden ingesteld door het indienen van een beroepschrift door de vreemdeling in persoon, zijn
                              wettelijke vertegenwoordiger, zijn bijzondere gemachtigde of een raadsman indien deze verklaart daartoe bepaaldelijk te zijn
                              gevolmachtigd. Hoger beroep bij de ABRvS dient binnen een termijn van vier weken te worden ingesteld, gerekend met ingang
                              van de dag na die waarop de uitspraak van de rechtbank is verzonden. De grieven moeten worden ingediend bij de ABRvS. Daarbij
                              moet een afschrift van de bestreden uitspraak in beroep worden overgelegd.
                           </text:p>
        </text:section>
        <text:section text:name="wijzig-divisie.d519e588" text:style-name="wijzig-divisie">
          <text:h text:outline-level="5" text:style-name="wijzig-divisie_kop.kopopmaak_cur">Geen opschorting
                           </text:h>
          <text:p text:style-name="wijzig-divisie">Hoger beroep bij de ABRvS schort de werking van de uitspraak van de vreemdelingenkamer niet op.</text:p>
        </text:section>
        <text:section text:name="wijzig-divisie.d519e598" text:style-name="wijzig-divisie">
          <text:h text:outline-level="5" text:style-name="wijzig-divisie_kop.kopopmaak_cur">Voorlopige voorziening
                           </text:h>
          <text:p text:style-name="wijzig-divisie">Een voorlopige voorziening kan bij de Voorzitter van de ABRvS aangevraagd worden om de werking van het bestreden besluit hangende
                              het hoger beroep op te schorten. Voorwaarden voor het vragen van een voorlopige voorziening zijn dat er een beroepschrift
                              is ingediend bij de ABRvS in de bodemprocedure, en er een spoedeisend belang is. Voor de voorwaarden waaronder een verzoek
                              om voorlopige voorziening mag worden afgewacht wordt verwezen naar B1/10.6.4.
                           </text:p>
          <text:p text:style-name="alineagroep.end">De Voorzitter heeft de mogelijkheid in de uitspraak op het verzoek om een voorlopige voorziening ook onmiddellijk uitspraak
                                 te doen in de hoofdzaak. Dit geldt ook indien het verzoek niet ter zitting is behandeld.
                              </text:p>
        </text:section>
        <text:section text:name="wijzig-divisie.d519e614" text:style-name="wijzig-divisie">
          <text:h text:outline-level="5" text:style-name="wijzig-divisie_kop.kopopmaak_cur">Bericht politie
                           </text:h>
          <text:p text:style-name="wijzig-divisie">De politie wordt middels een signalering in het BVV op de hoogte gesteld van de verblijfsstatus van de vreemdeling. Eerst
                              nadat een beslissing in rechte onaantastbaar is geworden, worden aan de Korpschef aanwijzingen gegeven hoe verder ten aanzien
                              van de vreemdeling moet worden gehandeld.
                           </text:p>
        </text:section>
      </text:section>
      <text:p text:style-name="lid"><text:span text:style-name="lidnr">E<text:tab/></text:span></text:p>
      <text:p text:style-name="wat">Paragraaf C22/5.1 Vreemdelingencirculaire komt te luiden:</text:p>
      <text:section text:name="wijzig-divisie.d519e638" text:style-name="wijzig-divisie">
        <text:h text:outline-level="4" text:style-name="wijzig-divisie_kop.kopopmaak_vet">5.1 Beroep
                        </text:h>
        <text:p text:style-name="wijzig-divisie">Als de asielzoeker tijdig beroep instelt bij de Rechtbank 's-Gravenhage, verblijft hij rechtmatig in Nederland op grond van
                           artikel 8, onder h, Vw. Bovendien worden de rechtsgevolgen van de beschikking op grond van artikel 82, eerste lid, Vw opgeschort,
                           behoudens de uitzonderingen hieronder genoemd. De asielzoeker is in alle gevallen verplicht medewerking te verlenen aan de
                           voorbereiding van het vertrek of de uitzetting (zie artikel 61, tweede lid Vw, juncto artikel 63, derde lid, Vw).
                        </text:p>
        <text:p text:style-name="alineagroep.end">Op grond van artikel 82, tweede en vierde lid, Vw wordt de werking van de beschikking niet opgeschort:</text:p>
        <text:list text:style-name="list-style-7">
          <text:list-item>
            <text:p text:style-name="list.start">als de beschikking is gegeven tijdens de algemene asielprocedure;
                                 </text:p>
          </text:list-item>
          <text:list-item>
            <text:p text:style-name="list.cont">als de beschikking de afwijzing van een herhaalde aanvraag inhoudt;
                                 </text:p>
          </text:list-item>
          <text:list-item>
            <text:p text:style-name="list.cont">als de beschikking een afwijzing betreft op grond van artikel 30, eerste lid, onder a, Vw;
                                 </text:p>
          </text:list-item>
          <text:list-item>
            <text:p text:style-name="list.end">als de vreemdeling rechtens zijn vrijheid is of wordt ontnomen op grond van artikel 6 of 59 Vw.
                                 </text:p>
          </text:list-item>
        </text:list>
        <text:p text:style-name="alineagroep.end">Een tijdig ingediend verzoek om een voorlopige voorziening mag in beginsel worden afgewacht. Voor de gevallen waarin een verzoek
                              om voorlopige voorziening niet mag worden afgewacht wordt verwezen naar B1/10.6.4.
                           </text:p>
      </text:section>
      <text:p text:style-name="lid"><text:span text:style-name="lidnr">F<text:tab/></text:span></text:p>
      <text:p text:style-name="wat">Paragraaf C22/5.2 Vreemdelingencirculaire komt te luiden:</text:p>
      <text:section text:name="wijzig-divisie.d519e708" text:style-name="wijzig-divisie">
        <text:h text:outline-level="4" text:style-name="wijzig-divisie_kop.kopopmaak_vet">5.2 Hoger beroep
                        </text:h>
        <text:p text:style-name="wijzig-divisie">Het instellen van hoger beroep bij de ABRvS schort de werking van de bestreden uitspraak niet op.</text:p>
        <text:p text:style-name="alineagroep.end">Een voorlopige voorziening kan bij de Voorzitter van de ABRvS aangevraagd worden om de werking van het bestreden besluit hangende
                              het hoger beroep op te schorten. Voor de voorwaarden waaronder een verzoek om voorlopige voorziening mag worden afgewacht
                              wordt verwezen naar B1/10.6.4.
                           </text:p>
      </text:section>
      <text:p text:style-name="lid"><text:span text:style-name="lidnr">G<text:tab/></text:span></text:p>
      <text:p text:style-name="wat">Paragraaf C22/5.3 Vreemdelingencirculaire komt te luiden:</text:p>
      <text:section text:name="wijzig-divisie.d519e737" text:style-name="wijzig-divisie">
        <text:h text:outline-level="4" text:style-name="wijzig-divisie_kop.kopopmaak_vet">5.3 Voorlopige voorziening
                        </text:h>
        <text:p text:style-name="wijzig-divisie">Indien een voorlopige voorziening wordt gevraagd tegen de voorgenomen uitzetting, zal de beslissing van de voorzieningenrechter
                           daarop in de regel hier te lande mogen worden afgewacht, mits het verzoek daartoe tijdig is ingediend.
                        </text:p>
        <text:p text:style-name="wijzig-divisie">Voor de voorwaarden waaronder een verzoek om voorlopige voorziening mag worden afgewacht wordt verwezen naar B1/10.6.4.</text:p>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8 februari 2011</text:p>
      <text:p text:style-name="ondertekening">
                     De Minister voor Immigratie en Asiel,
                  </text:p>
      <text:p text:style-name="ondertekening">namens deze:</text:p>
      <text:p text:style-name="ondertekening">
                     de directeur-generaal Vreemdelingenzaken,
                  </text:p>
      <text:p text:style-name="ondertekening.end">L. Mulder. </text:p>
      <text:h text:outline-level="2" text:style-name="nota-toelichting_kop">TOELICHTING
               </text:h>
      <text:h text:outline-level="3" text:style-name="divisiekop1">ALGEMEEN
               </text:h>
      <text:p text:style-name="nota-toelichting">In die gevallen waarin de wetgever geen gebruik heeft gemaakt van de mogelijkheid om aan het maken van bezwaar of het instellen
                  van beroep schorsende werking toe te kennen – indien bijvoorbeeld de uitzonderingssituaties van de artikelen 73 en 82 Vw zich
                  voordoen of de aanvraag buiten behandeling is gesteld dan wel tot ongewenstverklaring is beslist – is om schorsing van het
                  besluit toch mogelijk te maken in artikel 8:81 Awb de voorlopige voorzieningenprocedure geregeld. De rechter kan met het toewijzen
                  van het verzoek om voorlopige voorziening de werking van het besluit opschorten. In vreemdelingrechtelijke procedures zal
                  over het algemeen om een voorlopige voorziening worden verzocht om de eventuele uitzetting op te schorten.
               </text:p>
      <text:p text:style-name="nota-toelichting">In de brief van 11 januari 2011 aan de Voorzitter van de Tweede Kamer (TK 2010–2011, 19637, nr. 1389) is een tweetal nieuwe situaties vermeld waarin de vreemdeling de behandeling van het verzoek om voorlopige voorziening niet
                  in Nederland mag afwachten. Het gaat om de situatie dat sprake is van een tweede of volgende aanvraag zonder dat er nieuwe
                  feiten of veranderde omstandigheden zijn vermeld en om de situatie dat sprake is van misbruik van recht. Daarnaast is met
                  de gewijzigde formulering beoogd om duidelijker weer te geven welke situaties relevant zijn voor beantwoording van de vraag
                  of de behandeling van het verzoek om voorlopige voorziening in Nederland mag worden afgewacht.
               </text:p>
      <text:p text:style-name="ondertekening">
                     De Minister voor Immigratie en Asiel,
                  </text:p>
      <text:p text:style-name="ondertekening">namens deze:</text:p>
      <text:p text:style-name="ondertekening">
                     de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