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500*"/>
    </style:style>
    <style:style style:family="table-column" style:name="table.1.col4">
      <style:table-column-properties style:rel-column-width="500*"/>
    </style:style>
    <style:style style:family="table-column" style:name="table.1.col5">
      <style:table-column-properties style:rel-column-width="800*"/>
    </style:style>
    <style:style style:family="table-column" style:name="table.1.col6">
      <style:table-column-properties style:rel-column-width="1200*"/>
    </style:style>
    <style:style style:family="table-column" style:name="table.1.col7">
      <style:table-column-properties style:rel-column-width="1900*"/>
    </style:style>
    <style:style style:family="table-column" style:name="table.1.col8">
      <style:table-column-properties style:rel-column-width="4200*"/>
    </style:style>
  </office:automatic-styles>
  <office:body>
    <office:text>
      <text:p text:style-name="publicatie-titel">Staatscourant 2011, 2789</text:p>
      <text:p text:style-name="publicatie-titel.end">17 februari 2011</text:p>
      <text:h text:outline-level="1" text:style-name="staatscourant_kop">Regeling van de Minister van Onderwijs, Cultuur en Wetenschap van 22 januari 2011, nr. H2999540, houdende vaststelling van
            het onderwijscontroleprotocol voor de sectoren PO, VO, BVE en HO (Regeling onderwijscontroleprotocol OCW/EL&amp;I 2010)
         </text:h>
      <text:p text:style-name="wie">De Minister van Onderwijs, Cultuur en Wetenschap,</text:p>
      <text:p text:style-name="considerans.al">Handelende in overeenstemming met de Minister van Economische Zaken, Landbouw en Innovatie;</text:p>
      <text:p text:style-name="considerans.al">Gelet op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artikel 23, achtste lid van de Kaderregeling Technocentra 2006 tot en met 2010 en artikel 4.4, tweede lid van het Uitvoeringsbesluit
                  WHW 2008;
               </text:p>
      <text:p text:style-name="afkondiging">Besluit:</text:p>
      <text:h text:outline-level="3" text:style-name="artikel_kop">Artikel 1. Vaststelling onderwijscontroleprotocol OCW/EL&amp;I
                  </text:h>
      <text:p text:style-name="artikel">Het protocol voor de controle door de accountant over het jaar 2010 wordt vastgesteld overeenkomstig de bijlage bij deze regeling.</text:p>
      <text:h text:outline-level="3" text:style-name="artikel_kop">Artikel 2. Intrekking Regeling controleprotocol OCW 2006
                  </text:h>
      <text:list text:style-name="list-style-1">
        <text:list-item text:start-value="1">
          <text:p text:style-name="list.start"> De Regeling controleprotocol OCW 2006 wordt ingetrokken.
                        </text:p>
        </text:list-item>
        <text:list-item text:start-value="2">
          <text:p text:style-name="list.end"> Bezwaar- en beroepsprocedures met betrekking tot besluiten genomen op grond van de Regeling controleprotocol OCW 2006 vinden
                           plaats overeenkomstig die regeling.
                        </text:p>
        </text:list-item>
      </text:list>
      <text:h text:outline-level="3" text:style-name="artikel_kop">Artikel 3. Inwerkingtreding
                  </text:h>
      <text:p text:style-name="artikel">Deze regeling treedt in werking met ingang van de dag na dagtekening van de Staatscourant waarin deze regeling wordt geplaatst
                     en werkt terug tot en met 1 januari 2010.
                  </text:p>
      <text:h text:outline-level="3" text:style-name="artikel_kop">Artikel 4. Citeertitel
                  </text:h>
      <text:p text:style-name="artikel">Deze regeling wordt aangehaald als: Regeling onderwijscontroleprotocol OCW/EL&amp;I 2010.</text:p>
      <text:p text:style-name="slotformulering">Deze regeling zal met de toelichting en bijlage in de Staatscourant worden geplaatst.</text:p>
      <text:p text:style-name="ondertekening">De Minister van Onderwijs, Cultuur en Wetenschap,</text:p>
      <text:p text:style-name="ondertekening.end">J.M. van Bijsterveldt - Vliegenthart.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4">
              <text:p text:style-name="Table_20_Heading_Left">Van toepassing voor sector</text:p>
            </table:table-cell>
            <table:table-cell office:value-type="string" table:number-columns-spanned="4">
              <text:p text:style-name="Table_20_Heading_Center">Identificatie wet- en regelgeving</text:p>
            </table:table-cell>
          </table:table-row>
          <table:table-row>
            <table:table-cell office:value-type="string">
              <text:p text:style-name="Table_20_Heading_Left">PO</text:p>
            </table:table-cell>
            <table:table-cell office:value-type="string">
              <text:p text:style-name="Table_20_Heading_Left">VO</text:p>
            </table:table-cell>
            <table:table-cell office:value-type="string">
              <text:p text:style-name="Table_20_Heading_Left">BVE</text:p>
            </table:table-cell>
            <table:table-cell office:value-type="string">
              <text:p text:style-name="Table_20_Heading_Left">HO</text:p>
            </table:table-cell>
            <table:table-cell office:value-type="string">
              <text:p text:style-name="Table_20_Heading_Left">naam wet</text:p>
            </table:table-cell>
            <table:table-cell office:value-type="string">
              <text:p text:style-name="Table_20_Heading_Left">art</text:p>
            </table:table-cell>
            <table:table-cell office:value-type="string">
              <text:p text:style-name="Table_20_Heading_Left">Inhoud</text:p>
            </table:table-cell>
            <table:table-cell office:value-type="string">
              <text:p text:style-name="Table_20_Heading_Left">Toelichting</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Wet op het primair onderwijs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9 lid 1</text:p>
          </table:table-cell>
          <table:table-cell office:value-type="string">
            <text:p text:style-name="Table_20_Contents_Left">Directie, leraren en onderwijsondersteunend personeel</text:p>
          </table:table-cell>
          <table:table-cell office:value-type="string">
            <text:p text:style-name="Table_20_Contents_Left">school heeft 1 of 2 directeuren, kosten van meer directeuren worden dus niet bekostigd</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5 lid 1 en 2</text:p>
          </table:table-cell>
          <table:table-cell office:value-type="string">
            <text:p text:style-name="Table_20_Contents_Left">Tussenschoolse opvang en organisatie van de buitenschoolse opvang</text:p>
          </table:table-cell>
          <table:table-cell office:value-type="string">
            <text:p text:style-name="Table_20_Contents_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1</text:p>
          </table:table-cell>
          <table:table-cell office:value-type="string">
            <text:p text:style-name="Table_20_Contents_Left">Voorziening in huisvesting door de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0 opgen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3</text:p>
          </table:table-cell>
          <table:table-cell office:value-type="string">
            <text:p text:style-name="Table_20_Contents_Left">Bekostiging voor belastingen ter zake van onroerende zaken</text:p>
          </table:table-cell>
          <table:table-cell office:value-type="string">
            <text:p text:style-name="Table_20_Contents_Left">Gemeente bekostigt het bedrag dat is uitgegeven voor de belastingen met betrekking tot de in de gemeente gelegen gebouwen
                              en terreinen, hieruit blijkt dat de bekostiging van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8</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82</text:p>
          </table:table-cell>
          <table:table-cell office:value-type="string">
            <text:p text:style-name="Table_20_Contents_Left">Gebruik ontvangen gelden overeenkomstig bestemming</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Wet op de expertisecentra (WEC)</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leerlingenvervoer taak en kosten van de gemeente, hieruit blijkt dus dat de bekostiging
                              van OCW hieraan niet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89</text:p>
          </table:table-cell>
          <table:table-cell office:value-type="string">
            <text:p text:style-name="Table_20_Contents_Left">Voorziening in huisvesting door gemeente</text:p>
          </table:table-cell>
          <table:table-cell office:value-type="string">
            <text:p text:style-name="Table_20_Contents_Left">Voorziening in huisvesting is taak van de gemeente, hieruit blijkt dat de bekostiging van OCW hier niet aan besteed mag worden.
                              Hierop is 1 uitzondering: deze is in het CP 2010 opgen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27</text:p>
          </table:table-cell>
          <table:table-cell office:value-type="string">
            <text:p text:style-name="Table_20_Contents_Left">Bekostiging voor belastingen ter zake van onroerende zaken</text:p>
          </table:table-cell>
          <table:table-cell office:value-type="string">
            <text:p text:style-name="Table_20_Contents_Left">De gemeente bekostigt de belastingen: het bedrag dat is uitgegeven voor belastingen met betrekking tot de in de gemeente gelegen
                              gebouwen en terreinen. Hieruit blijkt dat de bekostiging vanuit OCW hier niet aan besteed mag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3</text:p>
          </table:table-cell>
          <table:table-cell office:value-type="string">
            <text:p text:style-name="Table_20_Contents_Left">Besteding bekostiging</text:p>
          </table:table-cell>
          <table:table-cell office:value-type="string">
            <text:p text:style-name="Table_20_Contents_Left">Beschrijft waar bepaalde bekostigingen voor aangewend mogen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8</text:p>
          </table:table-cell>
          <table:table-cell office:value-type="string">
            <text:p text:style-name="Table_20_Contents_Left">Gebruik ontvangen gelden overeenkomstig bestemming; boekhoudvoorschriften</text:p>
          </table:table-cell>
          <table:table-cell office:value-type="string">
            <text:p text:style-name="Table_20_Contents_Left">Het bevoegd gezag van een bijzondere school is verplicht de uit de overheidskassen ontvangen gelden overeenkomstig de bestemming
                              te gebruiken. Rest van het artikel valt buiten het kader.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Wet subsidiëring landelijke onderwijsondersteunende activiteiten</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Left">Te subsidiëren activiteiten</text:p>
          </table:table-cell>
          <table:table-cell office:value-type="string">
            <text:p text:style-name="Table_20_Contents_Left">Lid 1 geeft kader voor uitgaven en lid 2 geeft aan niet voor nascholing lerar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bekostiging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6</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bekostiging WEC</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7</text:p>
          </table:table-cell>
          <table:table-cell office:value-type="string">
            <text:p text:style-name="Table_20_Contents_Left">Omschrijving uitgaven materiele voorzieningen tbv instandhouding</text:p>
          </table:table-cell>
          <table:table-cell office:value-type="string">
            <text:p text:style-name="Table_20_Contents_Left">De uitgaven voor de materiele voorzieningen ten behoeve van de instandhouding voor schoolgebouwen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9 lid 3</text:p>
          </table:table-cell>
          <table:table-cell office:value-type="string">
            <text:p text:style-name="Table_20_Contents_Left">Vergoeding schoolbaden</text:p>
          </table:table-cell>
          <table:table-cell office:value-type="string">
            <text:p text:style-name="Table_20_Contents_Left">De uitgaven voor de materiele voorzieningen ten behoeve van de instandhouding van een schoolbad hebben betrekking op de programma's
                              van eis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6 lid 1 , 2 en 3</text:p>
          </table:table-cell>
          <table:table-cell office:value-type="string">
            <text:p text:style-name="Table_20_Contents_Left">Vervreemding en buitengebruikstelling</text:p>
          </table:table-cell>
          <table:table-cell office:value-type="string">
            <text:p text:style-name="Table_20_Contents_Left">In deze bepalingen wordt aangegeven dat het bevoegd gezag van een bijzondere school bij vervreemding of buitengebruikstelling
                              van gebouwen en terreinen verplicht bekostiging moet terugbetalen aan de Gemeente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28 lid 1</text:p>
          </table:table-cell>
          <table:table-cell office:value-type="string">
            <text:p text:style-name="Table_20_Contents_Left">Vervreemding en buitengebruikstelling</text:p>
          </table:table-cell>
          <table:table-cell office:value-type="string">
            <text:p text:style-name="Table_20_Contents_Left">In dit artikel wordt aangegeven dat een bevoegd gezag dat eigenaar is van een gebouw bij vervreemding of buitengebruikstelling
                              verplicht een deel van de gemeente verkregen vergoeding moet terugbetal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Besluit RVC's en regionaal zorgbudget.</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 lid 3</text:p>
          </table:table-cell>
          <table:table-cell office:value-type="string">
            <text:p text:style-name="Table_20_Contents_Left">Betaling van het regionaal zorgbudget</text:p>
          </table:table-cell>
          <table:table-cell office:value-type="string">
            <text:p text:style-name="Table_20_Contents_Left">De aangewezen school moet het zorgbudget verdelen en doorbetalen over de scholen in het samenwerkinsgverban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trekkende bevolking W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A2</text:p>
          </table:table-cell>
          <table:table-cell office:value-type="string">
            <text:p text:style-name="Table_20_Contents_Left">Afwijking van bepalingen en overeenkomstig van toepassing zijnde bepalingen van de WPO</text:p>
          </table:table-cell>
          <table:table-cell office:value-type="string">
            <text:p text:style-name="Table_20_Contents_Left">Lid 1 Art 4 (leerlingenvervoer) is op deze scholen niet van toepassing, dit betekent dat deze school daar wel geld aan uit
                              mag geven. In lid 2 is aangegeven dat art 29, art 45 lid 1 en 2 , art 138 en 182 van overeenkomstig van toepassing zijn. Evenals
                              het kaderbesluit rechtspositie PO.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16</text:p>
          </table:table-cell>
          <table:table-cell office:value-type="string">
            <text:p text:style-name="Table_20_Contents_Left">Onderscheiding kosten materiële instandhouding</text:p>
          </table:table-cell>
          <table:table-cell office:value-type="string">
            <text:p text:style-name="Table_20_Contents_Left">Geeft aan welke kosten van materiele instandhouding voor vergoeding in aanmerking kom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B23 lid 1</text:p>
          </table:table-cell>
          <table:table-cell office:value-type="string">
            <text:p text:style-name="Table_20_Contents_Left">Overdracht van gebouwen, terreinen en roerende zaken</text:p>
          </table:table-cell>
          <table:table-cell office:value-type="string">
            <text:p text:style-name="Table_20_Contents_Left">Indien gebouwen terreinen of roerende zaken waarvoor een vergoeding is genoten geheel of gedeeltelijk aan hun bestemming worden
                              onttrokken is het bevoegd gezag van een bijzondere school een bedrag aan het Rijk verschuldig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Besluit ziekte en arbeidsongeschiktheid voor onderwijs personeel primair 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Verlof wegens ziekte en arbeidsongeschiktheid</text:p>
          </table:table-cell>
          <table:table-cell office:value-type="string">
            <text:p text:style-name="Table_20_Contents_Left">Dit artikel geeft aan op welk gedeelte van bezoldiging recht bestaat bij ziekte en arbeidsongeschiktheid. Een hogere bezoldiging
                              dan volgens het artikel i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9 lid 3</text:p>
          </table:table-cell>
          <table:table-cell office:value-type="string">
            <text:p text:style-name="Table_20_Contents_Left">Zwangerschaps- en bevallingsverlof</text:p>
          </table:table-cell>
          <table:table-cell office:value-type="string">
            <text:p text:style-name="Table_20_Contents_Left">Geeft aan dat de bezoldiging verminderd moet worden indien de betrokkene een uitkering ogv wet Arbeid en Zorg is toegekend,
                              in dat geval is een volledige bezoldiging dus niet toegestaa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text:p>
          </table:table-cell>
          <table:table-cell office:value-type="string">
            <text:p text:style-name="Table_20_Contents_Left">Inkomsten uit wenselijk geachte arbeid</text:p>
          </table:table-cell>
          <table:table-cell office:value-type="string">
            <text:p text:style-name="Table_20_Contents_Left">Indien in kader van reintegratie wenselijk geachte arbeid wordt verricht voor derden dan worden de inkomsten van deze arbeid
                              in mindering gebracht op de bezoldigin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text:p>
          </table:table-cell>
          <table:table-cell office:value-type="string">
            <text:p text:style-name="Table_20_Contents_Left">Geen aanspraak op bezoldiging</text:p>
          </table:table-cell>
          <table:table-cell office:value-type="string">
            <text:p text:style-name="Table_20_Contents_Left">Dit artikel geeft aan dat als op basis van een geneeskundige verklaring sprake is van een bepaalde situatie geen recht op
                              bezoldiging bestaat. In zo'n situatie is de bezoldiging on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39</text:p>
          </table:table-cell>
          <table:table-cell office:value-type="string">
            <text:p text:style-name="Table_20_Contents_Left">Aanspraken wegens ziekte en arbeidsongeschiktheid na ontslag of beïndiging van de dienstbetrekking</text:p>
          </table:table-cell>
          <table:table-cell office:value-type="string">
            <text:p text:style-name="Table_20_Contents_Left">In dit artikel wordt aangegeven welke bezoldiging en welke termijn bezoldiging moet plaatsvinden indien de persoon al ziek
                              is voor ontslag. Ook wordt aangegeven dat aanspraken uit de ZW in mindering gebracht moeten word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43</text:p>
          </table:table-cell>
          <table:table-cell office:value-type="string">
            <text:p text:style-name="Table_20_Contents_Left">Kosten ziekte en arbeidsongeschiktheid veroorzaakt door de werkzaamheden</text:p>
          </table:table-cell>
          <table:table-cell office:value-type="string">
            <text:p text:style-name="Table_20_Contents_Left">Dit artikel geeft aan in welke gevallen het bevoegd gezag kan besluiten geneeskundige kosten te dragen.Dit betekent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Kaderbesluit rechtspositie 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besluit</text:span></text:p>
          </table:table-cell>
          <table:table-cell office:value-type="string"/>
          <table:table-cell office:value-type="string">
            <text:p text:style-name="Table_20_Contents_Left">Regelt de beloningsstructuur en geeft tevens aan dat op onderdelen verder wordt geregeld door ministeriele regelinge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De Inzet en salariering van 65-plussers in het primair 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regeling</text:span></text:p>
          </table:table-cell>
          <table:table-cell office:value-type="string"/>
          <table:table-cell office:value-type="string">
            <text:p text:style-name="Table_20_Contents_Left">Regelt beloningsstructuur van 65 plussers.</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formalisering bijlagen, verschillende berekeningswijzen en percentages in het Kaderbesluit rechtspositie PO</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text:span text:style-name="vet">gehele regeling</text:span></text:p>
          </table:table-cell>
          <table:table-cell office:value-type="string"/>
          <table:table-cell office:value-type="string">
            <text:p text:style-name="Table_20_Contents_Left">Geeft nieuwe bedragen ten aanzien van de beloningsstructuur</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Experimentenwet onderwijs</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 lid 1 en 3</text:p>
          </table:table-cell>
          <table:table-cell office:value-type="string"/>
          <table:table-cell office:value-type="string">
            <text:p text:style-name="Table_20_Contents_Left">In lid 1 en 3 wordt aangegeven dat regelen en onderwijswetten van toepassing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7d</text:p>
          </table:table-cell>
          <table:table-cell office:value-type="string"/>
          <table:table-cell office:value-type="string">
            <text:p text:style-name="Table_20_Contents_Left">Dit artikel geeft aan dat voor een leerling van een speciale school voor speciaal onderwijs etc art 4 WEC overeenkomstig van
                              toepassing is. Dus ook hier leerlingvervoer taak van de Gemeente.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beleggen en belenen door instellingen voor onderwijs en onderzoek 2010</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 lid 2,3 en 4</text:p>
          </table:table-cell>
          <table:table-cell office:value-type="string">
            <text:p text:style-name="Table_20_Contents_Left">Verplichtingen beleggen en belenen</text:p>
          </table:table-cell>
          <table:table-cell office:value-type="string">
            <text:p text:style-name="Table_20_Contents_Left">In lid 2, 3 en 4 is aangegeven aan welke eisen beleggingen moeten voldoe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Regeling versterking cultuureducatie in het primair onderwijs 2008–2011</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6 lid 1 en 2</text:p>
          </table:table-cell>
          <table:table-cell office:value-type="string">
            <text:p text:style-name="Table_20_Contents_Left">Verantwoording van de subsidie</text:p>
          </table:table-cell>
          <table:table-cell office:value-type="string">
            <text:p text:style-name="Table_20_Contents_Left">Geeft aan dat subsidie uitsluitend besteed moet worden aan kosten die verbonden zijn aan activiteiten in art 2 en uiterlijk
                              in 2011 bestee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Subsidieregeling dieptepilot voor de opleidingsschool en academische school 2005–2008</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9 lid 1</text:p>
          </table:table-cell>
          <table:table-cell office:value-type="string">
            <text:p text:style-name="Table_20_Contents_Left">Bestedingsverplichting</text:p>
          </table:table-cell>
          <table:table-cell office:value-type="string">
            <text:p text:style-name="Table_20_Contents_Left">Geeft aan dat de subsidie uitsluitend aangewend mag worden ter dekking van uitgaven verbonden aan het goedgekeurde projectpl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scholing overblijfmedewerkers 2007–2010</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4 lid 2 en 4</text:p>
          </table:table-cell>
          <table:table-cell office:value-type="string">
            <text:p text:style-name="Table_20_Contents_Left">Verantwoording</text:p>
          </table:table-cell>
          <table:table-cell office:value-type="string">
            <text:p text:style-name="Table_20_Contents_Left">De subsidie wordt uitsluitend aangewend voor het doel waarvoor zij is verstrekt en aanwijzigingen voor de termijn van besteding</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voor het verstrekken van stimuleringssubsidie Passend onderwijs 2008–2010</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0</text:p>
          </table:table-cell>
          <table:table-cell office:value-type="string">
            <text:p text:style-name="Table_20_Contents_Left">Verlening, betaalbaarstelling en overige verplichtingen van de subsidieontvanger</text:p>
          </table:table-cell>
          <table:table-cell office:value-type="string">
            <text:p text:style-name="Table_20_Contents_Left">Niet bestede middelen worden teruggevorder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lerarenbeurs voor scholing en zij-instroom 2009–2011</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30</text:p>
          </table:table-cell>
          <table:table-cell office:value-type="string">
            <text:p text:style-name="Table_20_Contents_Left">Besteding subsidie (zij instroom)</text:p>
          </table:table-cell>
          <table:table-cell office:value-type="string">
            <text:p text:style-name="Table_20_Contents_Left">De subsidie wordt uitsluitend aangewend voor het doel waarvoor zij is verstrekt.</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timuleringsregeling vroegschoolse educatie 2008–2009</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wordt uiterlijk in het jaar 2009
                              besteed.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number-columns-spanned="4">
            <text:p text:style-name="Table_20_Contents_Left"><text:span text:style-name="vet">Subsidieregeling onderwijstijdverlenging basis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ext:p text:style-name="Table_20_Contents_Left">13 lid 1 en 3</text:p>
          </table:table-cell>
          <table:table-cell office:value-type="string">
            <text:p text:style-name="Table_20_Contents_Left">Financiële verantwoording</text:p>
          </table:table-cell>
          <table:table-cell office:value-type="string">
            <text:p text:style-name="Table_20_Contents_Left">De subsidie wordt uitsluitend aangewend voor het doel waarvoor zij is verstrekt. Eventuele rentebaten als gevolg van vooruitbetaling
                              dienen aan het project ten goede te komen.
                           </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Wet op het voortgezet onderwijs (WV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Kosten van leerlingenvervoer</text:p>
          </table:table-cell>
          <table:table-cell office:value-type="string">
            <text:p text:style-name="Table_20_Contents_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e lid 1</text:p>
          </table:table-cell>
          <table:table-cell office:value-type="string">
            <text:p text:style-name="Table_20_Contents_Left">Beschikbaarstelling lesmateriaal aan leerlingen</text:p>
          </table:table-cell>
          <table:table-cell office:value-type="string">
            <text:p text:style-name="Table_20_Contents_Left">Het bevoegd gezag stelt elk leerjaar om niet aan een leerling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6 lid 1</text:p>
          </table:table-cell>
          <table:table-cell office:value-type="string">
            <text:p text:style-name="Table_20_Contents_Left">Bekostiging exploitatiekosten</text:p>
          </table:table-cell>
          <table:table-cell office:value-type="string">
            <text:p text:style-name="Table_20_Contents_Left">Geeft aan waarvoor de bekostiging van de exploitatie wordt ontvang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6c.1</text:p>
          </table:table-cell>
          <table:table-cell office:value-type="string">
            <text:p text:style-name="Table_20_Contents_Left">Bekostiging middelen door gemeente</text:p>
          </table:table-cell>
          <table:table-cell office:value-type="string">
            <text:p text:style-name="Table_20_Contents_Left">Gemeente bekostigt aan BG van een andere dan een gemeentelijke school het bedrag dat is uitgegeven voor de belastingen mbt
                              de in de gemeente gelegen gebouwen en terreinen. Hier mag dus geen Rijksbijdrage aan worden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99</text:p>
          </table:table-cell>
          <table:table-cell office:value-type="string">
            <text:p text:style-name="Table_20_Contents_Left">Besteding bekostiging </text:p>
          </table:table-cell>
          <table:table-cell office:value-type="string">
            <text:p text:style-name="Table_20_Contents_Left">Het artikel geeft aan waaraan de bekostiging besteed moet word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0</text:p>
          </table:table-cell>
          <table:table-cell office:value-type="string">
            <text:p text:style-name="Table_20_Contents_Left">Contractactiviteiten</text:p>
          </table:table-cell>
          <table:table-cell office:value-type="string">
            <text:p text:style-name="Table_20_Contents_Left">De bedragen en bekostiging, bedoeld in art. 99, worden niet aangewend voor contractactiviteiten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Bekostigingsbesluit W.V.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4</text:p>
          </table:table-cell>
          <table:table-cell office:value-type="string">
            <text:p text:style-name="Table_20_Contents_Left">Voorschriften betreffende verrekening overschotten bij opheffing of beëindiging van de bekostiging van scholen.</text:p>
          </table:table-cell>
          <table:table-cell office:value-type="string">
            <text:p text:style-name="Table_20_Contents_Left">Alleen van toepassing bij opheffing of beeindiging, dan dient verrekening van exploitatie overschotten plaats te vinde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tijdelijke subsidiëring experimenten leergang VMBO-MBO2 2008–2013</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16 lid 2</text:p>
          </table:table-cell>
          <table:table-cell office:value-type="string">
            <text:p text:style-name="Table_20_Contents_Left">Algemene waarborgen leerling aan leergang vmbo-mbo2</text:p>
          </table:table-cell>
          <table:table-cell office:value-type="string">
            <text:p text:style-name="Table_20_Contents_Left">De subsidieontvanger stelt elk leerjaar om niet aan een leerling lesmateriaal ter beschikking. Bijdragen hiervoor zijn dus
                              niet rechtmatig.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lokalen bètavakken havo/vwo</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Regeling doorontwikkeling praktijk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art 5 lid 1 en 2</text:p>
          </table:table-cell>
          <table:table-cell office:value-type="string">
            <text:p text:style-name="Table_20_Contents_Left">Verantwoording</text:p>
          </table:table-cell>
          <table:table-cell office:value-type="string">
            <text:p text:style-name="Table_20_Contents_Left">De aanvullende bekostiging wordt uitsluitend aangewend voor het doel waarvoor zij is verstrekt. De aanvullende bekostiging
                              wordt uiterlijk in het jaar nadat deze is toegekend besteed.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Regeling praktijkleren en versterking primaire opleidingen groen onderwijs</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12</text:p>
          </table:table-cell>
          <table:table-cell office:value-type="string"/>
          <table:table-cell office:value-type="string">
            <text:p text:style-name="Table_20_Contents_Left">….. Besteedt die bijdragen uitsluitend ten behoeve van het doel,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3 lid 2</text:p>
          </table:table-cell>
          <table:table-cell office:value-type="string"/>
          <table:table-cell office:value-type="string">
            <text:p text:style-name="Table_20_Contents_Left">Indien een deel van de ontvangen aanvullende bijdrage in enig jaar niet is besteed aan het doel, bedoeld in art 2 dan wel
                              art 8, mag dit deel binnen dat doel worden besteed in navolgende jaren.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Uitvoeringsregeling bestrijding voortijdig schoolverlaten en regionale meld- en coördinatiefunctie voortijdig schoolverlaten
                                 </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24 lid 1</text:p>
          </table:table-cell>
          <table:table-cell office:value-type="string">
            <text:p text:style-name="Table_20_Contents_Left">Besteding subsidie en verantwoording en controle</text:p>
          </table:table-cell>
          <table:table-cell office:value-type="string">
            <text:p text:style-name="Table_20_Contents_Left">De subsidie wordt uitsluitend aangewend voor het doel waarvoor zij is verstrekt. De subsidie wordt uiterlijk in 2011 besteed.</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Wet educatie en beroepsonderwijs (WEB)</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2.1 </text:p>
          </table:table-cell>
          <table:table-cell office:value-type="string">
            <text:p text:style-name="Table_20_Contents_Left">Doelstellingen onderwijs</text:p>
          </table:table-cell>
          <table:table-cell office:value-type="string">
            <text:p text:style-name="Table_20_Contents_Left">Alleen ten aanzien van het volgende aspect: educatie en beroepsonderwijs omvatten niet activiteiten op het niveau hoger onderwijs.
                              Uitgaven voor hoger onderwijs zijn dus niet rechtmati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5.1</text:p>
          </table:table-cell>
          <table:table-cell office:value-type="string">
            <text:p text:style-name="Table_20_Contents_Left">Aanspraak bekostiging KBB</text:p>
          </table:table-cell>
          <table:table-cell office:value-type="string">
            <text:p text:style-name="Table_20_Contents_Left">Recht op bekostiging voor bij de wet opgedragen werkzaamheden voor zover niet verricht in het kader van dienstverlenin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2.1 lid 3 en 4</text:p>
          </table:table-cell>
          <table:table-cell office:value-type="string">
            <text:p text:style-name="Table_20_Contents_Left">Rijksbijdrage beroepsonderwijs</text:p>
          </table:table-cell>
          <table:table-cell office:value-type="string">
            <text:p text:style-name="Table_20_Contents_Left">Geeft aan waarvoor de bijdrage in de exploitatiekosten en in de huisvestingskosten ontvangen wordt.</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2.5.3 lid 2</text:p>
          </table:table-cell>
          <table:table-cell office:value-type="string">
            <text:p text:style-name="Table_20_Contents_Left">Jaarrekening</text:p>
          </table:table-cell>
          <table:table-cell office:value-type="string">
            <text:p text:style-name="Table_20_Contents_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Uitvoeringsbesluit WEB (UWEB)</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5a.4 lid 1</text:p>
          </table:table-cell>
          <table:table-cell office:value-type="string">
            <text:p text:style-name="Table_20_Contents_Left">Maximum-salaris voorzitter college van bestuur en centrale directie</text:p>
          </table:table-cell>
          <table:table-cell office:value-type="string">
            <text:p text:style-name="Table_20_Contents_Left">Geeft maximum salarisschaal. Daarboven is dus niet rechtmatig.</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Notitie helderheid in de bekostiging 2004</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2</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Thema 4</text:p>
          </table:table-cell>
          <table:table-cell office:value-type="string">
            <text:p text:style-name="Table_20_Contents_Left">Les en cursusgeld niet betaald door de deelnemer zelf.</text:p>
          </table:table-cell>
          <table:table-cell office:value-type="string">
            <text:p text:style-name="Table_20_Contents_Left">Zie ook WEB art 2.5.3 lid 2.</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novatiebox beroepsonderwijs 2006 tot en met 2009</text:span>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3 lid 3, 4 en 5</text:p>
          </table:table-cell>
          <table:table-cell office:value-type="string">
            <text:p text:style-name="Table_20_Contents_Left">Aanwending van de aanvullende vergoeding</text:p>
          </table:table-cell>
          <table:table-cell office:value-type="string">
            <text:p text:style-name="Table_20_Contents_Left">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4a</text:p>
          </table:table-cell>
          <table:table-cell office:value-type="string">
            <text:p text:style-name="Table_20_Contents_Left">Cofinanciering</text:p>
          </table:table-cell>
          <table:table-cell office:value-type="string">
            <text:p text:style-name="Table_20_Contents_Left">De in 2007 en 2008 ontvangen FES-middelen kunnen door de instelling slechts besteed worden, indien minimaal 35% van de kosten,
                              die zijn verbonden aan een doel, bedoeld in art 2 lid 4 aan cofinanciering wordt gerealise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 lid 1</text:p>
          </table:table-cell>
          <table:table-cell office:value-type="string">
            <text:p text:style-name="Table_20_Contents_Left">Financiele verantwoording</text:p>
          </table:table-cell>
          <table:table-cell office:value-type="string">
            <text:p text:style-name="Table_20_Contents_Left">Lid 1: De aanvullende vergoeding en de FES middelen worden uitsluitend aangewend voor de doelen waarvoor zij zijn verstrekt.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Kaderregeling Technocentra 2006 tot en met 2010</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14</text:p>
          </table:table-cell>
          <table:table-cell office:value-type="string">
            <text:p text:style-name="Table_20_Contents_Left">Besteden overeenkomstig bestemming</text:p>
          </table:table-cell>
          <table:table-cell office:value-type="string">
            <text:p text:style-name="Table_20_Contents_Left">Basissubsidie en speerpunten subsidie worden uitsluitend aangewend voor in artikelen omschreven doele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Subsidieregeling schoolmaatschappelijk werk in het mbo</text:span>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wordt uiterlijk in het jaar volgende
                              op het jaar van verstrekking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Wet op het hoger onderwijs en wetenschappelijk onderzoek (WHW)</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9 lid 1 en 5(lid 5 wordt lid 4 miv 1-9-2010)</text:p>
          </table:table-cell>
          <table:table-cell office:value-type="string">
            <text:p text:style-name="Table_20_Contents_Left">Verslaglegging</text:p>
          </table:table-cell>
          <table:table-cell office:value-type="string">
            <text:p text:style-name="Table_20_Contents_Left">lid 1 Rijksbijdrage mag niet besteed worden voor het op enigerlei wijze compenseren van studenten of extranei voor collegeld,
                              examengeld, cursusgeld of wat de hogescholen betreft de bijdrage bedoeld in artikel 7.46, tweede lid, anders dan op grond
                              van artikel 7.46, derde lid, artikel 7.51 of artikel 7.51a. en (m.i.v 1 september 2010) ook niet aan het uitvoeren van de
                              procedure voor erkenning van verworven competentie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1 (vervalt per 1-9-2010)</text:p>
          </table:table-cell>
          <table:table-cell office:value-type="string">
            <text:p text:style-name="Table_20_Contents_Left">Bijzondere bepaling universitaire eerstegraadslerarenopleidingen.</text:p>
          </table:table-cell>
          <table:table-cell office:value-type="string">
            <text:p text:style-name="Table_20_Contents_Left">Het gedeelte van de rijksbijdrage dat wordt berekend op de wijze, bedoeld in artikel 2.5, lid 1 a, onderdeel a, wordt besteed
                              aan het desbetreffende onderwij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2</text:p>
          </table:table-cell>
          <table:table-cell office:value-type="string">
            <text:p text:style-name="Table_20_Contents_Left">Rijksbijdrage AZ</text:p>
          </table:table-cell>
          <table:table-cell office:value-type="string">
            <text:p text:style-name="Table_20_Contents_Left">Doorbetaling, zie ook C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15 lid 15 (vervalt per 1-9-2010, maar zie ook art 18.76)</text:p>
          </table:table-cell>
          <table:table-cell office:value-type="string">
            <text:p text:style-name="Table_20_Contents_Left">Waarborgfonds Hogescholen</text:p>
          </table:table-cell>
          <table:table-cell office:value-type="string">
            <text:p text:style-name="Table_20_Contents_Left">Het fonds kan batig saldo uitkeren aan de instellingen. De instellingen besteden deze uitkeringen ten behoeve van de werkzaamheden
                              van de instelling, waarvoor de rijksbijdrage wordt verstrekt.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 lid 1, 2 en 4 (vervalt per 1-9-2010)</text:p>
          </table:table-cell>
          <table:table-cell office:value-type="string">
            <text:p text:style-name="Table_20_Contents_Left">Collegeld voor voltijdse opleidingen</text:p>
          </table:table-cell>
          <table:table-cell office:value-type="string">
            <text:p text:style-name="Table_20_Contents_Left">lid 1 geeft hoogte collegegeld (minder of meer is niet rechtmatig), lid 2 geeft minimaal collegeld aan (minder is niet rechtmatig),
                              lid 4 geeft aan met welk bedrag jaarlijks verhoog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 lid 1 (m.i.v. 1-9-2010)</text:p>
          </table:table-cell>
          <table:table-cell office:value-type="string">
            <text:p text:style-name="Table_20_Contents_Left">Collegegeld verplichting</text:p>
          </table:table-cell>
          <table:table-cell office:value-type="string">
            <text:p text:style-name="Table_20_Contents_Left"> Lid 1 Elke student is wettelijk collegegeld of instellings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3a lid 1 en 3 (vervalt per 1-9-2010)</text:p>
          </table:table-cell>
          <table:table-cell office:value-type="string">
            <text:p text:style-name="Table_20_Contents_Left">Collegegeld voor bepaalde voltijdse opleidingen in het studiejaar 2005-2006 en de volgende studiejaren</text:p>
          </table:table-cell>
          <table:table-cell office:value-type="string">
            <text:p text:style-name="Table_20_Contents_Left">lid 1 geeft dat voor de hier genoemde opleidingen het collegegeld ten hoogste 5 maal het collegegeld in art 7.43 lid 1 mag
                              bedragen (meer is dus niet rechtmatig), lid 3 geeft aan dat collegegeld in lid 1 in de plaats komt van collegegeld in art
                              7.43 lid 1(ook is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4 lid 1 (vervalt per 1-9-2010)</text:p>
          </table:table-cell>
          <table:table-cell office:value-type="string">
            <text:p text:style-name="Table_20_Contents_Left">Collegegeld voor deeltijdse en duale opleidingen</text:p>
          </table:table-cell>
          <table:table-cell office:value-type="string">
            <text:p text:style-name="Table_20_Contents_Left">lid 1 collegegeld voor inschrijving voor een deeltijdse of duale opleiding bedraagt ten minste € 567,23 (minder is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4 lid 1 (m.i.v 1-9-2010)</text:p>
          </table:table-cell>
          <table:table-cell office:value-type="string">
            <text:p text:style-name="Table_20_Contents_Left">Examengeld verplichting</text:p>
          </table:table-cell>
          <table:table-cell office:value-type="string">
            <text:p text:style-name="Table_20_Contents_Left">Lid 1 Een extraneus is voor elk studiejaar dat hij door het instellingsbestuur voor een opleiding is ingeschreven, aan de
                              desbetreffende instelling examengeld verschuldig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5 lid 1 (vervalt per 1-9-2010)</text:p>
          </table:table-cell>
          <table:table-cell office:value-type="string">
            <text:p text:style-name="Table_20_Contents_Left">Examengeld extraneus</text:p>
          </table:table-cell>
          <table:table-cell office:value-type="string">
            <text:p text:style-name="Table_20_Contents_Left">Voor de inschrijving als extraneus is een door het instellingsbestuur vast te stellen examen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5 lid 1, 3, 4, 5 en 6 (m.i.v. 1-9-2010)</text:p>
          </table:table-cell>
          <table:table-cell office:value-type="string">
            <text:p text:style-name="Table_20_Contents_Left">Wettelijk collegegeld</text:p>
          </table:table-cell>
          <table:table-cell office:value-type="string">
            <text:p text:style-name="Table_20_Contents_Left">Geeft aan voor welke studenten in welke omstandigheden hoeveel wettelijk 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6 lid 1 t/m 5 (m.i.v. 1-9-2010)</text:p>
          </table:table-cell>
          <table:table-cell office:value-type="string">
            <text:p text:style-name="Table_20_Contents_Left">Instellingscollegegeld</text:p>
          </table:table-cell>
          <table:table-cell office:value-type="string">
            <text:p text:style-name="Table_20_Contents_Left">Geeft aan voor welke studenten en op welke wijze het instellingscollegegeld verschuldigd is.</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8</text:p>
          </table:table-cell>
          <table:table-cell office:value-type="string">
            <text:p text:style-name="Table_20_Contents_Left">Vermindering en vrijstelling collegegeld</text:p>
          </table:table-cell>
          <table:table-cell office:value-type="string">
            <text:p text:style-name="Table_20_Contents_Left">Geeft aan in welke gevallen vermindering of vrijstelling van het wettelijke collegegeld is toegestaan. Alleen in de in dit
                              artikel genoemde gevallen is verminder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 (vervalt per  1-9-2010)</text:p>
          </table:table-cell>
          <table:table-cell office:value-type="string">
            <text:p text:style-name="Table_20_Contents_Left">Terugbetaling wettelijk collegegeld</text:p>
          </table:table-cell>
          <table:table-cell office:value-type="string">
            <text:p text:style-name="Table_20_Contents_Left">Geeft aan in welke gevallen terugbetaling van het wettelijke collegegeld is toegestaan. Alleen in de in dit artikel genoemde
                              gevallen is terugbetal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 (m.i.v. 1-9-2010)</text:p>
          </table:table-cell>
          <table:table-cell office:value-type="string">
            <text:p text:style-name="Table_20_Contents_Left">Collegegeld voor bepaalde voltijdse opleidingen in het studiejaar 2005-2006</text:p>
          </table:table-cell>
          <table:table-cell office:value-type="string">
            <text:p text:style-name="Table_20_Contents_Left">lid 1 geeft dat voor de hier genoemde opleidingen het collegegeld ten hoogste 5 maal het collegegeld in art 7.45 lid 3 mag
                              bedragen (meer is dus niet rechtmatig), lid 3 geeft aan dat collegegeld in lid 1 in de plaats komt van collegegeld in art
                              7.45 lid 3.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49a (vervalt per 1-9-2010)</text:p>
          </table:table-cell>
          <table:table-cell office:value-type="string">
            <text:p text:style-name="Table_20_Contents_Left">Terugbetaling collegegeld voor bepaalde voltijdse opleidingen</text:p>
          </table:table-cell>
          <table:table-cell office:value-type="string">
            <text:p text:style-name="Table_20_Contents_Left">Geeft aan in welke gevallen terugbetaling van het collegegeld (uit art 7.43 a )  is toegestaan. Alleen in de in dit artikel
                              genoemde gevallen is terugbetaling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0 lid 1 en 2 (vervalt per 1-9-2010)</text:p>
          </table:table-cell>
          <table:table-cell office:value-type="string">
            <text:p text:style-name="Table_20_Contents_Left">Cursusgeld Open Universiteit</text:p>
          </table:table-cell>
          <table:table-cell office:value-type="string">
            <text:p text:style-name="Table_20_Contents_Left">lid 1 vaststelling van verschuldigd cursusgeld, lid 2 regeling tbv gedeeltelijke vrijstelling tbv personen met beperkte draagkracht.</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 lid 1, 2, 4 en 6 (vervalt per 1-9-2010)</text:p>
          </table:table-cell>
          <table:table-cell office:value-type="string">
            <text:p text:style-name="Table_20_Contents_Left">Financiele ondersteuning studenten (afstudeerfonds)</text:p>
          </table:table-cell>
          <table:table-cell office:value-type="string">
            <text:p text:style-name="Table_20_Contents_Left">Lid 1 en 2 geven voorwaarden waaraan studenten moeten voldoen om in aanmerking te komen voor ondersteuning, lid 4 geeft aan
                              wat de omvang van de ondersteuning moet zijn, lid 6 geeft aan inwelke gevallen een hogere aanspraak voor de student van toepassing
                              is en dus rechtmatig is.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 lid 1, 2, 3, 6 en 7 (per 1-9-2010)</text:p>
          </table:table-cell>
          <table:table-cell office:value-type="string">
            <text:p text:style-name="Table_20_Contents_Left">Profilieringsfonds</text:p>
          </table:table-cell>
          <table:table-cell office:value-type="string">
            <text:p text:style-name="Table_20_Contents_Left">Lid 1, 2 en 3 geven aan voor welke studenten en omstandigheden het instellingsbestuur financiele voorzieningen tbv financiele
                              ondersteuning aan studenten kan geven. Lid 6 geeft aan in welke gevallen O.M. een voorziening treft (uitgaven van het instellingsbestuur
                              aan deze categorie zijn dus onrechtmatig). Lid 7 geeft aan in welke gevallen een ruimere ondersteuning is toegesta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7.51a (vervalt per 1-9-2010)</text:p>
          </table:table-cell>
          <table:table-cell office:value-type="string">
            <text:p text:style-name="Table_20_Contents_Left">Financiele ondersteuning studenten (studiefonds)</text:p>
          </table:table-cell>
          <table:table-cell office:value-type="string">
            <text:p text:style-name="Table_20_Contents_Left">lid 1 en 2 geven aan onder welke omstandigheden een ho of universiteit een financiele bijdrage aan een student mag doen. In
                              andere gevallen is dat dus niet rechtmatig.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3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rector magnificus van de universiteit.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0.2 lid 1 (m.i.v. 1-9-2010)</text:p>
          </table:table-cell>
          <table:table-cell office:value-type="string">
            <text:p text:style-name="Table_20_Contents_Left">College van bestuur</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2 lid 1</text:p>
          </table:table-cell>
          <table:table-cell office:value-type="string">
            <text:p text:style-name="Table_20_Contents_Left">Samenstelling CvB en rechtspositie leden</text:p>
          </table:table-cell>
          <table:table-cell office:value-type="string">
            <text:p text:style-name="Table_20_Contents_Left">Het CvB bestaat uit ten hoogste 3 leden, waaronder de voorzitter. Meer leden zijn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2 (vervalt m.i.v. 1-9-2010)</text:p>
          </table:table-cell>
          <table:table-cell office:value-type="string">
            <text:p text:style-name="Table_20_Contents_Left">Afwijking art 7.43</text:p>
          </table:table-cell>
          <table:table-cell office:value-type="string">
            <text:p text:style-name="Table_20_Contents_Left">afwijking art 7.43</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3 (vervalt m.i.v. 1-9-2010)</text:p>
          </table:table-cell>
          <table:table-cell office:value-type="string">
            <text:p text:style-name="Table_20_Contents_Left">Afwijking art 7.51</text:p>
          </table:table-cell>
          <table:table-cell office:value-type="string">
            <text:p text:style-name="Table_20_Contents_Left">afwijking art 7.5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7.10</text:p>
          </table:table-cell>
          <table:table-cell office:value-type="string">
            <text:p text:style-name="Table_20_Contents_Left">Aanvullende afstudeersteun voor tempobeurs studenten</text:p>
          </table:table-cell>
          <table:table-cell office:value-type="string">
            <text:p text:style-name="Table_20_Contents_Left">aanvulling op art 7.5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8.76 (m.i.v. 1-9-2010)</text:p>
          </table:table-cell>
          <table:table-cell office:value-type="string">
            <text:p text:style-name="Table_20_Contents_Left">Toepassing vervallen bepalingen waarborgfonds hogescholen</text:p>
          </table:table-cell>
          <table:table-cell office:value-type="string">
            <text:p text:style-name="Table_20_Contents_Left">stelt dat artikel 2.15  nog van toepassing blijft tot een nader te bepalen tijdstip</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Uitvoeringsbesluit WHW 2008</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 (m.i.v. 1-9-2010)</text:p>
          </table:table-cell>
          <table:table-cell office:value-type="string">
            <text:p text:style-name="Table_20_Contents_Left">Omvang collegegeld</text:p>
          </table:table-cell>
          <table:table-cell office:value-type="string">
            <text:p text:style-name="Table_20_Contents_Left">Geeft bedragen artikel 7.45 lid 4 en lid 7</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3 (m.i.v. 1-9-2010)</text:p>
          </table:table-cell>
          <table:table-cell office:value-type="string">
            <text:p text:style-name="Table_20_Contents_Left">Uitbreiding categorie studenten wettelijk collegegeld</text:p>
          </table:table-cell>
          <table:table-cell office:value-type="string">
            <text:p text:style-name="Table_20_Contents_Left">Ook voor studenten aan deze opleidingen is wettelijk collegegeld verschuldig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4 (m.i.v. 1-9-2010)</text:p>
          </table:table-cell>
          <table:table-cell office:value-type="string">
            <text:p text:style-name="Table_20_Contents_Left">Administratiekosten gespreide inning collegegeld</text:p>
          </table:table-cell>
          <table:table-cell office:value-type="string">
            <text:p text:style-name="Table_20_Contents_Left">Geeft bedrag bedoeld in artikel 7.47 van de wet, bedraagt € 24.</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6.4 lid 3</text:p>
          </table:table-cell>
          <table:table-cell office:value-type="string">
            <text:p text:style-name="Table_20_Contents_Left">Tegemoetkomingen aan de raad van Toezicht</text:p>
          </table:table-cell>
          <table:table-cell office:value-type="string">
            <text:p text:style-name="Table_20_Contents_Left">Tegemoetkoming wordt verminderd bij aanvang of beeindiging in de loop van een kalender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entrale directies en colleges van bestuur van hogescholen</text:sp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imaal schaal 18 BBRA</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er kan een toelage worden toegekend bij een aanstelling &lt; 4 jaa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Financiën HO</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9</text:p>
          </table:table-cell>
          <table:table-cell office:value-type="string">
            <text:p text:style-name="Table_20_Contents_Left">Vaststelling collegegeld</text:p>
          </table:table-cell>
          <table:table-cell office:value-type="string">
            <text:p text:style-name="Table_20_Contents_Left">Bepaalt het wettelijke collegegeld voor 2010-2011 en 2011-2012 (versie voor 1 september 2010 bepaalt dit voor 2009-20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4a</text:p>
          </table:table-cell>
          <table:table-cell office:value-type="string">
            <text:p text:style-name="Table_20_Contents_Left">Toelage Raad van Toezicht</text:p>
          </table:table-cell>
          <table:table-cell office:value-type="string">
            <text:p text:style-name="Table_20_Contents_Left">In dit artikel worden de hoogte van de tegemoetkomingen aan de leden en vz van de RvT bepaald. Hoger is dus niet rechtmatig.</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rechtspositie leden van colleges van bestuur van openbare universiteiten</text:span>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1</text:p>
          </table:table-cell>
          <table:table-cell office:value-type="string">
            <text:p text:style-name="Table_20_Contents_Left">Bezoldiging</text:p>
          </table:table-cell>
          <table:table-cell office:value-type="string">
            <text:p text:style-name="Table_20_Contents_Left">Salaris max. Schaal 18 BBBR</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3 lid 2</text:p>
          </table:table-cell>
          <table:table-cell office:value-type="string">
            <text:p text:style-name="Table_20_Contents_Left">Bezoldiging</text:p>
          </table:table-cell>
          <table:table-cell office:value-type="string">
            <text:p text:style-name="Table_20_Contents_Left">Mogelijkheid van toelage</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Besluit decentralisatie arbeidsvoorwaardenvorming academische ziekenhuizen</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 lid 1 en 2</text:p>
          </table:table-cell>
          <table:table-cell office:value-type="string">
            <text:p text:style-name="Table_20_Contents_Left">Bezoldiging</text:p>
          </table:table-cell>
          <table:table-cell office:value-type="string">
            <text:p text:style-name="Table_20_Contents_Left">lid 1 lid RvB salaris overeenkomstig bijlage van dit besluit, lid 2 tevens vz RvB max sal en toelage van 10%</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Tractaat Nederland–Vlaanderen</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5</text:p>
          </table:table-cell>
          <table:table-cell office:value-type="string"/>
          <table:table-cell office:value-type="string">
            <text:p text:style-name="Table_20_Contents_Left">Bepaalt dat Nederland via de Universiteit Maastricht de middelen aan de TUL beschikbaar stelt. Er bestaat dus een doorbetalingsverplichting
                              van de UM aan de TUL van deze rijksbijdrage.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8 lid 2</text:p>
          </table:table-cell>
          <table:table-cell office:value-type="string"/>
          <table:table-cell office:value-type="string">
            <text:p text:style-name="Table_20_Contents_Left">De TUL stelt de hoogte van het collegegeld vast overeenkomstig de WHW</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Notities helderheid (2003, de aanvulling in 2004 en de nadere toelichting in 2005 aan de TK) </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2 </text:p>
          </table:table-cell>
          <table:table-cell office:value-type="string">
            <text:p text:style-name="Table_20_Contents_Left">Investeren van publieke middelen in private activiteiten</text:p>
          </table:table-cell>
          <table:table-cell office:value-type="string">
            <text:p text:style-name="Table_20_Contents_Left">Investeren van publieke middelen in private activiteiten mag onder voorwaard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Thema 5</text:p>
          </table:table-cell>
          <table:table-cell office:value-type="string">
            <text:p text:style-name="Table_20_Contents_Left">Collegegeld niet betaald door de student zelf</text:p>
          </table:table-cell>
          <table:table-cell office:value-type="string">
            <text:p text:style-name="Table_20_Contents_Left">Zie ook WHW art 2.9 lid 1</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Subsidieregeling regionale samenwerkingsverbanden en landelijke expertisecentra lerarenopleidingen 2006–2008</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22 lid 1 en 2</text:p>
          </table:table-cell>
          <table:table-cell office:value-type="string">
            <text:p text:style-name="Table_20_Contents_Left">Lagere vaststelling subsidie</text:p>
          </table:table-cell>
          <table:table-cell office:value-type="string">
            <text:p text:style-name="Table_20_Contents_Left">Lid 1 De subsidie wordt uitsluitend aangewend voor het doel waarvoor zij is verstrekt. Lid 2 De subsidie wordt uiterlijk voor
                              1 juli 2010 besteed.
                           </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LNV-subsidies</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15</text:p>
          </table:table-cell>
          <table:table-cell office:value-type="string">
            <text:p text:style-name="Table_20_Contents_Left">Subsidiabele en niet subsidiabele kosten</text:p>
          </table:table-cell>
          <table:table-cell office:value-type="string">
            <text:p text:style-name="Table_20_Contents_Left">Geeft aan welke kosten niet of onder voorwaarden wel subsidiabel zij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4a:9</text:p>
          </table:table-cell>
          <table:table-cell office:value-type="string">
            <text:p text:style-name="Table_20_Contents_Left">Subsidiabel kosten</text:p>
          </table:table-cell>
          <table:table-cell office:value-type="string">
            <text:p text:style-name="Table_20_Contents_Left">Geeft aan welke kosten voor subsidie in aanmerking kome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number-columns-spanned="4">
            <text:p text:style-name="Table_20_Contents_Left"><text:span text:style-name="vet">Stimuleringsregeling Krachtig Meesterschap</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ext:p text:style-name="Table_20_Contents_Left">25</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De subsidie dient uitgegeven te zijn aan
                              het einde van het tijdsvak waarin de subsidie wordt verstrekt zoals vastgesteld in artikel 15.1 en 15.2.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Tijdelijke subsidieregeling plusvoorzieningen overbelaste jongeren</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7</text:p>
          </table:table-cell>
          <table:table-cell office:value-type="string">
            <text:p text:style-name="Table_20_Contents_Left">Bestedingswijze</text:p>
          </table:table-cell>
          <table:table-cell office:value-type="string">
            <text:p text:style-name="Table_20_Contents_Left">Lid 1: De subsidie wordt uitsluitend aangewend voor het doel waarvoor zij is verstrekt. Lid 2: De subsidie wordt voor 1 januari
                              2012 besteed. Lid 3: Geeft aan welk bedrag aan beheerskosten maximaal subsidiabel is.
                           </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aanvullende bekostiging energie zuinigheid en binnenmilieu 2009–2010</text:span></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2 lid 1 en 3</text:p>
          </table:table-cell>
          <table:table-cell office:value-type="string">
            <text:p text:style-name="Table_20_Contents_Left">Verantwoording</text:p>
          </table:table-cell>
          <table:table-cell office:value-type="string">
            <text:p text:style-name="Table_20_Contents_Left">Lid 1: De aanvullende bekostiging wordt uitsluitend aangewend voor het doel waarvoor zij is verstrekt. Lid 3: De aanvullende
                              bekostiging wordt uiterlijk op 4 september 2011 besteed.
                           </text:p>
          </table:table-cell>
        </table:table-row>
        <table:table-row>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Tijdelijke regeling stageoffensief</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8 lid 1 en 2</text:p>
          </table:table-cell>
          <table:table-cell office:value-type="string">
            <text:p text:style-name="Table_20_Contents_Left">Verantwoording kbb</text:p>
          </table:table-cell>
          <table:table-cell office:value-type="string">
            <text:p text:style-name="Table_20_Contents_Left">Lid 1: De bijdragen voor de kbb worden uitsluitend aangewend voor de in deze regeling omschreven doelen. Lid 2: Middelen die
                              op 1 januari 2011 niet zijn besteed aan de activiteiten, bedoeld in art 3, worden teruggevorder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number-columns-spanned="4">
            <text:p text:style-name="Table_20_Contents_Left"><text:span text:style-name="vet">Regeling intensivering Nederlandse taal en rekenen mbo</text:span></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ext:p text:style-name="Table_20_Contents_Left">9</text:p>
          </table:table-cell>
          <table:table-cell office:value-type="string">
            <text:p text:style-name="Table_20_Contents_Left">Besteding aanvullende bekostiging</text:p>
          </table:table-cell>
          <table:table-cell office:value-type="string">
            <text:p text:style-name="Table_20_Contents_Left">De aanvullende bekostiging wordt uitsluitend aangewend voor het doel waarvoor zij is verstrekt. Eventueel niet-bestede middelen
                              na afloop van de looptijd van de aanvullende bekostiging zullen worden teruggevorderd. De aanvullende bekostiging wordt uiterlijk
                              in het jaar 2013 besteed.
                           </text:p>
          </table:table-cell>
        </table:table-row>
        <table:table-row>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subsidie regionale expertisecentra in verband met pakketmaatregel AWBZ 2009</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Uitvoeringskosten</text:p>
          </table:table-cell>
          <table:table-cell office:value-type="string">
            <text:p text:style-name="Table_20_Contents_Left">Maximaal 15% van de toegekende aanvullende middelen wordt door het rec aangewend voor de uitvoeringskosten van deze regeling.</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8 lid 1 en 3</text:p>
          </table:table-cell>
          <table:table-cell office:value-type="string">
            <text:p text:style-name="Table_20_Contents_Left">Vaststelling en financiele verantwoording</text:p>
          </table:table-cell>
          <table:table-cell office:value-type="string">
            <text:p text:style-name="Table_20_Contents_Left">Lid 1: De aanvullende bekostiging wordt uitsluitend aangewend voor het doel waarvoor zij is verstrekt. Niet bestede middelen
                              worden na afloop van de looptijd van de aanvullende bekostiging teruggevorderd.Lid 3: De aanvullende bekostiging wordt uiterlijk
                              in het kalenderjaar 2012 besteed.
                           </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number-columns-spanned="4">
            <text:p text:style-name="Table_20_Contents_Left"><text:span text:style-name="vet">Les en cursusgeldwet</text:spa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ext:p text:style-name="Table_20_Contents_Left">6 lid 1</text:p>
          </table:table-cell>
          <table:table-cell office:value-type="string">
            <text:p text:style-name="Table_20_Contents_Left">Algemene bepaling en nadere regeling cursusgeld</text:p>
          </table:table-cell>
          <table:table-cell office:value-type="string">
            <text:p text:style-name="Table_20_Contents_Left">Lid 1 Cursusgeld is verschuldigd ter zake van het volgen van uit de openbare kas bekostigd onderwijs aan cursussen.</text:p>
          </table:table-cell>
        </table:table-row>
        <table:table-row>
          <table:table-cell office:value-type="string"/>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number-columns-spanned="4">
            <text:p text:style-name="Table_20_Contents_Left"><text:span text:style-name="vet">Regeling InnovatieImpuls Onderwijs</text:spa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Subsidiabele projectkosten</text:p>
          </table:table-cell>
          <table:table-cell office:value-type="string">
            <text:p text:style-name="Table_20_Contents_Left">In dit artikel is aangegeven welke kosten wel en niet subsidiabel zijn.</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29 lid 2</text:p>
          </table:table-cell>
          <table:table-cell office:value-type="string">
            <text:p text:style-name="Table_20_Contents_Left">Besteding subsidie</text:p>
          </table:table-cell>
          <table:table-cell office:value-type="string">
            <text:p text:style-name="Table_20_Contents_Left">Lid 2: … uitsluitend aangewend voor het doel waarvoor zij is verstrekt…. De subsidie wordt uiterlijk in het jaar 2014 besteed.</text:p>
          </table:table-cell>
        </table:table-row>
        <table:table-row>
          <table:table-cell office:value-type="string">
            <text:p text:style-name="Table_20_Contents_Left">1</text:p>
          </table:table-cell>
          <table:table-cell office:value-type="string">
            <text:p text:style-name="Table_20_Contents_Lef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number-columns-spanned="4">
            <text:p text:style-name="Table_20_Contents_Left"><text:span text:style-name="vet">Regeling Siriusprogramma 2010</text:span></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ext:p text:style-name="Table_20_Contents_Left">19</text:p>
          </table:table-cell>
          <table:table-cell office:value-type="string">
            <text:p text:style-name="Table_20_Contents_Left">Besteding subsidie</text:p>
          </table:table-cell>
          <table:table-cell office:value-type="string">
            <text:p text:style-name="Table_20_Contents_Left">De subsidie wordt uitsluitend aangewend voor het doel waarvoor zij is verstrekt. … De subsidie wordt uiterlijk in 2014 besteed.</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able:table-cell office:value-type="string"/>
          <table:table-cell office:value-type="string"/>
          <table:table-cell office:value-type="string"/>
        </table:table-row>
      </table:table>
      <text:p/>
      <text:h text:outline-level="2" text:style-name="nota-toelichting_kop">TOELICHTING
               </text:h>
      <text:p text:style-name="nota-toelichting">Jaarlijks moeten de scholen voor het primair en voortgezet onderwijs, instellingen, technocentra en kenniscentra in de sector
                  BVE en bekostigde instellingen voor hoger onderwijs, bedoeld in artikel 1.8, eerste lid van de Wet op het  hoger onderwijs
                  en wetenschappelijk onderzoek, een jaarverslag indienen om de ontvangen bekostiging en subsidies te verantwoorden. Hiervoor
                  wordt jaarlijks een controle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controleprotocol wordt beschikbaar gesteld als webapplicatie.
                  Hierbij bestaat de mogelijkheid voor gebruikers om binnen een bepaalde onderwijssector alleen de voor hen relevante passages
                  en voorschriften te selecteren.
               </text:p>
      <text:p text:style-name="nota-toelichting">De eerste (voorlopige) versie van het controleprotocol verschijnt halverwege het betreffende jaar als voorlichtingspublicatie
                  op de website van de Inspectie van het Onderwijs en DUO. Nadat alle correcties als gevolg van maatregelen zijn verwerkt, wordt
                  aan het einde van het betreffende kalenderjaar een definitieve versie gepubliceerd als bijlage van de regeling in de Staatscourant.
               </text:p>
      <text:p text:style-name="nota-toelichting">Gelet op het feit dat de jaarverslagen over het boekjaar 2006 zijn afgehandeld, wordt de regeling controleprotocol OCW 2006
                  ingetrokken. Voor zover bezwaar- of beroepszaken over dit jaar nog in behandeling zijn, voorziet artikel 2, tweede lid erin
                  dat besluiten nog wel overeenkomstig die regeling worden genomen.
               </text:p>
      <text:p text:style-name="nota-toelichting">OCW voorziet geen gevolgen voor de administratieve lasten voor het onderwijsveld.</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