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90</text:p>
      <text:p text:style-name="publicatie-titel.end">14 februari 2011</text:p>
      <text:h text:outline-level="1" text:style-name="staatscourant_kop">Regeling van de Minister van Volksgezondheid, Welzijn en Sport van 24 januari 2011, nr. PG/E-3047394, houdende aanpassing
            van de vragengrenzen genoemd in artikel 5, tweede lid, van de Wet op de medische keuringen
         </text:h>
      <text:p text:style-name="wie">De Minister van Volksgezondheid, Welzijn en Sport,</text:p>
      <text:p text:style-name="considerans.al">Gelet op artikel 5, tweede lid, van de Wet op de medische keuringen;</text:p>
      <text:p text:style-name="afkondiging">Besluit:</text:p>
      <text:h text:outline-level="3" text:style-name="artikel_kop">Artikel 1
                  </text:h>
      <text:p text:style-name="artikel">De in artikel 5, tweede lid, van de Wet op de medische keuringen, opgenomen vragengrenzen worden vervangen door respectievelijk
                     € 36.249,– , € 24.159,– en € 181.198,– .
                  </text:p>
      <text:h text:outline-level="3" text:style-name="artikel_kop">Artikel 2
                  </text:h>
      <text:p text:style-name="artikel">Deze regeling treedt in werking met ingang van 1 april 2011.</text:p>
      <text:p text:style-name="slotformulering">Deze regeling wordt met toelichting in de staatscourant geplaatst.</text:p>
      <text:p text:style-name="ondertekening">De Minister van Volksgezondheid, Welzijn en Sport,</text:p>
      <text:p text:style-name="ondertekening.end">E.I. Schippers. </text:p>
      <text:h text:outline-level="2" text:style-name="nota-toelichting_kop">TOELICHTING
               </text:h>
      <text:p text:style-name="alineagroep">De vragengrenzen genoemd in artikel 5, tweede lid, van de Wet op de medische keuringen (WMK), zijn voor het laatst bij besluit
                     van 10 februari 2004, kenmerk DGB/ZVG-2449291 (Staatscourant 18 februari 2004, nr. 33) vastgesteld op € 31.901,– , € 21.267,– en € 159.505,– .
                  </text:p>
      <text:p text:style-name="alineagroep.end">Zoals voorgeschreven in artikel 5, tweede lid, van de WMK, vindt bij deze regeling wederom aanpassing plaats van de vragengrenzen
                     aan de hand van de consumentenprijsindex van het Centraal Bureau voor de Statistiek (CBS). Op advies van het CBS heeft ditmaal
                     een verhoging plaatsgevonden van 13,6%.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