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172</text:p>
      <text:p text:style-name="publicatie-titel.end">21 december 2011</text:p>
      <text:h text:outline-level="1" text:style-name="staatscourant_kop">Inkomstenbelasting. Vennootschapsbelasting. Herinvesteringsreserve
         </text:h>
      <text:p text:style-name="context_al">9 december 2011</text:p>
      <text:p text:style-name="context_al">nr. BLKB 2011/2061M</text:p>
      <text:p text:style-name="context_al.end">Belastingdienst/Landelijk Kantoor Belastingregio’s, Brieven en beleidsbesluiten</text:p>
      <text:p text:style-name="circulaire_aanhef">De staatssecretaris van Financiën heeft het volgende besloten.</text:p>
      <text:p text:style-name="circulaire-tekst"><text:span text:style-name="cur">Door middel van dit besluit worden de volgende besluiten samengevoegd:</text:span></text:p>
      <text:list text:style-name="list-style-1">
        <text:list-item>
          <text:p text:style-name="list.start"><text:span text:style-name="cur"> het herinvesteringsreservebesluit van 5 december 2006, nr. CPP 2006/1173M, </text:span>Stcrt 2006, 243<text:span text:style-name="cur">, en</text:span></text:p>
        </text:list-item>
        <text:list-item>
          <text:p text:style-name="list.end">
                        <text:span text:style-name="cur">het besluit ‘overheidsingrijpen’ van 16 december 2009, nr. CPP 2009/83M, </text:span>
                        
                           <text:span text:style-name="cur">Stcrt 2009, 20481</text:span>
                           
                        <text:span text:style-name="cur">.</text:span>
                        
                     </text:p>
        </text:list-item>
      </text:list>
      <text:h text:outline-level="3" text:style-name="divisiekop1">1. Inleiding
                  </text:h>
      <text:p text:style-name="circulaire_divisie">In dit besluit staat het beleid op het gebied van de herinvesteringsreserve. De volgende onderwerpen komen aan de orde: de
                     vorming van een herinvesteringsreserve, de afboeking ervan op een bedrijfsmiddel, de toepassing van de boekwaarde-eis, de
                     voorwaarde van ‘eenzelfde economische functie’, het begrip overheidsingrijpen en tot slot nog enkele overige onderwerpen die
                     verband houden met de herinvesteringsreserve.
                  </text:p>
      <text:p text:style-name="alineagroep">Enkele beleidsonderdelen uit de besluiten CPP 2006/1173M en CPP 2009/83M zijn in dit besluit geactualiseerd. Ook zijn onderdelen
                        vervallen omdat deze door tijdsverloop of jurisprudentie zijn achterhaald. De geactualiseerde onderdelen hebben betrekking
                        op:
                     </text:p>
      <text:list text:style-name="list-style-2">
        <text:list-item>
          <text:p text:style-name="list.start">een goedkeuring bij onttrekking en inbreng in een andere onderneming (2.2.);
                           </text:p>
        </text:list-item>
        <text:list-item>
          <text:p text:style-name="list.cont">partiële doorschuiving en gedeeltelijke afrekening bij staking (2.3);
                           </text:p>
        </text:list-item>
        <text:list-item>
          <text:p text:style-name="list.cont">winstneming bij normale verkoop uit de handelsvoorraad (2.9);
                           </text:p>
        </text:list-item>
        <text:list-item>
          <text:p text:style-name="list.cont">het begrip herinvestering (3.6);
                           </text:p>
        </text:list-item>
        <text:list-item>
          <text:p text:style-name="list.cont">de termijn waarbinnen de herinvesteringsreserve wordt afgeboekt (3.7);
                           </text:p>
        </text:list-item>
        <text:list-item>
          <text:p text:style-name="list.cont">een voor zoveel nodig goedkeuring bij een vrijwillige beperking als gevolg van een overheidsbesluit (6.3.3);
                           </text:p>
        </text:list-item>
        <text:list-item>
          <text:p text:style-name="list.cont">het bewijsvermoeden bij vervreemding binnen drie jaar na een besluit dat als overheidsingrijpen is aan te merken (6.3.4);
                           </text:p>
        </text:list-item>
        <text:list-item>
          <text:p text:style-name="list.cont">een goedkeuring bij de latere aanwijzing bij AMVB van regelgeving die leidt tot herstructurering van een bedrijfstak (6.4.2);
                           </text:p>
        </text:list-item>
        <text:list-item>
          <text:p text:style-name="list.cont">een goedkeuring om bij overheidsingrijpen de boekwinst die is toe te rekenen aan de ondergrond van een afschrijfbaar bedrijfsmiddel
                              te kunnen afboeken op een niet-afschrijfbaar bedrijfsmiddel (nieuw 6.7); en
                           </text:p>
        </text:list-item>
        <text:list-item>
          <text:p text:style-name="list.end">herinvestering in samenhang met de wijziging van het uiteindelijke belang in de belastingplichtige (7.3).
                           </text:p>
        </text:list-item>
      </text:list>
      <text:p text:style-name="alineagroep.end">Voor het overige is geen inhoudelijke wijziging beoogd.</text:p>
      <text:p text:style-name="circulaire_divisie">De in dit besluit opgenomen goedkeuringen zijn gebaseerd op artikel 63 van de Algemene wet inzake rijksbelastingen.</text:p>
      <text:h text:outline-level="3" text:style-name="divisiekop1">Gebruikte begrippen en afkortingen
                  </text:h>
      <text:p text:style-name="definition.term">Wet IB 1964:</text:p>
      <text:p text:style-name="definition.description"> Wet op de inkomstenbelasting 1964 </text:p>
      <text:p text:style-name="definition.term">Wet Vpb:</text:p>
      <text:p text:style-name="definition.description">Wet op de vennootschapsbelasting 1969	</text:p>
      <text:p text:style-name="definition.term">AMvB:</text:p>
      <text:p text:style-name="definition.description">algemene maatregel van bestuur	</text:p>
      <text:p text:style-name="definition.description">artikel 3.54 artikel 3.54 van de Wet IB 2001	</text:p>
      <text:p text:style-name="definition.description">artikel 3.64 artikel 3.64 van de Wet IB 2001	</text:p>
      <text:p text:style-name="definition.description">driejaarstermijn de termijn als bedoeld in artikel 3.54, vijfde lid	</text:p>
      <text:p text:style-name="definition.term">HIR:</text:p>
      <text:p text:style-name="definition.description"> herinvesteringsreserve als bedoeld in artikel 3.54	</text:p>
      <text:p text:style-name="definition.term">HR:</text:p>
      <text:p text:style-name="definition.description"> Hoge Raad	</text:p>
      <text:p text:style-name="definition.description">kort-afschrijfbare bedrijfsmiddelen	bedrijfsmiddelen waarop in maximaal tien jaren pleegt te worden afgeschreven	</text:p>
      <text:p text:style-name="definition.description">lang-afschrijfbare bedrijfsmiddelen	bedrijfsmiddelen waarop in meer dan tien jaren pleegt te worden afgeschreven	</text:p>
      <text:p text:style-name="definition.description">niet-afschrijfbare bedrijfsmiddelen bedrijfsmiddelen waarop niet pleegt te worden afgeschreven</text:p>
      <text:h text:outline-level="3" text:style-name="divisiekop1">2. Vorming van de HIR
                  </text:h>
      <text:h text:outline-level="4" text:style-name="divisiekop2">2.1 Vergoedingen wegens verlies of beschadiging van een bedrijfsmiddel
                     </text:h>
      <text:p text:style-name="circulaire_divisie">Een HIR kan worden gevormd bij vervreemding van een bedrijfsmiddel. Verlies of beschadiging is gelijkgesteld met vervreemding
                        (artikel 3.54, zesde lid). De vergoeding wegens verlies of beschadiging wordt daarbij aangemerkt als opbrengst van het bedrijfsmiddel.
                     </text:p>
      <text:p text:style-name="circulaire_divisie">Bij ‘verlies’ kan in de eerste plaats worden gedacht aan het onvrijwillig teloorgaan van een bedrijfsmiddel, bijvoorbeeld
                        door brand. Hieronder valt echter ook het vrijwillig teloorgaan van het bedrijfsmiddel. Waar de wetgever welbewust de HIR
                        van toepassing acht bij vrijwillige vervreemding, valt mede gelet op doel en strekking van de regeling niet in te zien waarom
                        bij een vrijwillig verlies anders zou moeten worden geoordeeld. Een veel voorkomende situatie is dat op grond van een saneringsregeling
                        bepaalde bedrijfsmiddelen worden gesloopt of bepaalde rechten worden prijsgegeven, waardoor in verband met de geleden vermogensschade
                        een recht op vergoeding ontstaat.
                     </text:p>
      <text:h text:outline-level="4" text:style-name="divisiekop2">2.2 Boekwinst bij onttrekking en inbreng in andere onderneming
                     </text:h>
      <text:p text:style-name="circulaire_divisie">Een HIR kan uitsluitend worden gevormd bij vervreemding, verlies of beschadiging van een bedrijfsmiddel. Bij een onttrekking
                        is de vorming van een HIR dus niet toegestaan.
                     </text:p>
      <text:p text:style-name="circulaire_divisie">Uit het arrest HR 15 april 1998, nr. 33228, blijkt dat bij onttrekkingen wel de ruilarresten kunnen worden toegepast. De ruilarresten
                        kunnen echter niet worden gebruikt bij onttrekking gevolgd door inbreng in een nieuwe onderneming, omdat de ruilarresten niet
                        over de stakingsgrens heen werken. Ook is dan artikel 3.64 niet van toepassing, omdat deze bepaling voor het begrip ‘herinvesteren’
                        aansluit bij artikel 3.54 en er geen aanschaffings- dan wel voortbrengingskosten worden gemaakt waarop bij staking behaalde
                        (boek)winst zou kunnen worden afgeboekt.
                     </text:p>
      <text:h text:outline-level="5" text:style-name="divisiekop3">Goedkeuring
                        </text:h>
      <text:p text:style-name="circulaire_divisie">De bedoeling van artikel 3.64 is om geen fiscale belemmeringen op te werpen ingeval de onderneming wordt gestaakt en daarbij
                           behaalde winst wordt aangewend voor investeringen in de nieuwe onderneming. Tegen deze achtergrond keur ik goed dat artikel 3.64
                           ook geldt voor bedrijfsmiddelen die met of bij de staking zijn onttrokken aan de ‘oude’ onderneming en die vervolgens zijn
                           ingebracht in de nieuwe onderneming. Hierbij wordt de inbreng als aanschaf gezien en de waarde van het ingebrachte bedrijfsmiddel
                           als aanschaffingskosten aangemerkt.
                        </text:p>
      <text:h text:outline-level="4" text:style-name="divisiekop2">2.3 Gedeeltelijk gebruik boekwinst
                     </text:h>
      <text:p text:style-name="circulaire_divisie">Bij vervreemding van een bedrijfsmiddel kan de boekwinst niet worden gesplitst in een deel waarvoor een HIR wordt gevormd
                        en een deel waarover wordt afgerekend. Volgens de wettekst wordt een HIR gevormd voor het verschil waarmee ‘de opbrengst de
                        boekwaarde overtreft’, dus de totale (netto)boekwinst van het vervreemde bedrijfsmiddel. De HIR blijft in stand  ‘indien en
                        zolang het voornemen tot herinvestering van de opbrengst bestaat’ (artikel 3.54, eerste lid).
                     </text:p>
      <text:p text:style-name="circulaire_divisie">Als niet het voornemen bestaat de gehele opbrengst te herinvesteren, kan bij een letterlijke interpretatie van de wettekst
                        geen HIR worden gevormd. artikel 3.54 bevat namelijk geen ‘voor zover’-bepaling. Als het voornemen bestaat een deel van de
                        opbrengst te herinvesteren, brengt een redelijke wetstoepassing mee dat voor dat deel een HIR mag worden gevormd, dan wel
                        in stand worden gelaten. Voor het deel van de boekwinst waarvoor geen voornemen tot herinvestering bestaat dan wel later vervalt,
                        kan dus geen HIR worden gevormd dan wel dient vrijval plaats te vinden.
                     </text:p>
      <text:h text:outline-level="5" text:style-name="divisiekop3">Partiële doorschuiving en gedeeltelijke afrekening bij staking
                        </text:h>
      <text:p text:style-name="circulaire_divisie">Bij staking van de onderneming kan voor zover gewenst gebruik gemaakt worden van de doorschuiffaciliteit van artikel 3.64.
                           Dit artikel kent wel een ‘voor zover’-bepaling. Dit kan van belang zijn als een compensabel verlies dreigt te verdampen. In
                           dat geval kan de belastingplichtige voor zover hij het voornemen tot herinvestering niet aannemelijk maakt, met de gerealiseerde
                           boekwinst het bedoelde verlies compenseren.
                        </text:p>
      <text:h text:outline-level="4" text:style-name="divisiekop2">2.4 Geen vorming HIR als deze niet zal kunnen worden afgeboekt
                     </text:h>
      <text:p text:style-name="circulaire_divisie">Aan de vorming van een HIR is inherent dat de belastingplichtige een voornemen heeft tot herinvestering in één of meer bedrijfsmiddelen
                        waarop deze reserve ook kan worden afgeboekt. Immers, ‘gereserveerd kan worden (...) tot vermindering van de in aanmerking
                        te nemen aanschaffings- of voortbrengingskosten’ van de bedrijfsmiddelen waarin men voornemens is te herinvesteren (artikel
                        3.54, eerste lid). Dit betekent bijvoorbeeld dat voor de boekwinst op een vervreemd lang-afschrijfbaar bedrijfsmiddel geen
                        HIR kan worden gevormd, als het voornemen bestaat uitsluitend te herinvesteren in een ander lang-afschrijfbaar bedrijfsmiddel
                        dat niet eenzelfde economische functie vervult als het vervreemde bedrijfsmiddel.
                     </text:p>
      <text:p text:style-name="circulaire_divisie">Als een relevant herinvesteringsvoornemen niet langer aanwezig is, moet de eerder gevormde HIR in de winst worden opgenomen.</text:p>
      <text:p text:style-name="circulaire_divisie">Als vervreemding plaatsvindt in het kader van herstructurering van een bedrijfstak en de desbetreffende regelgeving nog niet
                        is aangewezen bij AMvB, geldt de goedkeuring als vermeld in  6.4.2.
                     </text:p>
      <text:h text:outline-level="4" text:style-name="divisiekop2">2.5 Herinvesteringsvoornemen bij afstoten tak gemengd agrarisch bedrijf
                     </text:h>
      <text:p text:style-name="circulaire_divisie">Bij het staken van een gedeelte van de onderneming moet rekening worden gehouden met de mogelijkheid dat bij herinvestering
                        in niet- of lang-afschrijfbare bedrijfsmiddelen in het overgebleven deel van de onderneming niet wordt voldaan aan de eis
                        van ‘eenzelfde economische functie’ (artikel 3.54, vierde lid). Als dat het geval is kan een HIR niet op die bedrijfsmiddelen
                        worden afgeboekt. Van staking van een gedeelte van de onderneming kan bijvoorbeeld sprake zijn bij verkoop van een melkquotum
                        (HR 11 juni 1997, nr. 31891).
                     </text:p>
      <text:p text:style-name="circulaire_divisie">Indien binnen één onderneming een gemengd bedrijf wordt uitgeoefend en in samenhang met de beëindiging van de ene tak van
                        bedrijvigheid de andere verwante tak wordt uitgebreid, brengt een redelijke wetstoepassing mee dat ervan uitgegaan mag worden
                        dat geen sprake is van staking van een gedeelte van de onderneming. Hierdoor kan gemakkelijker worden voldaan aan de eis van
                        ‘eenzelfde economische functie’.
                     </text:p>
      <text:p text:style-name="circulaire_divisie">Voor zover een HIR wordt gevormd, behoort de boekwinst niet tot de jaarwinst en dus ook niet tot de tot die jaarwinst te rekenen
                        stakingswinst. De stakingswinstbepalingen komen – anders dan onder de Wet IB 1964 – in de systematiek van de Wet IB 2001 uitsluitend
                        aan de orde na de toepassing van de bepaling inzake het reserveren van boekwinsten. Bij een eventuele latere vrijval van de
                        HIR behoort deze niet tot de (nagekomen) stakingswinst, maar tot de winst van het niet gestaakte deel van de onderneming.
                     </text:p>
      <text:h text:outline-level="4" text:style-name="divisiekop2">2.6 HIR en fiscale eenheid of juridische fusie
                     </text:h>
      <text:p text:style-name="circulaire_divisie">In de vennootschapsbelasting gaat het om het vervangingsvoornemen van het bestuur van de vennootschap dat het bedrijfsmiddel
                        heeft vervreemd.
                     </text:p>
      <text:h text:outline-level="5" text:style-name="divisiekop3">Voorbeeld
                        </text:h>
      <text:list text:style-name="list-style-3">
        <text:list-item text:start-value="1">
          <text:p text:style-name="list.start">Een vennootschap heeft een boekwinst behaald bij de vervreemding van een pand. Kort daarna gaat zij als dochtermaatschappij
                                 deel uitmaken van een fiscale eenheid. Zij kan geen HIR vormen als het bestuur van de vennootschap reeds vóór het aangaan
                                 van de fiscale eenheid wist dat de moeder (door middel van een andere gevoegde dochter) de vervangende investering gaat plegen.
                                 De gevoegde vennootschap heeft dan het voornemen tot vervanging niet meer.
                              </text:p>
        </text:list-item>
        <text:list-item text:start-value="2">
          <text:p text:style-name="list.end">Een vennootschap heeft een boekwinst behaald bij de vervreemding van een pand met de bedoeling door middel van juridische
                                 fusie als verkrijgende rechtspersoon een pand in eigendom te verwerven van haar dochtermaatschappij als verdwijnende rechtspersoon.
                                 Bij een juridische fusie wordt niet ‘geherinvesteerd’. Een HIR kan niet worden gevormd omdat geen voornemen tot herinvesteren
                                 bestaat.
                              </text:p>
        </text:list-item>
      </text:list>
      <text:p text:style-name="circulaire_divisie">Deze situaties verschillen van die waarin sprake is van aankoop van een vennootschap met daarin het als vervanging te verwerven
                           bedrijfsmiddel (HR 25 maart 1998, nr. 32945).
                        </text:p>
      <text:h text:outline-level="4" text:style-name="divisiekop2">2.7 Pacht- of huurrecht bedrijfsmiddel
                     </text:h>
      <text:p text:style-name="circulaire_divisie">Een waardevol huur- of pachtrecht dat binnen een onderneming wordt gebruikt, is een bedrijfsmiddel. Zo overwoog de HR dat
                        ‘bij een veehouderijbedrijf het gebruiksrecht op de grond, waarop het bedrijf wordt uitgeoefend, het bedrijfsmiddel bij uitnemendheid
                        is en dat mitsdien het verkregen pachtrecht, hetwelk hier het recht van gebruik van de grond waarborgt, eveneens als bedrijfsmiddel
                        moet worden beschouwd’ (HR 21 mei 1958, nr. 13571). Of sprake is van een waardevol recht kan blijken uit de vergoeding die
                        ervoor wordt betaald bij beëindiging daarvan. De omstandigheid dat op de balans van de onderneming voor het huur- of pachtrecht
                        geen actiefpost is opgevoerd, doet daaraan niet af (Hof Arnhem 6 juni 1995, nr. 94/1108).
                     </text:p>
      <text:p text:style-name="circulaire_divisie">Boekwinst kan ontstaan door een beëindigingsvergoeding voor een als bedrijfsmiddel aan te merken huur- of pachtrecht. Voor
                        deze boekwinst kan een HIR worden gevormd, voor zover deze vergoeding niet is aan te merken als een vergoeding wegens inkomensschade
                        (bijvoorbeeld wegens hogere lasten van het vervangende bedrijfsmiddel).
                     </text:p>
      <text:h text:outline-level="4" text:style-name="divisiekop2">2.8 HIR bij beschadiging bedrijfsmiddel
                     </text:h>
      <text:p text:style-name="circulaire_divisie">Bij de beschadiging van een bedrijfsmiddel kan alleen een HIR worden gevormd voor zover de schadevergoeding de boekwaarde
                        vóór de beschadiging overtreft (art. 3.54, eerste en zesde lid).
                     </text:p>
      <text:p text:style-name="alineagroep.end">Het herinvesteringsvoornemen op grond waarvan voor (een deel van) de vergoeding een HIR is gevormd, kan bestaan uit:</text:p>
      <text:list text:style-name="list-style-4">
        <text:list-item text:start-value="1">
          <text:p text:style-name="list.start">vervanging door investeringen in het beschadigde bedrijfsmiddel;
                              </text:p>
        </text:list-item>
        <text:list-item text:start-value="2">
          <text:p text:style-name="list.cont">investering in een nieuw lang-afschrijfbaar bedrijfsmiddel met eenzelfde economische functie, als de HIR is gevormd ter zake
                                 van de vergoeding van een lang-afschrijfbaar bedrijfsmiddel; of
                              </text:p>
        </text:list-item>
        <text:list-item text:start-value="3">
          <text:p text:style-name="list.end">investering in één of meer kort-afschrijfbare bedrijfsmiddelen.
                              </text:p>
        </text:list-item>
      </text:list>
      <text:p text:style-name="circulaire_divisie">De boekwaarde van een hersteld bedrijfsmiddel wordt gevormd door de bedrijfswaarde na de beschadiging en de daarna geactiveerde
                        kosten van herstel minus (gedeeltelijke) afboeking HIR en afschrijvingen.
                     </text:p>
      <text:h text:outline-level="4" text:style-name="divisiekop2">2.9 Geen HIR en evenmin toepassing ruilarresten bij normale verkoop uit handelsvoorraad
                     </text:h>
      <text:p text:style-name="circulaire_divisie">De ruilarresten kunnen in beginsel toepassing vinden op de ruil van alle soorten activa (HR 1 november 1989, nr. 25303 en
                        22 oktober 2010, nr. 09/04077). Bij ruil hoeft geen winst te worden genomen als economisch gezien de oude toestand is gehandhaafd
                        (HR 28 december 1951, (B) 9129). Als vorming van een HIR niet mogelijk is omdat geen sprake is van een bedrijfsmiddel, komt
                        de vraag op of de ruilarresten toepassing kunnen vinden. Deze vraag blijkt ook gesteld te worden bij verkoop en aanvulling
                        van handelsvoorraden.
                     </text:p>
      <text:h text:outline-level="5" text:style-name="divisiekop3">Voorbeeld
                        </text:h>
      <text:p text:style-name="circulaire_divisie">Twee leveranciers op verschillende locaties ruilen hun voorraden zodat zij op een bepaalde locatie tijdig aan de vraag kunnen
                           voldoen. De ruilarresten zijn van toepassing.
                        </text:p>
      <text:p text:style-name="circulaire_divisie">Bij normale verkoop uit de handelsvoorraad en aanvulling daarvan, is vanuit economisch standpunt bezien geen sprake van het
                           handhaven van de oude situatie, maar van het maken van omzet met het oog om daarmee winst te realiseren. De ruilarresten zijn
                           dan niet van toepassing.
                        </text:p>
      <text:h text:outline-level="3" text:style-name="divisiekop1">3. Afboeking van een HIR
                  </text:h>
      <text:h text:outline-level="4" text:style-name="divisiekop2">3.1 HIR en restwaarde
                     </text:h>
      <text:p text:style-name="circulaire_divisie">Afboeking van een HIR op een bedrijfsmiddel is mogelijk tot beneden de restwaarde van dat bedrijfsmiddel. Wel moet rekening
                        worden gehouden met de boekwaarde-eis (artikel 3.54, tweede lid). Met de Wet IB 2001 is op dit punt geen verandering beoogd
                        ten opzichte van het onder de Wet IB 1964 geldende vervangingsreserveregime. Bij de invoering van de vervangingsreserve is
                        destijds expliciet de afboeking op grond toegelaten, hoewel daarop (normaliter) niet wordt afgeschreven omdat de restwaarde
                        niet lager zal liggen dan de aanschaffingskosten.
                     </text:p>
      <text:h text:outline-level="4" text:style-name="divisiekop2">3.2 Beoordeling periode waarin pleegt te worden afgeschreven
                     </text:h>
      <text:p text:style-name="circulaire_divisie">Voor de afboeking van een HIR is van belang of sprake is van de investering in een kort-afschrijfbaar, dan wel een lang- of
                        niet-afschrijfbaar bedrijfsmiddel. Voor de laatst genoemde categorieën geldt de eis van ‘eenzelfde economische functie’ (zie
                        5). De afschrijvingstermijn is door de wetgever bewust geobjectiveerd. Bepalend is of en in hoeveel jaren op het bedrijfsmiddel
                        ‘pleegt’ te worden afgeschreven. Het gaat dus om de normale, in het economische verkeer gebruikelijke afschrijvingstermijn.
                        Niet relevant is dat een individuele ondernemer het bedrijfsmiddel – eventueel door willekeurig af te schrijven – in een kortere
                        periode afschrijft.
                     </text:p>
      <text:h text:outline-level="5" text:style-name="divisiekop3">Melkquota
                        </text:h>
      <text:p text:style-name="circulaire_divisie">Melkquota plegen in minder tien jaren te worden afgeschreven. Het feit dat melkquota, aangeschaft in de periode van 1 januari
                           2004 tot en met 31 maart 2005, worden afgeschreven in meer dan tien jaren, doet niet af aan het feit dat het kort-afschrijfbare
                           bedrijfsmiddelen zijn.
                        </text:p>
      <text:h text:outline-level="4" text:style-name="divisiekop2">3.3 Volgorde afboeking, keuze afboeking binnen kort-afschrijvingsregime
                     </text:h>
      <text:p text:style-name="circulaire_divisie">Een HIR, die is gevormd voor de winst op een niet- of lang-afschrijfbaar bedrijfsmiddel, kan naar keuze wel of niet worden
                        afgeboekt op aangeschafte kort-afschrijfbare bedrijfsmiddelen. Of wel of niet wordt afgeboekt kan per aanschaffing worden
                        beslist. De ondernemer kan zijn HIR handhaven zolang hij een voornemen heeft om binnen de driejaarstermijn te herinvesteren
                        in een bedrijfsmiddel met eenzelfde economische functie (artikel 3.54, derde lid). Als hij gevolg geeft aan dit voornemen,
                        moet de HIR verplicht worden afgeboekt.
                     </text:p>
      <text:h text:outline-level="4" text:style-name="divisiekop2">3.4 Volgorde afboeking, keuze voor verschillende investeringen
                     </text:h>
      <text:p text:style-name="circulaire_divisie">Als binnen een boekjaar meer aanschaffingen en ten minste één vervreemding hebben plaatsgevonden, komt de vraag op waar een
                        gevormde herinvesteringsreserve op moet worden afgeboekt.
                     </text:p>
      <text:h text:outline-level="5" text:style-name="divisiekop3">Goedkeuring
                        </text:h>
      <text:p text:style-name="circulaire_divisie">Als in enig boekjaar aanschaffingen hebben plaatsgevonden vóór en na de vervreemding van een bedrijfsmiddel, keur ik voor
                           zoveel nodig goed dat de voor de vervreemdingswinst gevormde HIR naar keuze van de ondernemer wordt afgeboekt op de daarvoor
                           in aanmerking komende investeringen. Het is dan dus niet van belang of die aanschaffingen vóór of na de vervreemding hebben
                           plaatsgevonden.
                        </text:p>
      <text:p text:style-name="circulaire_divisie">Dit kan inhouden dat een HIR wordt afgeboekt op een bedrijfsmiddel waarvoor de ondernemer geen investeringsaftrek kan krijgen,
                           terwijl hij vervolgens het volledige bedrag aan investeringsaftrek claimt voor een ander bedrijfsmiddel. Dit strookt met de
                           door de wetgever beoogde ruime toepassing van artikel 3.54.
                        </text:p>
      <text:p text:style-name="circulaire_divisie">Genoemde keuzevrijheid houdt niet in dat een gevormde HIR per het einde van het boekjaar niet wordt afgeboekt, terwijl het
                           nog wel mogelijk is af te boeken op een bedrijfsmiddel dat in dezelfde afschrijvingscategorie (kort-afschrijfbaar/niet- of
                           lang-afschrijfbaar) valt als het vervreemde bedrijfsmiddel.
                        </text:p>
      <text:h text:outline-level="4" text:style-name="divisiekop2">3.5 Volgorde afboeking, keuze uit verschillende (in meer jaren gevormde) HIR’s
                     </text:h>
      <text:p text:style-name="circulaire_divisie">Als een ondernemer in de afgelopen 3 jaren meer HIR’s heeft gevormd die nog niet (geheel) zijn aangewend, mag hij kiezen welke
                        HIR hij wil aanwenden voor afboeking op het bedrijfsmiddel waarin is geïnvesteerd. Hoewel de driejaarstermijn in het algemeen
                        aanleiding zal geven een HIR uit het oudste jaar het eerst aan te wenden, schrijft de wettekst geen first-in-first-out-methode
                        voor. Ook de strekking van de regeling dwingt niet tot het toepassen van die methode.
                     </text:p>
      <text:h text:outline-level="4" text:style-name="divisiekop2">3.6 Wanneer is sprake van herinvestering waarop een HIR kan worden afgeboekt
                     </text:h>
      <text:p text:style-name="circulaire_divisie">Een HIR kan – afgezien van de andere voorwaarden – worden afgeboekt als te activeren aanschaffings- of voortbrengingskosten
                        zijn gemaakt. Dit wijkt af van de investeringsaftrek omdat daar in beginsel al recht op bestaat zodra verplichtingen zijn
                        aangegaan.
                     </text:p>
      <text:h text:outline-level="4" text:style-name="divisiekop2">3.7 De termijn waarbinnen een HIR uiterlijk kan worden afgeboekt
                     </text:h>
      <text:p text:style-name="circulaire_divisie">Een boekjaar kan, met name bij de aanvang of het einde van een onderneming, korter of langer zijn dan 12 maanden. Bij inbreng
                        in een besloten vennootschap kan een boekjaar bovendien de resultaten omvatten van een (voor-)voorperiode.
                     </text:p>
      <text:p text:style-name="circulaire_divisie">Bij de bepaling van de driejaarstermijn waarbinnen een gevormde HIR uiterlijk kan worden afgeboekt, gaat het om de (boek)jaren
                        waarover de belasting wordt geheven, ongeacht of enig boekjaar korter of langer is dan 12 maanden, of anderszins de resultaten
                        omvat van meer dan 12 maanden.
                     </text:p>
      <text:h text:outline-level="3" text:style-name="divisiekop1">4. Boekwaarde-eis
                  </text:h>
      <text:h text:outline-level="4" text:style-name="divisiekop2">4.1. Boekwaarde van investering in bedrijfsmiddel waarop niet kan worden afgeboekt
                     </text:h>
      <text:p text:style-name="circulaire_divisie">Voor de vraag of aan de boekwaarde-eis is voldaan, telt niet mee de investering in een bedrijfsmiddel waarop geen HIR kan
                        worden afgeboekt wegens het niet voldoen aan de eis van ‘eenzelfde economische functie’. Daarvoor zijn alleen de boekwaarden
                        bepalend van de bedrijfsmiddelen waarop afboeking van de HIR plaatsvindt (artikel 3.54, tweede lid).
                     </text:p>
      <text:p text:style-name="circulaire_divisie">Een HIR, ontstaan door de vervreemding van een lang- of niet afschrijfbaar bedrijfsmiddel, mag worden aangehouden tot het
                        moment waarop wordt geherinvesteerd in een bedrijfsmiddel met eenzelfde economische functie (artikel 3.54, derde lid). In
                        dat geval is de investering in het vervangende bedrijfsmiddel bepalend voor de toets aan de boekwaarde-eis.
                     </text:p>
      <text:p text:style-name="circulaire_divisie">De boekwaarde-eis kan ertoe leiden dat als wordt geherinvesteerd in een bedrijfsmiddel met eenzelfde economische functie,
                        een deel van de HIR moet vrijvallen (zie ook 5.1 slot). Is evenwel sprake van gedeeltelijke vervanging dan kan het deel van
                        de HIR dat door de boekwaarde-eis niet kon worden afgeboekt, alsnog worden afgeboekt op een latere aanvullende investering
                        in een bedrijfsmiddel met eenzelfde economische functie. (Zie ook 5.7.)
                     </text:p>
      <text:h text:outline-level="3" text:style-name="divisiekop1">5. Eenzelfde economische functie
                  </text:h>
      <text:h text:outline-level="4" text:style-name="divisiekop2">5.1 Twee keer vervangen niet mogelijk
                     </text:h>
      <text:p text:style-name="circulaire_divisie">Als wordt geïnvesteerd in een lang- of niet-afschrijfbaar bedrijfsmiddel, kan daar een HIR op worden afgeboekt als dat bedrijfsmiddel
                        eenzelfde economische functie heeft als het vervreemde bedrijfsmiddel waarvoor de HIR is gevormd. Is daarbij sprake van een
                        volledige vervanging terwijl het investeringsbedrag lager is dan de verkoopopbrengst van het vervreemde bedrijfsmiddel, dan
                        kan de HIR niet volledig worden afgeboekt door de boekwaarde-eis. De resterende HIR kan dan niet worden afgeboekt op een investering
                        in een ander lang- of niet-afschrijfbaar bedrijfsmiddel. Er is immers al vervangen waardoor een andere investering niet voldoet
                        aan de eis van eenzelfde economische functie (artikel 3.54, vierde lid).
                     </text:p>
      <text:p text:style-name="circulaire_divisie">Als een HIR bij volledige vervanging maar voor een deel kan worden afgeboekt door de boekwaarde-eis, dan kan het restant bij
                        investeringen in kort-afschrijfbare bedrijfsmiddelen daarop volledig worden afgeboekt omdat al is voldaan aan de boekwaarde-eis.
                        Dat kan dan zelfs tot beneden de restwaarde (zie 3.1). Zie voor onvolledige vervanging 5.7.
                     </text:p>
      <text:h text:outline-level="4" text:style-name="divisiekop2">5.2 Verkoop grond, investering in grond en opstal
                     </text:h>
      <text:p text:style-name="circulaire_divisie">Eén van de kenmerken van een bedrijfsmiddel is dat het geëtiketteerd is als ondernemingsvermogen. Bij onroerende zaken komt
                        het voor dat één zaak deels geëtiketteerd is als ondernemingsvermogen en voor het andere deel als privé-vermogen. Als na vervreemding
                        van de zaak voor het bedrijfsmiddel(deel) een herinvesteringsvoornemen bestaat, moet bij de beoordeling van eenzelfde economische
                        functie rekening worden gehouden met de aard van het deel dat tot het privé-vermogen behoorde. Als wordt geherinvesteerd in
                        een zaak die in zijn geheel tot het ondernemingsvermogen wordt gerekend, brengt een redelijke wetstoepassing mee de HIR uitsluitend
                        in verband te brengen met dat deel van de herinvestering dat op het oorspronkelijke ondernemingsvermogendeel betrekking heeft.
                     </text:p>
      <text:h text:outline-level="5" text:style-name="divisiekop3">Voorbeeld
                        </text:h>
      <text:p text:style-name="circulaire_divisie">Een woonhuis met ondergrond vormt één (onroerende) zaak. De eerder verworven grond behoort tot het ondernemingsvermogen en
                           voor het nadien gebouwde woonhuis heeft de ondernemer gekozen voor privé-vermogen. Woonhuis en ondergrond worden vervreemd.
                           Voor de aan de grond toe te rekenen boekwinst kan een HIR worden gevormd, mits bij de beoordeling van de economische functie
                           van de grond rekening wordt gehouden met de aard van de opstal. Bij herinvestering in een woonhuis met ondergrond dat in zijn
                           geheel tot het ondernemingsvermogen wordt gerekend, wordt de HIR afgeboekt op het deel van het investeringsbedrag dat is toe
                           te rekenen aan de grond. De overige vereisten blijven uiteraard van toepassing, waaronder de boekwaarde-eis.
                        </text:p>
      <text:h text:outline-level="4" text:style-name="divisiekop2">5.3 Pand in aanbouw
                     </text:h>
      <text:p text:style-name="circulaire_divisie">Vorming van een HIR geschiedt per bedrijfsmiddel. Ieder bedrijfspand in aanbouw op het terrein van een ondernemer vormt samen
                        met de bijbehorende (onder)grond één bedrijfsmiddel. Als een pand in aanbouw wordt vervreemd moet het vereiste van eenzelfde
                        economische functie worden beoordeeld naar de beoogde functie van het pand in aanbouw. Zo zou een herinvesteringsvoornemen
                        in een kant en klaar pand kunnen voldoen.
                     </text:p>
      <text:h text:outline-level="4" text:style-name="divisiekop2">5.4 Investering in het buitenland
                     </text:h>
      <text:p text:style-name="circulaire_divisie">Een ondernemer die in Nederland woont, mag bij de vervreemding van een in Nederland gelegen onroerende zaak een HIR vormen
                        ter afboeking op een in het buitenland aangeschafte onroerende zaak (HR 2 maart 1994, nr. 28709). Ik merk hierbij op dat een
                        HIR niet over de ondernemingsgrens kan worden toegepast. Als sprake is van staking en binnen 12 maanden daarna herinvestering
                        in een nieuwe onderneming plaatsvindt, gelden de regels van artikel 3.64 (zie 2.2. en 2.3).
                     </text:p>
      <text:p text:style-name="circulaire_divisie">Als een HIR op een in het buitenland aangeschafte onroerende zaak is afgeboekt, wordt de totale (wereld)winst uit onderneming
                        berekend met inachtneming van afschrijvingen op basis van de historische kostprijs van de in het buitenland gelegen onroerende
                        zaak verminderd met de HIR. De winst uit het in het buitenland gelegen gedeelte van de onderneming ter bepaling van de aftrek
                        ter voorkoming van dubbele belasting wordt daarentegen berekend met inachtneming van afschrijvingen op basis van de historische
                        kostprijs, dus zonder afboeking van de HIR. Eén en ander vindt overeenkomstige toepassing bij vervreemding van de in het buitenland
                        gelegen onroerende zaak.
                     </text:p>
      <text:h text:outline-level="4" text:style-name="divisiekop2">5.5 Herinvestering: erfpachtrecht soms sterk verwant aan eigendom
                     </text:h>
      <text:p text:style-name="circulaire_divisie">Bij de toets of sprake is van eenzelfde economische functie komt het voor dat een erfpachtrecht op grond enerzijds en grond
                        in volle eigendom anderzijds moet worden beoordeeld. Afgezien van de wijze waarop het bedrijfsmiddel wordt aangewend in de
                        onderneming is ook vereist dat het erfpachtrecht een sterke verwantschap vertoont met een recht van eigendom. Daarvan is sprake
                        als het erfpachtrecht niet in duur is beperkt en het geen of een eeuwigdurend afgekochte canon kent.
                     </text:p>
      <text:p text:style-name="circulaire_divisie">In andere gevallen verschilt het recht van erfpacht naar zijn aard zozeer van het recht van eigendom van grond dat alleen
                        daarom al niet kan worden voldaan aan het vereiste dat sprake moet zijn van het vervullen van eenzelfde economische functie
                        in de onderneming (HR 3 maart 1982, nr. 20973, inzake een pachtrecht).
                     </text:p>
      <text:p text:style-name="circulaire_divisie">Als het erfpachtrecht geen sterke verwantschap vertoont met een eigendomsrecht, zal het afschrijfbaar kunnen zijn. De afschrijvingsduur
                        is doorgaans afhankelijk van de afgesproken duur van het erfpachtrecht. Wanneer, gelet op de voorwaarden, op een dergelijk
                        erfpachtrecht in tien jaren of minder pleegt te worden afgeschreven, dan geldt niet het vereiste dat sprake moet zijn van
                        eenzelfde economische functie. De boekwinst op de grond is dan in beginsel af te boeken op het erfpachtrecht (artikel 3.54,
                        eerste lid). Is de afschrijvingsduur van een dergelijk erfpachtrecht echter langer dan tien jaren dan kan de HIR niet worden
                        afgeboekt op het erfpachtrecht (artikel 3.54, vierde lid). In dat geval geldt immers wèl het vereiste dat de HIR alleen kan
                        worden afgeboekt op een bedrijfsmiddel met eenzelfde economische functie.
                     </text:p>
      <text:p text:style-name="circulaire_divisie">Het vorenstaande geldt evenzeer voor een opstal met ondergrond in eigendom enerzijds en een opstal in eigendom met ondergrond
                        in erfpacht anderzijds.
                     </text:p>
      <text:p text:style-name="circulaire_divisie">Bij overheidsingrijpen geldt het vereiste van eenzelfde economische functie niet (artikel 3.54, negende lid). In die situatie
                        kan de HIR die is gevormd bij de verkoop van de grond dus worden afgeboekt op het erfpachtrecht waarop in meer dan tien jaren
                        pleegt te worden afgeschreven.
                     </text:p>
      <text:h text:outline-level="4" text:style-name="divisiekop2">5.6 Vervanging eigendom door erfpacht en opstalrecht en vice versa
                     </text:h>
      <text:p text:style-name="circulaire_divisie">Bij de toets of sprake is van eenzelfde economische functie kan de vraag opkomen hoe enerzijds een pand op grond in erfpacht,
                        waarbij voor het pand een recht van opstal is gevestigd, en anderzijds een pand met ondergrond in eigendom, moet worden beoordeeld.
                        Een recht van opstal is een recht om op of boven een onroerende zaak van een ander gebouwen (werken of beplantingen) in eigendom
                        te hebben of te verkrijgen.
                     </text:p>
      <text:h text:outline-level="5" text:style-name="divisiekop3">Goedkeuring
                        </text:h>
      <text:p text:style-name="circulaire_divisie">Ik keur voor zoveel nodig goed dat een bedrijfsmiddel bestaand uit een pand met ondergrond in volle eigendom wat de opstal
                           betreft eenzelfde economische functie kan vervullen als een pand waarvan de eigendom bestaat krachtens een recht van opstal.
                           Daarnaast is uiteraard nog van belang de wijze waarop het bedrijfsmiddel wordt aangewend in de onderneming.
                        </text:p>
      <text:p text:style-name="circulaire_divisie">Bepaald zal moeten worden welk deel van de boekwinst respectievelijk investering is toe te rekenen aan de opstal. Hetzelfde
                           geldt voor de boekwaarde. Dit laat echter onverlet dat een pand met ondergrond als één bedrijfsmiddel wordt aangemerkt.
                        </text:p>
      <text:h text:outline-level="4" text:style-name="divisiekop2">5.7 Onvolledige vervanging; uitbreidingsinvesteringen
                     </text:h>
      <text:p text:style-name="circulaire_divisie">Bij capaciteitsinkrimping is sprake van onvolledige vervanging. Onvolledige vervanging betekent niet dat geen sprake zou zijn
                        van eenzelfde economische functie, maar dat niet geheel is vervangen. In dat geval zal slechts een met de mate van vervanging
                        evenredig deel van de gevormde HIR op die gedeeltelijke vervanging kunnen worden afgeboekt, waarbij voor de boekwaarde-eis
                        dezelfde verhouding geldt. Een resterende HIR kan worden afgeboekt op een vervolginvestering in bedrijfsmiddelen met eenzelfde
                        economische functie of op een investering in kort-afschrijfbare bedrijfsmiddelen. Voor de boekwaarde-eis wordt die afboeking
                        getoetst aan de resterende boekwaarde.
                     </text:p>
      <text:p text:style-name="circulaire_divisie">Als volledig wordt vervangen en daarenboven sprake is van een uitbreidingsinvestering, zal alleen het deel van de investering
                        dat als vervanging is aan te merken eenzelfde economische functie kunnen vervullen. Dit betekent dat in geval van uitbreiding
                        de totale investering zal moeten worden gesplitst in enerzijds een uitbreidingsdeel en anderzijds een vervangingsdeel waarop
                        – met inachtneming van de boekwaarde-eis – de HIR kan worden afgeboekt.
                     </text:p>
      <text:p text:style-name="circulaire_divisie">In eigen-gebruik situaties wordt de mate van vervanging veelal gerelateerd aan oppervlakte, inhoud of rendement(Hof Den Haag
                        5 september 1986, nr. 2388/85, HR 25 november 1998, nr. 34029 en HR 19 december 2003, nr. 39194). In de situatie van verhuurdepanden
                        daarentegen wordt de mate van vervanging gerelateerd aan de aankoopprijs ten opzichte van de verkoopopbrengst (HR 10 maart
                        2006, nr. 41465).
                     </text:p>
      <text:h text:outline-level="3" text:style-name="divisiekop1">6. Overheidsingrijpen
                  </text:h>
      <text:h text:outline-level="4" text:style-name="divisiekop2">6.1 Vormen van overheidsingrijpen
                     </text:h>
      <text:p text:style-name="alineagroep.end">Onder overheidsingrijpen wordt het volgende verstaan (artikel 3.54, twaalfde lid):</text:p>
      <text:list text:style-name="list-style-5">
        <text:list-item text:start-value="1">
          <text:p text:style-name="list.start">onteigening, daaronder begrepen minnelijke onteigening en verkoop ter voorkoming van onteigening;
                              </text:p>
        </text:list-item>
        <text:list-item text:start-value="2">
          <text:p text:style-name="list.cont">een besluit, daaronder begrepen een regeling, op het gebied van ruimtelijke ordening, natuur of milieu van een publiekrechtelijke
                                 rechtspersoon dat de mogelijkheden om de onderneming of een gedeelte daarvan op de huidige locatie in de huidige vorm voort
                                 te zetten of uit te breiden in belangrijke mate beperkt;
                              </text:p>
        </text:list-item>
        <text:list-item text:start-value="3">
          <text:p text:style-name="list.end">bij AMvB aangewezen communautaire of nationale regelgeving die leidt tot herstructurering van een bedrijfstak.
                              </text:p>
        </text:list-item>
      </text:list>
      <text:p text:style-name="circulaire_divisie">Het is mogelijk dat een bepaalde situatie onder meer dan één van de hiervoor genoemde onderdelen valt. Dit is van belang,
                        omdat de bewijsrechtelijke aspecten per onderdeel verschillen. Bij een aangewezen regeling als bedoeld in onderdeel c, behoeft
                        de (beperkende) invloed op de mogelijkheden tot voortzetting of uitbreiding niet te worden beoordeeld en is verdere discussie
                        over de vraag of sprake is van overheidsingrijpen niet meer aan de orde. Op deze bepaling ga ik in 6.4 nader in.
                     </text:p>
      <text:p text:style-name="circulaire_divisie">Ook bij onderdeel b is sprake van een bestaand objectief kenbaar gegeven, namelijk een in dat onderdeel omschreven besluit
                        of regeling. Er kan dan nog wel verschil van inzicht zijn over bijvoorbeeld de vraag of sprake is van een beperking van de
                        mogelijkheden tot voortzetting of uitbreiding als bedoeld in dit onderdeel. Op deze bepaling ga ik in 6.3 nader in.
                     </text:p>
      <text:p text:style-name="circulaire_divisie">Als er geen besluit is dat voldoet aan de voorwaarden gesteld in onderdeel b, kan er nog altijd sprake zijn van (minnelijke)
                        onteigening of ‘verkoop ter voorkoming van onteigening’: onderdeel a. Op deze bepaling ga ik in 6.2 nader in.
                     </text:p>
      <text:h text:outline-level="4" text:style-name="divisiekop2">6.2 Onteigening, minnelijke onteigening en verkoop ter voorkoming van onteigening (3.54, twaalfde lid, onderdeel a)
                     </text:h>
      <text:h text:outline-level="5" text:style-name="divisiekop3">6.2.1 Verkoop ter voorkoming van onteigening
                        </text:h>
      <text:p text:style-name="circulaire_divisie">Voor ‘verkoop ter voorkoming van onteigening’ is beslissend is of de belastingplichtige ‘weet of redelijkerwijs kan verwachten
                           dat te zijner tijd tegen hem een onteigeningsprocedure zal worden aangespannen indien hij niet tot medewerking bereid is’.
                           Er hoeft geen vastgesteld of gepubliceerd bestemmingsplan te zijn. Ook als een bestemmingsplan (nog) niet is aangenomen (en
                           er dus nog geen burgers bindende regeling is), kan dit in een zodanig stadium zijn dat sprake is van bedoelde verwachting
                           (Nota van wijziging 27209, nr. 7, blz. 10–11).
                        </text:p>
      <text:h text:outline-level="5" text:style-name="divisiekop3">6.2.2 Beoordeling ‘weet of redelijkerwijs kan verwachten’
                        </text:h>
      <text:p text:style-name="circulaire_divisie">Bij de behandeling van het wetsvoorstel Overige Fiscale Maatregelen 2008 heb ik toegezegd dit criterium toe te lichten. Daartoe
                           dient het navolgende.
                        </text:p>
      <text:p text:style-name="circulaire_divisie">Aan de bewijslast dat sprake is van zodanige verwachting is in ieder geval voldaan bij:</text:p>
      <text:list text:style-name="list-style-6">
        <text:list-item text:start-value="1">
          <text:p text:style-name="list.start">Verkoop aan de desbetreffende gemeente op grond van de Wet voorkeursrecht gemeenten.
                              </text:p>
        </text:list-item>
        <text:list-item text:start-value="2">
          <text:p text:style-name="list.cont">Verkoop die een gevolg is van een vastgesteld dan wel een verplicht nog vast te stellen inrichtings-, reconstructie-, of bestemmingsplan
                                 dat op grond (van bijv. artikel 122) van de Onteigeningswet tot onteigening zou kunnen leiden. Op grond van artikel 122 van
                                 de Onteigeningswet kan zowel een inrichtingsplan op grond van artikel 17, eerste lid, van de Wet inrichting landelijke gebieden
                                 als een reconstructieplan op grond van hoofdstuk 2 van de Reconstructiewet concentratiegebieden tot onteigening leiden. Bij
                                 onverplichte (ontwerp)bestemmings- of andere plannen zal steeds moeten worden beoordeeld of een redelijke verwachting aanwezig
                                 is of kan zijn. Dit criterium zal de Belastingdienst met enige welwillendheid hanteren; zie hierna c.
                              </text:p>
        </text:list-item>
        <text:list-item text:start-value="3">
          <text:p text:style-name="list.cont">Verkoop in een vroegtijdig planstadium aan een publiekrechtelijke rechtspersoon die – nadat aan de overigens daarvoor gestelde
                                 vereisten is voldaan – tot onteigening bevoegd zal zijn, tenzij de inspecteur aannemelijk maakt dat die ‘redelijke verwachting’
                                 niet aanwezig kon zijn. Voorbeeld van zodanige verkoop is verkoop aan een gemeente of provincie naar aanleiding van een structuurvisie,
                                 een voorbereidings- en/of projectbesluit dan wel een ontwerp van een bestemmingsplan.
                              </text:p>
        </text:list-item>
        <text:list-item text:start-value="4">
          <text:p text:style-name="list.end">Verkoop aan een ander dan een publiekrechtelijke rechtspersoon, zoals een projectontwikkelaar, in een plangebied waarin inmiddels
                                 ook één of meer verkopen hebben plaatsgevonden als bedoeld in letter c hiervóór. In het geval laatstbedoelde verkopen (nog)
                                 niet hebben plaatsgevonden, dient niettemin van geval tot geval beoordeeld te worden of sprake kan zijn van een redelijke
                                 verwachting.
                              </text:p>
        </text:list-item>
      </text:list>
      <text:h text:outline-level="4" text:style-name="divisiekop2">6.3 Besluit op het gebied van ruimtelijke ordening, natuur of milieu van een publiekrechtelijke rechtspersoon dat de mogelijkheden
                        tot voortzetting of uitbreiding van de onderneming of een gedeelte daarvan op de huidige locatie in de huidige vorm in belangrijke
                        mate beperkt (artikel 3.54, twaalfde lid, onderdeel b)
                     </text:h>
      <text:h text:outline-level="5" text:style-name="divisiekop3">6.3.1 Besluit van een publiekrechtelijke rechtspersoon
                        </text:h>
      <text:p text:style-name="circulaire_divisie">In onderdeel b staat ‘besluit (…) van een publiekrechtelijke rechtspersoon’. Bij publiekrechtelijke rechtspersonen valt te
                           denken aan de staat, provincies, gemeenten en waterschappen. Sommige besluiten worden – ook in de titel – regeling genoemd
                           (bijvoorbeeld ‘saneringsregeling’). Wel moet er een formeel besluit zijn, genomen door of namens het daartoe bevoegde bestuursorgaan
                           van de desbetreffende publiekrechtelijke rechtspersoon. Een dergelijk besluit moet in werking getreden zijn, dan wel – als
                           de inwerkingtreding afhankelijk is van een goedkeuringsprocedure – zijn vastgesteld.
                        </text:p>
      <text:p text:style-name="circulaire_divisie">In veel gevallen ontstaat pas in een laat stadium zekerheid over het doorgang vinden van zo’n besluit of regeling en de definitieve
                           inhoud daarvan. Daarom ligt het niet in de rede om vervreemding van bedrijfsmiddelen voorafgaand aan de inwerkingtreding of
                           vaststelling ook al als overheidsingrijpen aan te merken als bedoeld in onderdeel b. Eventueel kan een dergelijke vervreemding
                           vallen onder de reikwijdte van onderdeel a (verkoop ter voorkoming van onteigening, zie 5.2).
                        </text:p>
      <text:h text:outline-level="5" text:style-name="divisiekop3">6.3.2 Besluit op het gebied van ruimtelijke ordening, natuur of milieu
                        </text:h>
      <text:p text:style-name="alineagroep.end">Onder de besluiten die zien op ‘<text:span text:style-name="cur">ruimtelijke ordening, natuur of het milieu’</text:span> vallen in ieder geval:
                           </text:p>
      <text:list text:style-name="list-style-7">
        <text:list-item>
          <text:p text:style-name="list.start">Gemeentelijke bestemmingsplannen;
                                 </text:p>
        </text:list-item>
        <text:list-item>
          <text:p text:style-name="list.cont">Provinciale inrichtings- of reconstructieplannen die verband houden met de natuurontwikkeling in het kader van de ecologische
                                    hoofdstructuur;
                                 </text:p>
        </text:list-item>
        <text:list-item>
          <text:p text:style-name="list.cont">Provinciale aanwijzing van gebieden in de zin van de Wet ammoniak en veehouderij;
                                 </text:p>
        </text:list-item>
        <text:list-item>
          <text:p text:style-name="list.cont">Rijksaanwijzing van gebieden in de zin van de Natuurbeschermingswet 1998;
                                 </text:p>
        </text:list-item>
        <text:list-item>
          <text:p text:style-name="list.end">Ruimte voor Ruimteregeling (in de provincie Zuid-Holland) en de Rood voor Roodregeling (een vergelijkbare regeling als de
                                    Ruimte voor Ruimteregeling elders in het land).
                                 </text:p>
        </text:list-item>
      </text:list>
      <text:p text:style-name="circulaire_divisie">Overigens is er, gelet op de beoogde verruiming van het begrip overheidsingrijpen, geen reden om de begrippen ruimtelijke
                           ordening, natuur of milieu beperkt uit te leggen. Ook tal van andere besluiten of (sanerings)regelingen kunnen onder die omschrijving
                           vallen. Vanzelfsprekend moet wel worden beoordeeld of sprake is van een in onderdeel b omschreven beperking (zie 6.3.3).
                        </text:p>
      <text:h text:outline-level="5" text:style-name="divisiekop3">6.3.3 Mogelijkheden tot voortzetting of uitbreiding ‘in belangrijke mate beperkt’
                        </text:h>
      <text:p text:style-name="circulaire_divisie">In de wettelijke omschrijving staat ‘ onderneming of gedeelte daarvan’. Er is dus rekening gehouden met de situaties waarin
                           een onderneming op meer dan één locatie actief is. Het kan daardoor zijn dat er voor de onderneming als geheel geen sprake
                           is van een besluit dat de onderneming in belangrijke mate beperkt, maar dat daarvan wel sprake is voor een gedeelte van de
                           onderneming, bijvoorbeeld een bepaalde vestiging. In dat geval is dan geen sprake van overheidsingrijpen voor de vervreemding
                           van bedrijfsmiddelen van andere vestigingen.
                        </text:p>
      <text:p text:style-name="circulaire_divisie">Als een besluit als bedoeld in onderdeel b niet als gedeelte van een onderneming aan te merken bedrijfsmiddelen treft (bijvoorbeeld
                           een aantal hectaren landbouwgrond), zal voor de onderneming als geheel moeten worden beoordeeld of sprake is van ‘in belangrijke
                           mate beperkt’. In dat geval geldt voor de gehele onderneming dat een vervreemding (of staking) een gevolg is van overheidsingrijpen.
                        </text:p>
      <text:p text:style-name="circulaire_divisie">Als een besluit of regeling als bedoeld in onderdeel b voorziet in een vergoeding, impliceert dit veelal een (gedeeltelijke)
                           schadeloosstelling voor de door de overheid beoogde beperking. In die gevallen kan ervan worden uitgegaan dat, tenzij de inspecteur
                           het tegendeel aannemelijk maakt, sprake is van een beperking ‘van de mogelijkheden om de onderneming of een gedeelte daarvan
                           op de huidige locatie in de huidige vorm voort te zetten of uit te breiden’. De belastingplichtige zal dan nog slechts aannemelijk
                           moeten maken dat sprake is van ‘in belangrijke mate beperkt’ zijn.
                        </text:p>
      <text:p text:style-name="circulaire_divisie">Bij ‘in belangrijke mate’ beperkt, kan worden uitgegaan van een percentage van 30. Het ligt voor de hand dit, waar mogelijk,
                           te beoordelen aan de hand van de productiefactoren waarvoor de beperking zich laat gelden, zoals bijvoorbeeld, hoeveelheid
                           grond, aantal melkkoeien, aantal varkens, enz.
                        </text:p>
      <text:p text:style-name="circulaire_divisie">De belastingplichtige zal de beperking als gevolg van het besluit aannemelijk moeten maken. De onderneming ‘in de huidige
                           vorm’ wordt beoordeeld aan de hand van de soort activiteiten. De belastingplichtige zal – door overlegging van relevante stukken
                           – moeten onderbouwen dat sprake is van de in onderdeel b omschreven beperking. Een ondernemer die bijvoorbeeld 20 procent
                           mocht uitbreiden en na het in onderdeel b bedoelde besluit nog slechts 10 procent, ziet zijn mogelijkheden tot uitbreiding
                           voor de helft (dus meer dan in belangrijke mate) beperkt. Waar twijfel mogelijk is, zal de inspecteur dit met enige soepelheid
                           beoordelen.
                        </text:p>
      <text:p text:style-name="circulaire_divisie">Een beperking in de mogelijkheden tot voortzetting of uitbreiding van de onderneming kan voortvloeien uit een keuze van de
                           belastingplichtige om gebruik te maken van een besluit of (sanerings)regeling op het gebied van ruimtelijke ordening, natuur
                           en milieu van een publiekrechtelijke rechtspersoon.
                        </text:p>
      <text:h text:outline-level="6" text:style-name="divisiekop4">Goedkeuring
                           </text:h>
      <text:p text:style-name="circulaire_divisie">Ik keur voor zoveel nodig goed dat ook die beperking wordt aangemerkt als een beperking als gevolg van dat besluit. In dat
                              geval zal voor het antwoord op de vraag of sprake is van een ‘in belangrijke mate beperkt’, de situatie van na de gebruikmaking
                              van bedoeld besluit moeten worden vergeleken met de situatie die daaraan voorafgaat.
                           </text:p>
      <text:p text:style-name="circulaire_divisie">Als een in onderdeel b bedoeld besluit niet leidt tot een ‘in belangrijke mate beperkt’, kan een dergelijke vervreemding mogelijk
                              vallen onder de reikwijdte van onderdeel a (verkoop ter voorkoming van onteigening, zie 6.2).
                           </text:p>
      <text:h text:outline-level="5" text:style-name="divisiekop3">6.3.4 Bewijsvermoeden bij vervreemding binnen drie jaar na een onderdeel b-besluit
                        </text:h>
      <text:p text:style-name="circulaire_divisie">Een vervreemding van bedrijfsmiddelen wordt geacht een gevolg te zijn van overheidsingrijpen, als deze plaatsvindt binnen
                           drie jaar nadat een besluit of regeling als bedoeld in onderdeel b in werking is getreden (artikel 3.54, dertiende lid). Dit
                           voorkomt discussies over de vraag of vervreemding van bedrijfsmiddelen een gevolg is van overheidsingrijpen.
                        </text:p>
      <text:p text:style-name="circulaire_divisie">Voor latere vervreemdingen geldt het bewijsvermoeden van overheidsingrijpen slechts als de vervreemding door bijzondere omstandigheden
                           is vertraagd en de belastingplichtige binnen de periode van drie jaar een begin van uitvoering heeft gegeven aan de vervreemding
                           (artikel 3.54, dertiende lid). De belastingplichtige moet dit aannemelijk maken. Bij ‘bijzondere omstandigheden’ valt te denken
                           aan omstandigheden die buiten de invloedssfeer van de belastingplichtige liggen. Een ‘begin van uitvoering’ kan bijvoorbeeld
                           blijken uit een koopcontract voor nieuwe bedrijfsmiddelen of een nieuwe onderneming, waarbij de oude bedrijfsmiddelen of onderneming
                           te koop (komen te) staan. Voor de uitleg van de begrippen ‘bijzondere omstandigheden’ en ‘begin van uitvoering’ moet verder
                           worden aangesloten bij de jurisprudentie over artikel 3.54, vijfde lid, onderdeel b.
                        </text:p>
      <text:p text:style-name="circulaire_divisie">Is sprake van een vervreemding na de in het dertiende lid bedoelde termijn dan geldt de normale bewijslast. In die gevallen
                           moet de belastingplichtige aannemelijk maken dat de vervreemding een gevolg is van een in onderdeel b bedoeld besluit.
                        </text:p>
      <text:p text:style-name="circulaire_divisie">Het komt voor dat een publiekrechtelijke rechtspersoon een besluit neemt op het gebied van ruimtelijke ordening, natuur of
                           milieu dat op termijn tot een belangrijke beperking voor ondernemingen kan leiden, maar waaruit nog geen concrete gebods-
                           of verbodsbepalingen of bestemmingsbeperkingen voortvloeien. Bijvoorbeeld een besluit op rijksniveau dat vervolgens op gemeentelijk
                           niveau in gewijzigde bestemmingsplannen moet worden uitgewerkt. De termijn van drie jaar als bedoeld in artikel 3.54, dertiende
                           lid, gaat dan pas lopen op het moment dat, in dit voorbeeld, de gemeente een dergelijk bestemmingsplan vaststelt. Bij vervreemding
                           voorafgaand aan die vaststelling zal beoordeeld moeten worden of die vervreemding mogelijk valt onder onderdeel a (verkoop
                           ter voorkoming van onteigening, zie 6.2).
                        </text:p>
      <text:p text:style-name="circulaire_divisie">De verruiming van overheidsingrijpen per 1 januari 2008 kan ook betrekking hebben op vervreemding van bedrijfsmiddelen na
                           31 december 2007 die verband houden met een besluit als bedoeld in onderdeel b, waarvan de datum van inwerkingtreding vóór
                           1 januari 2008 ligt. Als binnen drie jaar na die datum is vervreemd, geldt het hiervoor bedoelde bewijsvermoeden.
                        </text:p>
      <text:h text:outline-level="4" text:style-name="divisiekop2">6.4 Bij AMvB aangewezen communautaire of nationale regelgeving die leidt tot herstructurering van een bedrijfstak (artikel
                        3.54, twaalfde lid, onderdeel c)
                     </text:h>
      <text:h text:outline-level="5" text:style-name="divisiekop3">6.4.1 Bij AMvB aangewezen regelingen
                        </text:h>
      <text:p text:style-name="circulaire_divisie">De bij AMvB aangewezen regelingen zijn opgenomen in artikel 12a van het Uitvoeringsbesluit inkomstenbelasting 2001.</text:p>
      <text:p text:style-name="circulaire_divisie">Een aantal provinciale regelingen inzake de verplaatsing van intensieve veehouderijen bleek niet met terugwerkende kracht
                           te kunnen worden aangewezen. De inwerkingtreding van alle in artikel 12a, onderdeel b, Uitvoeringsbesluit inkomstenbelasting
                           2001 opgenomen regelingen is daarom bepaald op 16 april 2008 (Besluit 31 maart 2008, Stb 2008, 110).
                        </text:p>
      <text:p text:style-name="circulaire_divisie">Daarnaast geldt er een Beleidsregeling Intensieve Veehouderij 2005. De hiervoor noodzakelijke aanpassing van het Uitvoeringsbesluit
                           inkomstenbelasting 2001 is geregeld in artikel IX van het aanpassingbesluit Algemene douanewet, Stb 2008, 289. De inwerkingtreding hiervan vindt plaats bij koninklijk besluit na goedkeuring door de Europese Commissie.
                        </text:p>
      <text:h text:outline-level="5" text:style-name="divisiekop3">6.4.2 Mogelijk overheidsingrijpen vóór inwerkingtreding AMvB
                        </text:h>
      <text:p text:style-name="circulaire_divisie">Er is pas sprake van overheidsingrijpen als de regelgeving die leidt tot de herstructurering van een bedrijfstak bij AMvB
                           is aangewezen (artikel 3.54, twaalfde lid, onderdeel c).
                        </text:p>
      <text:h text:outline-level="6" text:style-name="divisiekop4">Goedkeuring
                           </text:h>
      <text:p text:style-name="circulaire_divisie">Gelet op de lange tijd die een aanwijzingsprocedure soms vergt, keur ik goed dat onderdeel c ook toepassing kan vinden als
                              de regelgeving op het tijdstip van de vervreemding van het bedrijfsmiddel nog niet was aangewezen bij AMvB, maar wél op het
                              tijdstip van afboeking van de HIR.
                           </text:p>
      <text:h text:outline-level="4" text:style-name="divisiekop2">6.5 Overheidsingrijpen en staking.
                     </text:h>
      <text:p text:style-name="circulaire_divisie">Artikel 3.64 kan alleen worden toegepast als de gehele onderneming wordt gestaakt. Dit artikel is ingevoerd omdat de regeling
                        van de HIR zich niet over de ondernemingsgrens uitstrekt. Bij de toepassing van artikel 3.64 wordt de desbetreffende stakingswinst
                        via de systematiek van de HIR afgeboekt op de aanschaffings- en voortbrengingskosten van bedrijfsmiddelen in de nieuwe onderneming
                        (artikel 3.64, tweede lid). Dit betekent dat in voorkomende gevallen ook moet worden getoetst of aan de boekwaarde-eis en
                        de  eenzelfde economische functie-eis is voldaan. Bij laatstgenoemde eis geldt de versoepeling in geval van overheidsingrijpen
                        (artikel 3.54, negende en tiende lid).
                     </text:p>
      <text:h text:outline-level="4" text:style-name="divisiekop2">6.6 Gevolgen van kwalificatie overheidsingrijpen voor pachtrecht
                     </text:h>
      <text:p text:style-name="circulaire_divisie">Een pachtrecht voor de verkrijging waarvan, in overeenstemming met het bepaalde in titel 7.5 van het Burgerlijk Wetboek, niets
                        is betaald en ook overigens niets is opgeofferd, kan gelet op het specifieke karakter van dat pachtrecht worden aangemerkt
                        als een niet-afschrijfbaar bedrijfsmiddel. Dat pachtrecht is dan een ‘zodanig’ bedrijfsmiddel (artikel 3.54, tiende lid).
                        Als bij overheidsingrijpen een vergoeding voor een dergelijk pachtrecht wordt verkregen, kan deze worden afgeboekt op de aanschaffingskosten
                        van elders in eigendom verworven grond. Het moet dan wel gaan om een vergoeding wegens vermogensschade.
                     </text:p>
      <text:p text:style-name="circulaire_divisie">Deze situatie moet worden onderscheiden van pachtrechten voor de verkrijging waarvan wel een bedrag is opgeofferd en waarop
                        wel pleegt te worden afgeschreven (HR 6 december 1989, nr. 25568).
                     </text:p>
      <text:h text:outline-level="4" text:style-name="divisiekop2">6.7 Vervanging ondergrond door grond
                     </text:h>
      <text:p text:style-name="circulaire_divisie">Doel en strekking van het woordje ‘zodanig’ in artikel 3.54, tiende lid, is te voorkomen dat winst op een afschrijfbaar bedrijfsmiddel
                        door middel van afboeking op een niet-afschrijfbaar bedrijfsmiddel tot in de verre toekomst zou kunnen worden uitgesteld.
                     </text:p>
      <text:h text:outline-level="5" text:style-name="divisiekop3">Goedkeuring
                        </text:h>
      <text:p text:style-name="circulaire_divisie">Gelet op voormelde doel en strekking keur ik goed dat bij overheidsingrijpen de boekwinst voor zover die is toe te rekenen
                           aan de (niet-afschrijfbare) ondergrond van een op zich afschrijfbaar bedrijfsmiddel (bijv. tuinbouwkassen), kan worden afgeboekt
                           op een niet-afschrijfbaar bedrijfsmiddel, bijvoorbeeld landbouwgrond. Hierbij merk ik op dat dan bij latere verkoop van dat
                           bedrijfsmiddel in zoverre geen sprake is van een onder de landbouwvrijstelling vrijgesteld voordeel (artikel 3.12, eerste
                           lid, Wet IB 2001).
                        </text:p>
      <text:h text:outline-level="4" text:style-name="divisiekop2">6.8 Bestemmingswijziging na verkoop
                     </text:h>
      <text:p text:style-name="circulaire_divisie">Het komt voor dat de ondernemer een onroerende zaak verkoopt en dat hij of de koper vervolgens vraagt om een bestemmingswijziging.
                        In een dergelijk geval is geen sprake van overheidsingrijpen (artikel 3.54, twaalfde lid). De bestemmingswijziging is immers
                        niet door de overheid, maar door of door toedoen van de belastingplichtige zelf geïnitieerd.
                     </text:p>
      <text:h text:outline-level="3" text:style-name="divisiekop1">7. Overige onderwerpen
                  </text:h>
      <text:h text:outline-level="4" text:style-name="divisiekop2">7.1 HIR bij juridische splitsing
                     </text:h>
      <text:p text:style-name="circulaire_divisie">Een HIR wordt gevormd per vervreemd bedrijfsmiddel. Bij een juridische splitsing is het onder bepaalde voorwaarden toegestaan
                        om één of meer HIR's te verdelen over de verschillende rechtspersonen. Als de fiscale splitsingsfaciliteit van toepassing
                        is, kan toedeling van een (gedeelte van een) HIR plaatsvinden aan een vennootschap die een relevant herinvesteringsvoornemen
                        heeft. Hierbij kan onderscheid worden gemaakt tussen kort-afschrijfbare bedrijfsmiddelen en niet- of lang-afschrijfbare bedrijfsmiddelen.
                        (Afgezien wordt van overheidsingrijpen.)
                     </text:p>
      <text:list text:style-name="list-style-8">
        <text:list-item>
          <text:p text:style-name="list.start">De bij de vervreemding van een kort-afschrijfbaar bedrijfsmiddel gevormde HIR kan alleen worden toebedeeld aan rechtspersonen
                              die een voornemen hebben tot tijdige herinvestering in eveneens kort-afschrijfbare bedrijfsmiddelen
                           </text:p>
        </text:list-item>
        <text:list-item>
          <text:p text:style-name="list.end">De bij de vervreemding van een niet- of lang-afschrijfbaar bedrijfsmiddel gevormde HIR kan naar keuze (artikel 3.54, derde
                              lid) worden toebedeeld aan rechtspersonen die een voornemen hebben tot tijdige herinvestering in kort-afschrijfbare bedrijfsmiddelen,
                              dan wel in lang-afschrijfbare bedrijfsmiddelen met eenzelfde economische functie als het vervreemde bedrijfsmiddel.
                           </text:p>
        </text:list-item>
      </text:list>
      <text:p text:style-name="circulaire_divisie">Bij splitsing van een HIR wordt voor de toepassing van de boekwaarde-eis de desbetreffende boekwaarde naar rato van de toedeling
                        van die HIR aan de rechtspersonen toegerekend.
                     </text:p>
      <text:h text:outline-level="4" text:style-name="divisiekop2">7.2 Nabetaling en HIR
                     </text:h>
      <text:p text:style-name="circulaire_divisie">De HIR kan worden gevormd met het oog op herinvestering in bedrijfsmiddelen ‘in het jaar van de vervreemding of in de daarop
                        volgende drie jaren’ (artikel 3.54, eerste lid). Dit is iets minder ruim dan onder het regime van de vervangingsreserve. Daar
                        gold niet de eis van vervanging binnen (toen) vier jaren volgend op het jaar van vervreemding. Dit kan verschil uitmaken bij
                        een nabetaling.
                     </text:p>
      <text:p text:style-name="circulaire_divisie">Zo komt het voor dat grond wordt verkocht aan een projectontwikkelaar en dat daarbij wordt overeengekomen dat de koopsom,
                        die bestaat uit een bepaald bedrag per m<text:span text:style-name="superscript">2</text:span>, aanzienlijk wordt verhoogd als de grond binnen een bepaald aantal jaren een bouwbestemming krijgt. Het is dan mogelijk dat
                        die verhoging van de koopprijs pas meer dan drie jaren na het jaar van vervreemding tot winstneming leidt.
                     </text:p>
      <text:p text:style-name="circulaire_divisie">In een dergelijk geval is het jaar van winstrealisatie niet hetzelfde als het jaar van vervreemding. Het kan dan voorkomen
                        dat de herinvestering wel plaatsvindt binnen drie jaren na het jaar van winstrealisatie, maar niet binnen drie jaren na het
                        jaar van vervreemding. Een HIR kan dan niet worden gevormd.
                     </text:p>
      <text:h text:outline-level="5" text:style-name="divisiekop3">Goedkeuring
                        </text:h>
      <text:p text:style-name="circulaire_divisie">De wetgever heeft op dit punt geen materiële wijziging beoogd ten opzichte van de regeling van de vervangingsreserve. Om die
                           reden keur ik goed dat voor de toepassing van artikel 3.54, eerste lid, de zinsnede ‘jaar van vervreemding’ wordt opgevat
                           als ‘jaar van winstrealisatie, mits een gevolg van vervreemding’.
                        </text:p>
      <text:p text:style-name="circulaire_divisie">Als in een eerder jaar wordt geherinvesteerd dan het jaar waarin de boekwinst wordt gerealiseerd, kan de afboeking van de
                           HIR op die investering pas aan de orde komen in het jaar waarin de boekwinst tot uitdrukking wordt gebracht en die HIR wordt
                           gevormd.
                        </text:p>
      <text:p text:style-name="circulaire_divisie">Het is ook mogelijk dat het verkregen recht op een hogere koopprijs binnen goed koopmansgebruik is geactiveerd (HR 6 december
                           2000, nr. 35997 en 1 oktober 2004, nr. 39300). Dan kan een later tot uitdrukking komende winst op het geactiveerde vorderingsrecht
                           niet worden gereserveerd door middel van een HIR, omdat in zoverre geen sprake is van winst ter zake van de vervreemding van
                           een bedrijfsmiddel.
                        </text:p>
      <text:h text:outline-level="4" text:style-name="divisiekop2">7.3 Herinvestering in samenhang met de wijziging van het uiteindelijke belang in de belastingplichtige
                     </text:h>
      <text:p text:style-name="circulaire_divisie">Voor de vennootschapsbelasting geldt dat een HIR aan de winst moet worden toegevoegd als het uiteindelijke belang in de belastingplichtige
                        in belangrijke mate is gewijzigd (artikel 12a, eerste lid, onderdeel a, van de Wet Vpb). Daarnaast mag geen HIR worden gevormd
                        als het besluit tot vervreemding van het bedrijfsmiddel vóór de belangenwijziging is genomen (artikel 12a, eerste lid, onderdeel
                        b, van de Wet Vpb). Met deze bepalingen heeft de wetgever beoogd om bij dergelijke belangenwijzigingen belastinguitstel door
                        toepassing van artikel 3.54 onmogelijk te maken. De HIR valt dan vrij direct voorafgaande aan de belangenwijziging, dan wel
                        kan niet worden gevormd. Als de bestaande aandeelhouders het niet langer wenselijk vinden de vennootschap te laten herinvesteren,
                        kan uitstel van belastingheffing dus niet worden bereikt door de aandelen te verkopen en de reserve aan te wenden onder de
                        nieuwe aandeelhouder(s).
                     </text:p>
      <text:p text:style-name="circulaire_divisie">Gelet op het vorenstaande valt naar mijn mening ook onder de reikwijdte van deze bepalingen de situatie waarin een herinvestering
                        weliswaar vóór de formele belangenwijziging plaatsvindt, maar aannemelijk is dat deze herinvestering plaatsvindt ten behoeve
                        van de persoon (of personen) die ná de belangenwijziging direct of indirect een belang verkrijgt (verkrijgen) in de belastingplichtige.
                        In feite is dan sprake van een herinvestering onder de nieuwe aandeelhouder(s), waarbij artikel 12a, eerste lid, van de Wet
                        Vpb zich ertegen verzet dat gebruik kan worden gemaakt van artikel 3.54.
                     </text:p>
      <text:h text:outline-level="3" text:style-name="divisiekop1">8. Ingetrokken besluiten
                  </text:h>
      <text:p text:style-name="circulaire_divisie">De volgende besluiten zijn ingetrokken met ingang van de inwerkingtreding van dit besluit:</text:p>
      <text:list text:style-name="list-style-9">
        <text:list-item>
          <text:p text:style-name="list.start">besluit van 5 december 2006, nr. CPP 2006/1173M;
                        </text:p>
        </text:list-item>
        <text:list-item>
          <text:p text:style-name="list.end">besluit van 16 december 2009, nr. CPP 2009/83M.
                        </text:p>
        </text:list-item>
      </text:list>
      <text:h text:outline-level="3" text:style-name="divisiekop1">9. Inwerkingtreding
                  </text:h>
      <text:p text:style-name="circulaire_divisie">Dit besluit treedt in werking met ingang van de dag na de datum van uitgifte van de Staatscourant waarin het wordt geplaatst
                     en werkt terug tot en met de datum van het besluit.
                  </text:p>
      <text:p text:style-name="slotformulering">Dit besluit zal in de Staatscourant worden geplaatst.</text:p>
      <text:p text:style-name="dagtekening">Den Haag, 9 december 2011</text:p>
      <text:p text:style-name="ondertekening">De staatssecretaris van Financiën,</text:p>
      <text:p text:style-name="ondertekening.end">F.H.H. Week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